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size="18pt" fo:font-weight="bold" style:font-size-asian="18pt" style:font-weight-asian="bold" style:font-size-complex="18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topeins.eu/6077/das-aus-fuer-kleine-parteien/" text:style-name="Internet_20_link" text:visited-style-name="Visited_20_Internet_20_Link">http://topeins.eu/6077/das-aus-fuer-kleine-parteien/</text:a></text:p>
      <text:p text:style-name="Standard"><text:a xlink:type="simple" xlink:href="http://www.dielinke-europa.eu/article/9961.mit-faulen-deals-zu-einem-besseren-europaeischen-wahlrecht.html" text:style-name="Internet_20_link" text:visited-style-name="Visited_20_Internet_20_Link">http://www.dielinke-europa.eu/article/9961.mit-faulen-deals-zu-einem-besseren-europaeischen-wahlrecht.html</text:a></text:p>
      <text:p text:style-name="Standard"/>
      <text:p text:style-name="P3">Kleine Parteien stören nur</text:p>
      <text:p text:style-name="Standard"/>
      <text:p text:style-name="Standard">Am 29.9.2015 hat der Verfassungsausschuss der europäischen Volksvertretung eine europaweite Sperrklausel beschlossen.</text:p>
      <text:p text:style-name="Standard"/>
      <text:p text:style-name="Standard">Still und heimlich wollen die großen Parteien die kleinen wieder los werden. Nachdem vor der letzten Europa-Wahl das deutsche Bundesverfassungsgericht erst die 5%- und dann die 3%-Klausel in Deutschland kassiert hatte, versuchen es diesmal vor allem die großen deutschen Parteien auf diesem Weg. </text:p>
      <text:p text:style-name="Standard"/>
      <text:p text:style-name="Standard">Der EU-Abgeordnete Jo Leinen (Deutschland SPD) hat den Entwurf mit ausgearbeitet und bringt zwei Argumente:</text:p>
      <text:list xml:id="list3042683458162992834" text:style-name="L1">
        <text:list-item>
          <text:p text:style-name="P1">“Wir wollen damit die Funktionsfähigkeit des Europäischen Parlamentes sicherstellen, die bei zu vielen Mini-Parteien ernsthaft gefährdet ist”.</text:p>
        </text:list-item>
        <text:list-item>
          <text:p text:style-name="P1">“Wir sorgen für gleiche Bedingungen”, da in kleinen Ländern 17% für einen Abgeordneten nötig sind und in Deutschland 0,7% genügen</text:p>
        </text:list-item>
      </text:list>
      <text:p text:style-name="Standard"/>
      <text:p text:style-name="Standard">Zu 1.:</text:p>
      <text:p text:style-name="Standard">Mit dieser Behauptung impliziert er, dass kleine Parteien nicht in der Lage sind, vernünftigen Anträgen zuzustimmen. Dies ist durch nichts belegt. Genau so gut könnte man behaupten, große Parteien würden wegen der Lagerbildung keinen vernünftigen Antrag von anderen Parteien zustimmen. </text:p>
      <text:p text:style-name="Standard">Außerdem schließen sich die meisten kleinen Parteien anderen Fraktionen an und sind dadurch ebenfalls in den Entscheidungsprozess eingebunden.</text:p>
      <text:p text:style-name="Standard"/>
      <text:p text:style-name="Standard">Zu 2.:</text:p>
      <text:p text:style-name="Standard">Das Argument ist völliger Unsinn. In allen Ländern ist ungefähr die gleiche Anzahl Stimmen für einen Abgeordneten erforderlich. Würden die Befürworter das Argument von Jo Leinen ernst nehmen, müssten sie konsequenterweise eine 17%-Hürde fordern.</text:p>
      <text:p text:style-name="Standard"/>
      <text:p text:style-name="Standard">Die tatsächlichen Gründe für diesen Beschluss sind:</text:p>
      <text:p text:style-name="Standard"/>
      <text:list xml:id="list7950376292328266170" text:style-name="L2">
        <text:list-item>
          <text:p text:style-name="P2">Die großen Parteien wollen lieber mehr eigene Parteigenossen im EU-Parlament haben.</text:p>
        </text:list-item>
        <text:list-item>
          <text:p text:style-name="P2">Kleine Parteien unterliegen nicht ihrer Fraktionsdisziplin</text:p>
        </text:list-item>
        <text:list-item>
          <text:p text:style-name="P2">Die Wähler sollen von kleine Parteien abgeschreckt werden („Die Stimme ist sowieso verloren, da die Hürde nicht geschafft wird“). Damit verhindert man das Aufkommen von Konkurrenz</text:p>
        </text:list-item>
      </text:list>
      <text:p text:style-name="Standard"/>
      <text:p text:style-name="Standard">Deshalb hatte das deutsche Bundesverfassungsgericht die Sperrklauseln gestoppt. Jetzt sollen sie über die EU wieder eingeführt werden. Da sich die großen Parteien da offensichtlich einig sind, kann man nur auf den Europäischen Gerichtshof setzen, diesen undemokratischen Beschluss zu stop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ürgen Purzner</meta:initial-creator>
    <meta:creation-date>2015-10-05T21:34:38.27</meta:creation-date>
    <dc:date>2015-10-06T20:44:25.97</dc:date>
    <dc:creator>Jürgen Purzner</dc:creator>
    <meta:editing-duration>PT34M37S</meta:editing-duration>
    <meta:editing-cycles>5</meta:editing-cycles>
    <meta:generator>OpenOffice/4.1.0$Win32 OpenOffice.org_project/410m18$Build-9764</meta:generator>
    <meta:document-statistic meta:table-count="0" meta:image-count="0" meta:object-count="0" meta:page-count="1" meta:paragraph-count="18" meta:word-count="305" meta:character-count="2330"/>
  </office:meta>
</office:document-meta>
</file>