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O" svg:font-family="'Linux Biolinum O'"/>
    <style:font-face style:name="Linux Libertine O" svg:font-family="'Linux Libertine O'"/>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498cm" style:rel-column-width="32763*"/>
    </style:style>
    <style:style style:name="Tabelle1.B" style:family="table-column">
      <style:table-column-properties style:column-width="8.502cm" style:rel-column-width="32772*"/>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edc02" officeooo:paragraph-rsid="000d528c"/>
    </style:style>
    <style:style style:name="P2" style:family="paragraph" style:parent-style-name="Standard">
      <style:text-properties officeooo:rsid="00186207" officeooo:paragraph-rsid="000d528c"/>
    </style:style>
    <style:style style:name="P3" style:family="paragraph" style:parent-style-name="Text_20_body">
      <style:text-properties officeooo:rsid="000cc629" officeooo:paragraph-rsid="000d528c"/>
    </style:style>
    <style:style style:name="P4" style:family="paragraph" style:parent-style-name="Text_20_body">
      <style:text-properties officeooo:rsid="001edc02" officeooo:paragraph-rsid="000d528c"/>
    </style:style>
    <style:style style:name="P5" style:family="paragraph" style:parent-style-name="Text_20_body">
      <style:text-properties officeooo:paragraph-rsid="000d528c"/>
    </style:style>
    <style:style style:name="P6" style:family="paragraph" style:parent-style-name="Table_20_Heading">
      <style:text-properties officeooo:paragraph-rsid="000d528c"/>
    </style:style>
    <style:style style:name="P7" style:family="paragraph" style:parent-style-name="Table_20_Contents">
      <style:text-properties officeooo:rsid="000cc629" officeooo:paragraph-rsid="000d528c"/>
    </style:style>
    <style:style style:name="P8" style:family="paragraph" style:parent-style-name="Table_20_Contents">
      <style:text-properties fo:font-weight="bold" officeooo:rsid="000f060c" officeooo:paragraph-rsid="000d528c" style:font-weight-asian="bold" style:font-weight-complex="bold"/>
    </style:style>
    <style:style style:name="P9" style:family="paragraph" style:parent-style-name="Table_20_Contents">
      <style:text-properties fo:font-weight="bold" officeooo:rsid="00186207" officeooo:paragraph-rsid="000d528c" style:font-weight-asian="bold" style:font-weight-complex="bold"/>
    </style:style>
    <style:style style:name="P10" style:family="paragraph" style:parent-style-name="Table_20_Contents">
      <style:text-properties fo:font-weight="bold" officeooo:rsid="00202381" officeooo:paragraph-rsid="000d528c" style:font-weight-asian="bold" style:font-weight-complex="bold"/>
    </style:style>
    <style:style style:name="P11" style:family="paragraph" style:parent-style-name="Table_20_Contents">
      <style:text-properties officeooo:rsid="000f060c" officeooo:paragraph-rsid="000d528c"/>
    </style:style>
    <style:style style:name="P12" style:family="paragraph" style:parent-style-name="Table_20_Contents">
      <style:text-properties officeooo:rsid="001299bb" officeooo:paragraph-rsid="000d528c"/>
    </style:style>
    <style:style style:name="P13" style:family="paragraph" style:parent-style-name="Table_20_Contents">
      <style:text-properties officeooo:rsid="002e57d6" officeooo:paragraph-rsid="000d528c"/>
    </style:style>
    <style:style style:name="P14" style:family="paragraph" style:parent-style-name="Table_20_Contents">
      <style:text-properties officeooo:rsid="0020ea06" officeooo:paragraph-rsid="000d528c"/>
    </style:style>
    <style:style style:name="P15" style:family="paragraph" style:parent-style-name="Table_20_Contents">
      <style:text-properties officeooo:rsid="00186207" officeooo:paragraph-rsid="000d528c"/>
    </style:style>
    <style:style style:name="P16" style:family="paragraph" style:parent-style-name="Table_20_Contents">
      <style:text-properties officeooo:rsid="0010f5c1" officeooo:paragraph-rsid="000d528c"/>
    </style:style>
    <style:style style:name="P17" style:family="paragraph" style:parent-style-name="Table_20_Contents">
      <style:text-properties officeooo:rsid="0021dc22" officeooo:paragraph-rsid="000d528c"/>
    </style:style>
    <style:style style:name="P18" style:family="paragraph" style:parent-style-name="Table_20_Contents">
      <style:text-properties officeooo:rsid="0019d7cc" officeooo:paragraph-rsid="000d528c"/>
    </style:style>
    <style:style style:name="P19" style:family="paragraph" style:parent-style-name="Table_20_Contents">
      <style:text-properties officeooo:rsid="002afcc4" officeooo:paragraph-rsid="000d528c"/>
    </style:style>
    <style:style style:name="P20" style:family="paragraph" style:parent-style-name="Table_20_Contents">
      <style:text-properties officeooo:rsid="00202381" officeooo:paragraph-rsid="000d528c"/>
    </style:style>
    <style:style style:name="P21" style:family="paragraph" style:parent-style-name="Table_20_Contents">
      <style:text-properties fo:font-weight="normal" officeooo:rsid="00202381" officeooo:paragraph-rsid="000d528c" style:font-weight-asian="normal" style:font-weight-complex="normal"/>
    </style:style>
    <style:style style:name="P22" style:family="paragraph" style:parent-style-name="Table_20_Contents">
      <style:text-properties officeooo:rsid="001657b1" officeooo:paragraph-rsid="000d528c"/>
    </style:style>
    <style:style style:name="P23" style:family="paragraph" style:parent-style-name="Table_20_Contents">
      <style:text-properties officeooo:paragraph-rsid="000d528c"/>
    </style:style>
    <style:style style:name="T1" style:family="text">
      <style:text-properties officeooo:rsid="001299bb"/>
    </style:style>
    <style:style style:name="T2" style:family="text">
      <style:text-properties officeooo:rsid="0019d7cc"/>
    </style:style>
    <style:style style:name="T3" style:family="text">
      <style:text-properties officeooo:rsid="00136f4e"/>
    </style:style>
    <style:style style:name="T4" style:family="text">
      <style:text-properties officeooo:rsid="002e57d6"/>
    </style:style>
    <style:style style:name="T5" style:family="text">
      <style:text-properties officeooo:rsid="0020ea06"/>
    </style:style>
    <style:style style:name="T6" style:family="text">
      <style:text-properties officeooo:rsid="00186207"/>
    </style:style>
    <style:style style:name="T7" style:family="text">
      <style:text-properties officeooo:rsid="001c77db"/>
    </style:style>
    <style:style style:name="T8" style:family="text">
      <style:text-properties officeooo:rsid="001ad0db"/>
    </style:style>
    <style:style style:name="T9" style:family="text">
      <style:text-properties officeooo:rsid="00223c14"/>
    </style:style>
    <style:style style:name="T10" style:family="text">
      <style:text-properties officeooo:rsid="0021dc22"/>
    </style:style>
    <style:style style:name="T11" style:family="text">
      <style:text-properties fo:font-weight="bold" style:font-weight-asian="bold" style:font-weight-complex="bold"/>
    </style:style>
    <style:style style:name="T12" style:family="text">
      <style:text-properties fo:font-weight="bold" officeooo:rsid="002afcc4" style:font-weight-asian="bold" style:font-weight-complex="bold"/>
    </style:style>
    <style:style style:name="T13" style:family="text">
      <style:text-properties officeooo:rsid="002afcc4"/>
    </style:style>
    <style:style style:name="T14" style:family="text">
      <style:text-properties officeooo:rsid="002c65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ynopse</text:p>
      <table:table table:name="Tabelle1" table:style-name="Tabelle1">
        <table:table-column table:style-name="Tabelle1.A"/>
        <table:table-column table:style-name="Tabelle1.B"/>
        <table:table-header-rows>
          <table:table-row>
            <table:table-cell table:style-name="Tabelle1.A1" office:value-type="string">
              <text:p text:style-name="P6">Alte Fassung</text:p>
            </table:table-cell>
            <table:table-cell table:style-name="Tabelle1.B1" office:value-type="string">
              <text:p text:style-name="P6">Neue Fassung</text:p>
            </table:table-cell>
          </table:table-row>
        </table:table-header-rows>
        <table:table-row>
          <table:table-cell table:style-name="Tabelle1.A2" office:value-type="string">
            <text:p text:style-name="P23">§ 2 Schiedsgericht</text:p>
          </table:table-cell>
          <table:table-cell table:style-name="Tabelle1.B2" office:value-type="string">
            <text:p text:style-name="P7"/>
          </table:table-cell>
        </table:table-row>
        <table:table-row>
          <table:table-cell table:style-name="Tabelle1.A2" office:value-type="string">
            <text:p text:style-name="P23"><text:bookmark text:name="C.2.1"/>(1) Auf der Bundes- und Landesebene werden Schiedsgerichte eingerichtet. Durch Satzung können die Landesverbände die Einrichtung von Schiedsgerichten auf einer untergeordneten Gliederungsebene zulassen.</text:p>
          </table:table-cell>
          <table:table-cell table:style-name="Tabelle1.B2" office:value-type="string">
            <text:p text:style-name="P7">(1) Auf der Bundes- und Landesebene werden Schiedsgerichte eingerichtet. Durch Satzung können die Landesverbände die Einrichtung von Schiedsgerichten auf einer untergeordneten Gliederungsebene zulassen.</text:p>
            <text:p text:style-name="P8">Die Landesverbände können nach den Bestimmungen des § 3a ein gemeinsames Landesschiedsgericht errichten.</text:p>
          </table:table-cell>
        </table:table-row>
        <table:table-row>
          <table:table-cell table:style-name="Tabelle1.A2" office:value-type="string">
            <text:p text:style-name="P11"/>
          </table:table-cell>
          <table:table-cell table:style-name="Tabelle1.B2" office:value-type="string">
            <text:p text:style-name="P11">§ 3a – Gemeinsames Landesschiedsgericht</text:p>
          </table:table-cell>
        </table:table-row>
        <table:table-row>
          <table:table-cell table:style-name="Tabelle1.A2" office:value-type="string">
            <text:p text:style-name="P11"/>
          </table:table-cell>
          <table:table-cell table:style-name="Tabelle1.B2" office:value-type="string">
            <text:p text:style-name="P11"><text:span text:style-name="T1">(1) </text:span>Das Gemeinsame Landesschiedsgericht ist eine gemeinsame Einrichtung der teilnehmenden Landesverbände. <text:span text:style-name="T2">Es übt die jeweilige Schiedsgerichtsbarkeit der teilnehmenden Landesverbände aus. Es tritt zusammen, wenn mindestens zwei Landesverbände teilnehmen (Abs. 2), es wird aufgelöst, wenn die Anzahl darunter fällt.</text:span></text:p>
          </table:table-cell>
        </table:table-row>
        <table:table-row>
          <table:table-cell table:style-name="Tabelle1.A2" office:value-type="string">
            <text:p text:style-name="P23"/>
          </table:table-cell>
          <table:table-cell table:style-name="Tabelle1.B2" office:value-type="string">
            <text:p text:style-name="P11">(<text:span text:style-name="T1">2</text:span>) Die Landesverbände können durch Satzung bestimmen, dass sie das gemeinsame Landesschiedsgericht als ihr Landesschiedsgericht einrichten. Der Landesparteitag kann dies bei der Richterwahl auch durch Beschluss für die Dauer einer Amtszeit des Landesschiedsgerichts bestimmen. <text:span text:style-name="T1">Alle bisher beim entsprechenden Landesschiedsgericht anhängigen Fälle werden vom Gemeinsamen Landesschiedsgericht unter Beachtung von § 10 Abs. 6 fortgeführt.</text:span></text:p>
          </table:table-cell>
        </table:table-row>
        <table:table-row>
          <table:table-cell table:style-name="Tabelle1.A2" office:value-type="string">
            <text:p text:style-name="P23"/>
          </table:table-cell>
          <table:table-cell table:style-name="Tabelle1.B2" office:value-type="string">
            <text:p text:style-name="P12">(3) Mit Rücknahme der Satzungsbestimmung nach Abs. 1 wird das entsprechende Landesschiedsgericht aus dem Gemeinsamen Landesschiedsgericht herausgelöst. Es übernimmt alle Fälle, für die es <text:span text:style-name="T3">bei Nichtteilnahme am Gemeinsamen Landesschiedsgericht </text:span>zuständig gewesen <text:span text:style-name="T3">wäre. § 10 Abs. 6 ist zu beachten.</text:span></text:p>
          </table:table-cell>
        </table:table-row>
        <table:table-row>
          <table:table-cell table:style-name="Tabelle1.A2" office:value-type="string">
            <text:p text:style-name="P23"/>
          </table:table-cell>
          <table:table-cell table:style-name="Tabelle1.B2" office:value-type="string">
            <text:p text:style-name="P13">(4) Die teilnehmenden Landesverbände haben die Pflicht, das Gemeinsame Landesschiedsgerichte mindestens vier Wochen im Voraus von anstehenden Landesparteitagen zu unterrichten. Eine Kopie der Einladung zum Landesparteitag ist dem Gemeinsamen Landesschiedsgericht unverzüglich zuzustellen.</text:p>
          </table:table-cell>
        </table:table-row>
        <table:table-row>
          <table:table-cell table:style-name="Tabelle1.A2" office:value-type="string">
            <text:p text:style-name="P23"/>
          </table:table-cell>
          <table:table-cell table:style-name="Tabelle1.B2" office:value-type="string">
            <text:p text:style-name="P11">(<text:span text:style-name="T4">5</text:span>) Auf das Gemeinsame Landesschiedsgericht finden die Regeln der §§ 2, 3 entsprechend <text:soft-page-break/>Anwendung, sofern nichts anderes bestimmt ist.</text:p>
          </table:table-cell>
        </table:table-row>
        <table:table-row>
          <table:table-cell table:style-name="Tabelle1.A2" office:value-type="string">
            <text:p text:style-name="P23"/>
          </table:table-cell>
          <table:table-cell table:style-name="Tabelle1.B2" office:value-type="string">
            <text:p text:style-name="P14">(6) Nehmen mindestens fünf Landesverbände am Gemeinsamen Landesschiedsgericht durch Satzungsbestimmung teil, so kann durch Beschluss des Landesparteitages bestimmt werden, dass nur zwei Richter zu wählen sind.</text:p>
          </table:table-cell>
        </table:table-row>
        <table:table-row>
          <table:table-cell table:style-name="Tabelle1.A2" office:value-type="string">
            <text:p text:style-name="P23"/>
          </table:table-cell>
          <table:table-cell table:style-name="Tabelle1.B2" office:value-type="string">
            <text:p text:style-name="P11">(<text:span text:style-name="T4">7</text:span>) Die Richter der teilnehmenden Landesverbände sind gleichwertig Richter am Gemeinsamen Landesschiedsgericht. Die Ersatzrichter der teilnehmenden Landesverbände sind gleichwertig Ersatzrichter am Gemeinsamen Landesschiedsgericht.</text:p>
          </table:table-cell>
        </table:table-row>
        <table:table-row>
          <table:table-cell table:style-name="Tabelle1.A2" office:value-type="string">
            <text:p text:style-name="P23"/>
          </table:table-cell>
          <table:table-cell table:style-name="Tabelle1.B2" office:value-type="string">
            <text:p text:style-name="P15">(<text:span text:style-name="T4">8</text:span>) Die Regelungen zur Geschäftsverteilung (§ 2 Abs. 6 S. 2) sollen unterjährig nur dann geändert werden, wenn die Auflösung oder (Neu-) Gründung einer Kammer oder die Wahl von Richtern dies ergeben.</text:p>
          </table:table-cell>
        </table:table-row>
        <table:table-row>
          <table:table-cell table:style-name="Tabelle1.A2" office:value-type="string">
            <text:p text:style-name="P23"/>
          </table:table-cell>
          <table:table-cell table:style-name="Tabelle1.B2" office:value-type="string">
            <text:p text:style-name="P16">(<text:span text:style-name="T4">9</text:span>) Scheiden Richter aus einem Spruchkörper oder aus dem Gericht aus, so rücken Ersatzrichter aus dem Landesverband des Richters nach. Ist dies nicht möglich, bestimmt sich die weitere Reihenfolge nach der Geschäftsordnung. <text:span text:style-name="T5">Bei Ausscheiden aus einem Verfahren gilt die Geschäftsordnung zum Zeitpunkt der entsprechenden Anrufung.</text:span></text:p>
          </table:table-cell>
        </table:table-row>
        <table:table-row>
          <table:table-cell table:style-name="Tabelle1.A2" office:value-type="string">
            <text:p text:style-name="P23"/>
          </table:table-cell>
          <table:table-cell table:style-name="Tabelle1.B2" office:value-type="string">
            <text:p text:style-name="P15">(<text:span text:style-name="T4">10</text:span>) </text:p>
          </table:table-cell>
        </table:table-row>
        <table:table-row>
          <table:table-cell table:style-name="Tabelle1.A2" office:value-type="string">
            <text:p text:style-name="P23"/>
          </table:table-cell>
          <table:table-cell table:style-name="Tabelle1.B2" office:value-type="string">
            <text:p text:style-name="P15">§ 3b – Verkammerung des Gemeinsamen Landesschiedsgerichts</text:p>
          </table:table-cell>
        </table:table-row>
        <table:table-row>
          <table:table-cell table:style-name="Tabelle1.A2" office:value-type="string">
            <text:p text:style-name="P23"/>
          </table:table-cell>
          <table:table-cell table:style-name="Tabelle1.B2" office:value-type="string">
            <text:p text:style-name="P11">(<text:span text:style-name="T6">1</text:span>) <text:span text:style-name="T5">Ab einer Besetzung von mindestens sechs Richtern kann das Gemeinsame Landesschiedsgericht Kammern einrichten. Ab einer Besetzung von mindestens neun Richtern sollen Kammern eingerichtet werden. </text:span>Bei Einrichtung von Kammern <text:span text:style-name="T7">beträgt </text:span>deren Anzahl mindestens zwei und <text:span text:style-name="T8">soll</text:span> die Anzahl der teilnehmenden Landesverbände <text:span text:style-name="T8">nicht überschreiten</text:span>.</text:p>
          </table:table-cell>
        </table:table-row>
        <table:table-row>
          <table:table-cell table:style-name="Tabelle1.A2" office:value-type="string">
            <text:p text:style-name="P23"/>
          </table:table-cell>
          <table:table-cell table:style-name="Tabelle1.B2" office:value-type="string">
            <text:p text:style-name="P14">(2) § 3 Abs. 11 findet entsprechende Anwendung.</text:p>
          </table:table-cell>
        </table:table-row>
        <table:table-row>
          <table:table-cell table:style-name="Tabelle1.A2" office:value-type="string">
            <text:p text:style-name="P23"/>
          </table:table-cell>
          <table:table-cell table:style-name="Tabelle1.B2" office:value-type="string">
            <text:p text:style-name="P17">(3) <text:span text:style-name="T9">Anstelle des Senats treten Große Kammern, die jeweils mindestens zwei Kammern umfassen. Eine Kammer kann mehreren großen Kammern angehören. Das Nähere regelt die Geschäftsordnung.</text:span></text:p>
          </table:table-cell>
        </table:table-row>
        <table:table-row>
          <table:table-cell table:style-name="Tabelle1.A2" office:value-type="string">
            <text:p text:style-name="P23"/>
          </table:table-cell>
          <table:table-cell table:style-name="Tabelle1.B2" office:value-type="string">
            <text:p text:style-name="P12">(<text:span text:style-name="T10">4</text:span>) <text:span text:style-name="T6">D</text:span>urch Geschäftsverteilung <text:span text:style-name="T6">soll </text:span>sichergestellt werden, dass mindestens ein Richter des nach <text:soft-page-break/>der Schiedsgerichtsordnung zuständigen Landesschiedsgerichts der befassten Kammer angehört. <text:span text:style-name="T3">Über diesbezügliche Besetzungsrügen entscheidet unanfechtbar eine nach Geschäftsordnung zuständige Große Kammer ohne Mitwirkung der befassten Kammer.</text:span></text:p>
          </table:table-cell>
        </table:table-row>
        <table:table-row>
          <table:table-cell table:style-name="Tabelle1.A2" office:value-type="string">
            <text:p text:style-name="P23"/>
          </table:table-cell>
          <table:table-cell table:style-name="Tabelle1.B2" office:value-type="string">
            <text:p text:style-name="P15">(<text:span text:style-name="T10">5</text:span>) </text:p>
          </table:table-cell>
        </table:table-row>
        <table:table-row>
          <table:table-cell table:style-name="Tabelle1.B2" table:number-columns-spanned="2" office:value-type="string">
            <text:p text:style-name="P18">§ 10 – Verfahren</text:p>
          </table:table-cell>
          <table:covered-table-cell/>
        </table:table-row>
        <table:table-row>
          <table:table-cell table:style-name="Tabelle1.A2" office:value-type="string">
            <text:p text:style-name="P18">(9) Nach Ablauf von drei Monaten nach Verfahrenseröffnung können die Verfahrensbeteiligten Beschwerde beim Berufungsgericht wegen Verfahrensverzögerung einlegen. Die Beschwerde kann auch erhoben werden, wenn nicht innerhalb eines Monats nach Anrufung über die Verfahrenseröffnung entschieden wurde. Das Berufungsgericht kann das Verfahren an ein anderes Schiedsgericht verweisen.</text:p>
          </table:table-cell>
          <table:table-cell table:style-name="Tabelle1.B2" office:value-type="string">
            <text:p text:style-name="P23"><text:span text:style-name="T2">(9) </text:span>Nach Ablauf von drei Monaten nach Verfahrenseröffnung können die Verfahrensbeteiligten Beschwerde beim Berufungsgericht wegen Verfahrensverzögerung einlegen. Die Beschwerde kann auch erhoben werden, wenn nicht innerhalb eines Monats nach Anrufung über die Verfahrenseröffnung entschieden wurde. <text:span text:style-name="T11">Das Berufungsgericht kann das Verfahren </text:span><text:span text:style-name="T12">verweisen.</text:span></text:p>
          </table:table-cell>
        </table:table-row>
        <table:table-row>
          <table:table-cell table:style-name="Tabelle1.A2" office:value-type="string">
            <text:p text:style-name="P18"/>
          </table:table-cell>
          <table:table-cell table:style-name="Tabelle1.B2" office:value-type="string">
            <text:p text:style-name="P19">(9a) Ist das Ausgangsgericht verkammert, soll an eine andere Kammer verwiesen werden. Ansonsten ist an ein anderes Schiedsgericht gleicher Ordnung zu verweisen. An das Gemeinsame Landesschiedsgericht soll nicht verwiesen werden.</text:p>
          </table:table-cell>
        </table:table-row>
        <table:table-row>
          <table:table-cell table:style-name="Tabelle1.B2" table:number-columns-spanned="2" office:value-type="string">
            <text:p text:style-name="P15">§ 13 – Berufung</text:p>
          </table:table-cell>
          <table:covered-table-cell/>
        </table:table-row>
        <table:table-row>
          <table:table-cell table:style-name="Tabelle1.A2" office:value-type="string">
            <text:p text:style-name="P5"><text:bookmark text:name="C.13.5"/>(5) Das Berufungsgericht entscheidet über Klageanträge entweder selbst oder verweist das Verfahren an das Ausgangsgericht unter Beachtung der Rechtsauffassung des Berufungsgerichts zur erneuten Verhandlung zurück. </text:p>
            <text:p text:style-name="P23"/>
          </table:table-cell>
          <table:table-cell table:style-name="Tabelle1.B2" office:value-type="string">
            <text:p text:style-name="P15">(5) Das Berufungsgericht entscheidet über Klageanträge selbst oder verweist das Verfahren an das Ausgangsgericht <text:span text:style-name="T11">zur erneuten Verhandlung unter Beachtung der Rechtsauffassung des Berufungsgerichts zurück.</text:span></text:p>
            <text:p text:style-name="P9">An einem verkammerten Ausgangsgericht <text:span text:style-name="T13">soll</text:span> an einer anderen Kammer verhandel<text:span text:style-name="T13">t werden</text:span>.</text:p>
          </table:table-cell>
        </table:table-row>
        <table:table-row>
          <table:table-cell table:style-name="Tabelle1.A2" office:value-type="string">
            <text:p text:style-name="P5"/>
          </table:table-cell>
          <table:table-cell table:style-name="Tabelle1.B2" office:value-type="string">
            <text:p text:style-name="P15">(5a) Ist das Ausgangsgericht nach Abs. 5 das Gemeinsame Landesschiedsgericht <text:span text:style-name="T2">und nimmt</text:span> <text:span text:style-name="T2">der Landesverband, für den es als Landesschiedsgericht tätig geworden ist (§ 3a Abs. 1 S. 2) aber nicht mehr am Gemeinsamen Landesschiedsgericht teil, so ist das Verfahren an das entsprechende Landesschiedsgericht zu verweisen.</text:span></text:p>
          </table:table-cell>
        </table:table-row>
        <table:table-row>
          <table:table-cell table:style-name="Tabelle1.B2" table:number-columns-spanned="2" office:value-type="string">
            <text:p text:style-name="P4">§ 14 – Dokumentation</text:p>
          </table:table-cell>
          <table:covered-table-cell/>
        </table:table-row>
        <table:table-row>
          <table:table-cell table:style-name="Tabelle1.A2" office:value-type="string">
            <text:p text:style-name="P4"/>
          </table:table-cell>
          <table:table-cell table:style-name="Tabelle1.B2" office:value-type="string">
            <text:p text:style-name="P20">(6) Nimmt ein Landesverband nicht mehr am Gemeinsamen Landesschiedsgericht teil, so übernimmt er die Aufbewahrungspflicht für alle <text:soft-page-break/>Akten und Urteile, die in Fällen ergangen sind, in denen das Gemeinsame Landesschiedsgericht seine Gerichtsbarkeit ausgeübt hat.</text:p>
          </table:table-cell>
        </table:table-row>
        <table:table-row>
          <table:table-cell table:style-name="Tabelle1.B2" table:number-columns-spanned="2" office:value-type="string">
            <text:p text:style-name="P4">§ 15 – Rechenschaftsbericht</text:p>
          </table:table-cell>
          <table:covered-table-cell/>
        </table:table-row>
        <table:table-row>
          <table:table-cell table:style-name="Tabelle1.A2" office:value-type="string">
            <text:p text:style-name="P1"><text:bookmark text:name="C.15.31"/>(3) Das Gericht legt dem Parteitag einen Arbeitsbericht vor, der die Fälle der Amtsperiode inklusive Urteil kurz darstellt.</text:p>
            <text:p text:style-name="P4"/>
          </table:table-cell>
          <table:table-cell table:style-name="Tabelle1.B2" office:value-type="string">
            <text:p text:style-name="P2"><text:bookmark text:name="C.15.3"/>(3) Das Gericht legt dem Parteitag einen Arbeitsbericht vor, der die Fälle der Amtsperiode inklusive Urteil kurz darstellt.</text:p>
            <text:p text:style-name="P10"/>
          </table:table-cell>
        </table:table-row>
        <table:table-row>
          <table:table-cell table:style-name="Tabelle1.A2" office:value-type="string">
            <text:p text:style-name="P1"/>
          </table:table-cell>
          <table:table-cell table:style-name="Tabelle1.B2" office:value-type="string">
            <text:p text:style-name="P21">(4) Die Landesschiedsgerichte, die beim Gemeinsamen Landesschiedsgericht eingerichtet sind, können den Arbeitsbericht nach Abs. 3 auf Fälle beschränken, in denen ein nicht beim Gemeinsamen Landesschiedsgericht eingerichtetes Landesschiedsgericht zuständig gewesen wäre. Fälle außerhalb dieser Zuständigkeit, in denen mindestens ein Schiedsrichter des Landesschiedsgerichts tätig wurde, sind zumindest mit dem Aktenzeichen aufzuführen. <text:span text:style-name="T14">Nicht vom Arbeitsbericht ausgeschlossen werden können Fälle, in denen dem jeweiligen Landesverband Kosten entstanden sind.</text:span></text:p>
          </table:table-cell>
        </table:table-row>
        <table:table-row>
          <table:table-cell table:style-name="Tabelle1.B2" table:number-columns-spanned="2" office:value-type="string">
            <text:p text:style-name="P15">§ 16 – Kosten und Auslagen</text:p>
          </table:table-cell>
          <table:covered-table-cell/>
        </table:table-row>
        <table:table-row>
          <table:table-cell table:style-name="Tabelle1.A2" office:value-type="string">
            <text:p text:style-name="P5"/>
          </table:table-cell>
          <table:table-cell table:style-name="Tabelle1.B2" office:value-type="string">
            <text:p text:style-name="P15">(3) Die notwendigen Auslagen (Abs. 2) bezüglich eines bestimmten Verfahrens des Gemeinsamen Landesschiedsgerichts trägt der Landesverband, als dessen Schiedsgericht das Gemeinsame Landesschiedsgericht im konkreten Fall tätig wird. Notwendige Auslagen, die nicht einem konkreten Verfahren zuzuordnen sind, tragen die Landesverbände gesamtschuldnerisch.</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O" svg:font-family="'Linux Biolinum O'"/>
    <style:font-face style:name="Linux Libertine O" svg:font-family="'Linux Libertine O'"/>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O" fo:font-family="'Linux Biolinum O'" fo:font-size="12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text-align="center" style:justify-single-word="false"/>
      <style:text-properties fo:font-size="14pt" fo:font-weight="bold" style:font-size-asian="28pt" style:font-weight-asian="bold" style:font-size-complex="28pt" style:font-weight-complex="600"/>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style:text-properties fo:font-size="14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top="0.101cm" fo:margin-bottom="0.21cm" style:contextual-spacing="false"/>
      <style:text-properties fo:font-size="12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01cm" fo:margin-bottom="0.21cm" style:contextual-spacing="false"/>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101cm" fo:margin-bottom="0.21cm" style:contextual-spacing="false"/>
      <style:text-properties fo:color="#000000" fo:font-size="12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101cm" fo:margin-bottom="0.21cm" style:contextual-spacing="false" style:page-number="auto"/>
      <style:text-properties fo:color="#000000" fo:font-size="12pt" fo:font-style="normal"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top="0.101cm" fo:margin-bottom="0.21cm" style:contextual-spacing="false" style:page-number="auto"/>
      <style:text-properties fo:font-size="12pt" fo:font-weight="bold" style:font-size-asian="85%" style:font-weight-asian="bold" style:font-size-complex="85%"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suffix="." style:num-format="A">
        <style:list-level-properties text:list-level-position-and-space-mode="label-alignment">
          <style:list-level-label-alignment text:label-followed-by="space" fo:text-indent="-0.762cm" fo:margin-left="0.762cm"/>
        </style:list-level-properties>
      </text:outline-level-style>
      <text:outline-level-style text:level="2" style:num-suffix="." style:num-format="I">
        <style:list-level-properties text:list-level-position-and-space-mode="label-alignment">
          <style:list-level-label-alignment text:label-followed-by="space" fo:text-indent="-1.016cm" fo:margin-left="1.016cm"/>
        </style:list-level-properties>
      </text:outline-level-style>
      <text:outline-level-style text:level="3" style:num-suffix="." style:num-format="1">
        <style:list-level-properties text:list-level-position-and-space-mode="label-alignment">
          <style:list-level-label-alignment text:label-followed-by="space" fo:text-indent="-1.27cm" fo:margin-left="1.27cm"/>
        </style:list-level-properties>
      </text:outline-level-style>
      <text:outline-level-style text:level="4" style:num-prefix="(" style:num-suffix=")" style:num-format="a" style:num-letter-sync="true">
        <style:list-level-properties text:list-level-position-and-space-mode="label-alignment">
          <style:list-level-label-alignment text:label-followed-by="space" fo:text-indent="-1.524cm" fo:margin-left="1.524cm"/>
        </style:list-level-properties>
      </text:outline-level-style>
      <text:outline-level-style text:level="5" style:num-prefix="(" style:num-suffix=")" style:num-format="i">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8:23:51.074643598</meta:creation-date>
    <meta:editing-duration>P0D</meta:editing-duration>
    <meta:editing-cycles>2</meta:editing-cycles>
    <meta:generator>LibreOffice/4.2.8.2$Linux_X86_64 LibreOffice_project/420m0$Build-2</meta:generator>
    <meta:initial-creator>Simon Gauseweg</meta:initial-creator>
    <dc:date>2016-01-15T18:30:16.032294601</dc:date>
    <dc:creator>Simon Gauseweg</dc:creator>
    <meta:document-statistic meta:table-count="1" meta:image-count="0" meta:object-count="0" meta:page-count="4" meta:paragraph-count="41" meta:word-count="910" meta:character-count="7287" meta:non-whitespace-character-count="6408"/>
    <meta:template xlink:type="simple" xlink:actuate="onRequest" xlink:title="default" xlink:href="../../../../.config/libreoffice/4/user/template/default.ott" meta:date="2016-01-15T18:23:50.855850445"/>
  </office:meta>
</office:document-meta>
</file>