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4">
      <style:paragraph-properties fo:margin-top="0cm" fo:margin-bottom="0.3cm"/>
    </style:style>
    <style:style style:name="P2" style:family="paragraph" style:parent-style-name="Standard" style:list-style-name="L24">
      <style:paragraph-properties fo:margin-top="0cm" fo:margin-bottom="0.3cm"/>
      <style:text-properties fo:font-size="12pt" fo:language="de" fo:country="DE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2pt"/>
    </style:style>
    <style:style style:name="T2" style:family="text">
      <style:text-properties fo:font-size="12pt" fo:language="de" fo:country="DE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language="de" fo:country="DE"/>
    </style:style>
    <style:style style:name="T4" style:family="text">
      <style:text-properties style:font-size-asian="12pt"/>
    </style:style>
    <style:style style:name="T5" style:family="text">
      <style:text-properties style:language-asian="zxx" style:country-asian="none"/>
    </style:style>
    <style:style style:name="T6" style:family="text">
      <style:text-properties style:font-size-complex="12pt"/>
    </style:style>
    <style:style style:name="T7" style:family="text">
      <style:text-properties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prefix=" TOP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TOP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TOP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prefix=" TOP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TOP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TOP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prefix=" TOP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TOP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TOP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39993" text:style-name="L24">
        <text:list-item>
          <text:p text:style-name="P1"><text:span text:style-name="T2">Allgemeines</text:span></text:p>
          <text:list>
            <text:list-item>
              <text:p text:style-name="P1"><text:span text:style-name="T2">Festlegung von Versammlungsleiter<text:line-break/><text:line-break/>Antrag: Die Vorstandssitzungen sollten vom Vorsitzenden und in dessen Abwesenheit von seinem Stellvertreter geleitet werden.</text:span></text:p>
            </text:list-item>
            <text:list-item>
              <text:p text:style-name="P1"><text:span text:style-name="T2">Festlegen des Protokollanten <text:line-break/><text:line-break/>Antrag: Wir sollten einen festen Schriftführer festlegen.</text:span></text:p>
            </text:list-item>
            <text:list-item>
              <text:p text:style-name="P2">Unterzeichnung der Satzung und Geschäftsordnung durch die Vorstände</text:p>
            </text:list-item>
            <text:list-item>
              <text:p text:style-name="P2">Vollmacht von EB v. Vincent beifügen.</text:p>
            </text:list-item>
          </text:list>
        </text:list-item>
        <text:list-item>
          <text:p text:style-name="P2">Aufnahme des Geschäftsbetriebes</text:p>
          <text:list>
            <text:list-item>
              <text:p text:style-name="P1"><text:span text:style-name="T2">Materialbedarf (frei nach dem Motto wünsch Dir was ;) )</text:span></text:p>
              <text:list>
                <text:list-item>
                  <text:list>
                    <text:list-item>
                      <text:p text:style-name="P1"><text:span text:style-name="T2">Bedarf für Vorsitzenden </text:span></text:p>
                      <text:list>
                        <text:list-item>
                          <text:p text:style-name="P1"><text:span text:style-name="T2">? Ordner</text:span></text:p>
                        </text:list-item>
                        <text:list-item>
                          <text:p text:style-name="P1"><text:span text:style-name="T2">1 Stempel*</text:span></text:p>
                        </text:list-item>
                      </text:list>
                    </text:list-item>
                    <text:list-item>
                      <text:p text:style-name="P1"><text:span text:style-name="T2">Bedarf für Stellvertreter</text:span></text:p>
                      <text:list>
                        <text:list-item>
                          <text:p text:style-name="P1"><text:span text:style-name="T2">? Ordner</text:span></text:p>
                        </text:list-item>
                        <text:list-item>
                          <text:p text:style-name="P1"><text:span text:style-name="T2">1 Stempel</text:span></text:p>
                        </text:list-item>
                      </text:list>
                    </text:list-item>
                    <text:list-item>
                      <text:p text:style-name="P1"><text:span text:style-name="T2">Bedarf für Schatzmeister</text:span></text:p>
                      <text:list>
                        <text:list-item>
                          <text:p text:style-name="P1"><text:span text:style-name="T2">Barkasse (Schatztruhe)</text:span></text:p>
                        </text:list-item>
                        <text:list-item>
                          <text:p text:style-name="P1"><text:span text:style-name="T2">1 Quittungsblock </text:span></text:p>
                        </text:list-item>
                        <text:list-item>
                          <text:p text:style-name="P1"><text:span text:style-name="T2">Kassenbuch<text:line-break/>Erst klären ob hier irgendwelche Formvorschriften einzuhalten sind</text:span></text:p>
                        </text:list-item>
                        <text:list-item>
                          <text:p text:style-name="P1"><text:span text:style-name="T2">1 Stempel</text:span></text:p>
                        </text:list-item>
                        <text:list-item>
                          <text:p text:style-name="P1"><text:span text:style-name="T2">1 Ordner</text:span></text:p>
                        </text:list-item>
                      </text:list>
                    </text:list-item>
                    <text:list-item>
                      <text:p text:style-name="P1"><text:span text:style-name="T2">Bedarf für Beisitzer</text:span></text:p>
                      <text:list>
                        <text:list-item>
                          <text:p text:style-name="P1"><text:span text:style-name="T2">???</text:span></text:p>
                        </text:list-item>
                      </text:list>
                    </text:list-item>
                    <text:list-item>
                      <text:p text:style-name="P1"><text:span text:style-name="T2">Bedarf für Protokollant /Schriftführer</text:span></text:p>
                      <text:list>
                        <text:list-item>
                          <text:p text:style-name="P1"><text:span text:style-name="T2">???</text:span></text:p>
                        </text:list-item>
                      </text:list>
                    </text:list-item>
                    <text:list-item>
                      <text:p text:style-name="P1"><text:span text:style-name="T2">Weiterer Bedarf für die AG?<text:line-break/><text:line-break/>Antrag: Wir sollten den Materialbedarf ermitteln mit Prioritäten versehen und nach Kassenlage (Sponsoren) beschaffen. <text:line-break/><text:line-break/>Antrag: Der Vorstand möge beschließen, dass zur Ablage physischer Dokumente mehrere Ordner angeschafft werden, desweiteren beschließt der Vorstand zur Anschaffung einen Kostenrahmen. <text:line-break/></text:span><text:soft-page-break/></text:p>
                    </text:list-item>
                  </text:list>
                </text:list-item>
              </text:list>
            </text:list-item>
            <text:list-item>
              <text:p text:style-name="P1"><text:span text:style-name="T2">Einrichtung Postfach<text:line-break/><text:line-break/>Algemeine Infos: <text:line-break/>Kosten: 15€ <text:line-break/>Wo: Bahnhofstr. 2, 67434 Neustadt a. d. Weinstraße<text:line-break/>Wie: Postfach - Top-Adresse für frühe Post<text:line-break/><text:line-break/>Antrag: Der Vorstand möge beschließen, dass für den Kreisverband Mittelhaardt ein Postfach eingerichtet wird, dieses dient dem allgemeinen Schriftverkehr. Desweiteren wird ein Vorstandsmitglied benannt, welches das Postfach einrichtet. </text:span></text:p>
            </text:list-item>
            <text:list-item>
              <text:p text:style-name="P1"><text:span text:style-name="T2">Einrichtung Konto </text:span></text:p>
              <text:list>
                <text:list-item>
                  <text:list>
                    <text:list-item>
                      <text:p text:style-name="P1"><text:span text:style-name="T2">Allgemeines zum Konto<text:line-break/><text:line-break/>Bei welcher Bank wird es eingerichtet?<text:line-break/>Was wird benötigt?<text:line-break/><text:line-break/>Meine Idee wäre die Kreissparkasse Mittelhaardt-liegt auf der Hand, oder?marcus </text:span></text:p>
                    </text:list-item>
                    <text:list-item>
                      <text:p text:style-name="P1"><text:span text:style-name="T2">Beauftragung des Schatzmeisters 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2">Klärung Finanzen</text:span></text:p>
              <text:list>
                <text:list-item>
                  <text:list>
                    <text:list-item>
                      <text:p text:style-name="P1"><text:span text:style-name="T2">Abseits von den Parteizuweisungen regelmäßige Spenden? </text:span></text:p>
                    </text:list-item>
                    <text:list-item>
                      <text:p text:style-name="P1"><text:span text:style-name="T2">zu erwartende Einnahmen und Ausgaben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2">Organisatorisches </text:span></text:p>
          <text:list>
            <text:list-item>
              <text:p text:style-name="P1"><text:span text:style-name="T2">Termine<text:line-break/><text:line-break/></text:span><text:span text:style-name="T2">Festlegung Termine für weitere Vorstandssitzungen, Kreistage und Mitgliederversammlungen (Direktkandidaten für LTW + Vertreterversammlung) </text:span></text:p>
            </text:list-item>
            <text:list-item>
              <text:p text:style-name="P1"><text:span text:style-name="T2">Geschäftsordnung<text:line-break/><text:line-break/>GO für den Vorstand vorbereiten/besprechen(s. Seite RP:Kreisverband_Mittelhaardt/Vorstand/Geschäftsordnung (Basis ist die GO des KV Leipzig)</text:span></text:p>
            </text:list-item>
            <text:list-item>
              <text:p text:style-name="P1"><text:span text:style-name="T2">Visitenkarten-Layout </text:span></text:p>
            </text:list-item>
            <text:list-item>
              <text:p text:style-name="P1"><text:span text:style-name="T2">Stempel-Layaut</text:span></text:p>
            </text:list-item>
            <text:list-item>
              <text:p text:style-name="P1"><text:span text:style-name="T2">Informations-Flyer über den KV Mittelhaardt </text:span></text:p>
            </text:list-item>
          </text:list>
        </text:list-item>
        <text:list-item>
          <text:p text:style-name="P1"><text:span text:style-name="T2">Ziele 2010 </text:span></text:p>
        </text:list-item>
        <text:list-item>
          <text:p text:style-name="P1"><text:span text:style-name="T2">Struktur des Kreisverbandes </text:span></text:p>
          <text:list>
            <text:list-item>
              <text:p text:style-name="P1"><text:span text:style-name="T2">Regionalgruppen </text:span></text:p>
              <text:list>
                <text:list-item>
                  <text:p text:style-name="P1"><text:span text:style-name="T2">Umstrukturierung/personelle Neubesetzung der Verantwortlichen? </text:span></text:p>
                </text:list-item>
                <text:list-item>
                  <text:p text:style-name="P1"><text:span text:style-name="T2">Expansion in den Landkreis DÜW</text:span></text:p>
                  <text:list>
                    <text:list-item>
                      <text:p text:style-name="P1"><text:soft-page-break/><text:span text:style-name="T2">Stammtisch Grünstadt</text:span></text:p>
                    </text:list-item>
                    <text:list-item>
                      <text:p text:style-name="P1"><text:span text:style-name="T2">Infostände zur Bekanntmachung der Stammtische? 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2">Arbeitsgruppen </text:span></text:p>
              <text:list>
                <text:list-item>
                  <text:p text:style-name="P1"><text:span text:style-name="T2">Formale Zustimmung zum Status Quo (zumindest aus meiner Sicht) </text:span></text:p>
                  <text:list>
                    <text:list-item>
                      <text:p text:style-name="P1"><text:span text:style-name="T2">Frage: brauchen wir weitere AGs? Oder Projekte im informellen Arbeitskreis?Eventuell eine AG Lokalpolitik Salorta 15:59, 6. Jan. 2010 (CET) </text:span></text:p>
                    </text:list-item>
                  </text:list>
                </text:list-item>
                <text:list-item>
                  <text:p text:style-name="P1"><text:span text:style-name="T2">AG Medienkompetenz</text:span></text:p>
                  <text:list>
                    <text:list-item>
                      <text:p text:style-name="P1"><text:span text:style-name="T2">Sachstand und Auswertung der Saalbauveranstaltung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2">Feedback-Tool<text:line-break/><text:line-break/></text:span><text:span text:style-name="T2">Testen von Tools zur Meinungsfindung? z.B LiquidFeedback </text:span></text:p>
            </text:list-item>
            <text:list-item>
              <text:p text:style-name="P1"><text:span text:style-name="T2">Pressearbeit <text:line-break/><text:line-break/>F</text:span><text:span text:style-name="T2">ormale Zustimmung zum Status quo (Pressesprecher: Ingo Sauer) und Presse-Verantwortliche für Neustadt/Bad Dürkheim/Hassloch/Lambrecht/Wachenheim/Deidesheim -damit sind alle Städte und das Grossdorf aufgezählt- </text:span></text:p>
            </text:list-item>
            <text:list-item>
              <text:p text:style-name="P1"><text:span text:style-name="T2">Antragsfabrik <text:line-break/><text:line-break/></text:span><text:span text:style-name="T2">Soll für den Kreisverband eine eigene Antragsfabrik eingerichtet werden? </text:span></text:p>
            </text:list-item>
          </text:list>
        </text:list-item>
        <text:list-item>
          <text:p text:style-name="P1"><text:span text:style-name="T2">Internetauftritt </text:span></text:p>
          <text:list>
            <text:list-item>
              <text:p text:style-name="P1"><text:span text:style-name="T2">Domains </text:span></text:p>
              <text:list>
                <text:list-item>
                  <text:list>
                    <text:list-item>
                      <text:p text:style-name="P1"><text:span text:style-name="T2">Vorschläge: </text:span></text:p>
                      <text:list>
                        <text:list-item>
                          <text:p text:style-name="P1"><text:span text:style-name="T2">piraten-mittelhaardt.de </text:span></text:p>
                        </text:list-item>
                        <text:list-item>
                          <text:p text:style-name="P1"><text:span text:style-name="T2">piratenpartei-mittelhaardt.de </text:span></text:p>
                        </text:list-item>
                        <text:list-item>
                          <text:p text:style-name="P1"><text:span text:style-name="T2">mittelhaard-piraten.de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<text:span text:style-name="T2">Website </text:span><text:span text:style-name="T2"><text:line-break/><text:line-break/></text:span><text:span text:style-name="T2">Ich werde auf der Sitzung beantragen, dass wir uns Webspace ausserhalb der Piratenpartei zulegen Grund: unzuverlässigkeit des RLP-Servers.marcus </text:span></text:p>
            </text:list-item>
            <text:list-item>
              <text:p text:style-name="P1"><text:span text:style-name="T2">Mail-Adressen </text:span></text:p>
              <text:list>
                <text:list-item>
                  <text:p text:style-name="P1"><text:span text:style-name="T2">Vorstands-Adresse <text:line-break/><text:line-break/></text:span><text:span text:style-name="T2">Vorschlag: vorstand@piratenpartei-mittelhaardt.de <text:line-break/>Zugang zum Postfach für kompletten Vorstand? (wenn du das Emailpf meinst,ja marcus) </text:span></text:p>
                </text:list-item>
                <text:list-item>
                  <text:p text:style-name="P1"><text:span text:style-name="T2">Piraten im Kreisverband<text:line-break/><text:line-break/></text:span><text:span text:style-name="T2">Soll jedem Pirat im KV die Möglichkeit zur Benutzung einer Piraten-Adresse geschaffen werden? <text:line-break/></text:span><text:soft-page-break/><text:span text:style-name="T2"><text:line-break/>Beispiel: vorname.nachname@pirat-mittelhaardt.de </text:span></text:p>
                </text:list-item>
              </text:list>
            </text:list-item>
            <text:list-item>
              <text:p text:style-name="P1"><text:span text:style-name="T2">Kommunikationswege des KV-Mittelhaardt und des Vorstandes. <text:line-break/><text:line-break/>Über die ML-Neustadt?<text:line-break/>Neue ML?<text:line-break/>IRC etc?<text:line-break/>Teamspeak?<text:line-break/>Mumble?<text:line-break/>Jabber?<text:line-break/>Piratenforum? </text:span></text:p>
            </text:list-item>
          </text:list>
        </text:list-item>
        <text:list-item>
          <text:p text:style-name="P1"><text:span text:style-name="T2">Ausrichtung eines LPT? </text:span></text:p>
          <text:list>
            <text:list-item>
              <text:p text:style-name="P1"><text:span text:style-name="T2">Mögliche Locations</text:span></text:p>
              <text:list>
                <text:list-item>
                  <text:list>
                    <text:list-item>
                      <text:p text:style-name="P1"><text:span text:style-name="T2">Hambacher Schloss <text:line-break/></text:span><text:span text:style-name="T2">Lage: Neustadt, Ortsteil Hambach <text:line-break/>Kosten: Raummieten (Netto) im Festsaal 1100 €, im Siebenpfeiffersaal 650 €.<text:line-break/>Verfügbar: ? <text:line-break/>Platz: bei parlamentarische Bestuhlung max. 120 Personen im Festsaal, max. 60 Personen im Siebenpfeiffersaal <text:line-break/>http://www.hambacherschloss.eu/images/pdf_dateien/tagungsinfo_mit_bild.pdf </text:span></text:p>
                    </text:list-item>
                    <text:list-item>
                      <text:p text:style-name="P1"><text:span text:style-name="T2">Jugendherberge Neustadt <text:line-break/>Lage: Neustadt, Richtung Hambach, ca. 1km Fußweg / 2km mit dem Auto vom Hbf<text:line-break/>Kosten: ? <text:line-break/>Verfügbar: ?<text:line-break/>Platz: max. 70 Personen bei Nutzung der beiden Tagungsräume im Dachgeschoss und parlamentarischer Bestuhlung<text:line-break/>http://www.diejugendherbergen.de/die-jugendherbergen-auf-einen-blick/neustadt/angebote-und-programme/#veranstaltung </text:span></text:p>
                    </text:list-item>
                    <text:list-item>
                      <text:p text:style-name="P1"><text:span text:style-name="T2">Saalbau Neustadt <text:line-break/></text:span><text:span text:style-name="T2">Lage: direkt am Hbf <text:line-break/>Kosten: ? <text:line-break/>Verfügbar: ? <text:line-break/>Platz: je nach Saal 108, 120, 350 oder 560 Personen bei parlamentarischer Bestuhlung <text:line-break/>http://www.neustadt.eu/output/La1/1441.359/1441.558.html <text:line-break/>http://www.neustadt.eu/media/custom/1441_2507_1.PDF </text:span></text:p>
                    </text:list-item>
                    <text:list-item>
                      <text:p text:style-name="P1"><text:span text:style-name="T2">Ramada Hotel Neustadt <text:line-break/>Lage: direkt am Hbf <text:line-break/>Kosten: ? <text:line-break/>Verfügbar: ? <text:line-break/>Platz: max. 100 Personen bei parlamentarischer Bestuhlung und Nutzung beider Tagungsräume <text:line-break/>http://www.ramada.de/business/hotel_index.php?hotel_code=15728# <text:line-break/>http://www.ramada.de/business/business_raeume.php?hotel_code=15728 <text:line-break/>andere Orte im KV, Bad Dürkheim? Hassloch? Grünstadt?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2">Sonstige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7M10S</meta:editing-duration>
    <meta:editing-cycles>18</meta:editing-cycles>
    <meta:generator>OpenOffice.org/3.1$Win32 OpenOffice.org_project/310m19$Build-9420</meta:generator>
    <dc:date>2010-01-06T22:19:43.60</dc:date>
    <meta:document-statistic meta:table-count="0" meta:image-count="0" meta:object-count="0" meta:page-count="4" meta:paragraph-count="70" meta:word-count="680" meta:character-count="5523"/>
    <meta:user-defined meta:name="Info 1"/>
    <meta:user-defined meta:name="Info 2"/>
    <meta:user-defined meta:name="Info 3"/>
    <meta:user-defined meta:name="Info 4"/>
  </office:meta>
</office:document-meta>
</file>