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fo:min-height="0.569cm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fo:min-height="0.55cm"/>
    </style:style>
    <style:style style:name="gr5" style:family="graphic" style:parent-style-name="standard">
      <style:graphic-properties draw:stroke="none" draw:fill="none" fo:min-height="0.391cm" fo:min-width="8.617cm"/>
    </style:style>
    <style:style style:name="gr6" style:family="graphic" style:parent-style-name="standard">
      <style:graphic-properties draw:stroke="none" draw:fill="none" fo:min-height="0.95cm"/>
    </style:style>
    <style:style style:name="gr7" style:family="graphic" style:parent-style-name="standard" style:list-style-name="L1">
      <style:graphic-properties draw:stroke="none" draw:fill="none" fo:min-height="0.502cm" fo:min-width="8.258cm"/>
    </style:style>
    <style:style style:name="gr8" style:family="graphic" style:parent-style-name="standard">
      <style:graphic-properties draw:stroke="none" draw:fill="none" fo:min-height="0.391cm"/>
    </style:style>
    <style:style style:name="gr9" style:family="graphic" style:parent-style-name="standard">
      <style:graphic-properties draw:stroke="none" draw:fill="none" fo:min-height="1.55cm"/>
    </style:style>
    <style:style style:name="gr10" style:family="graphic" style:parent-style-name="standard">
      <style:graphic-properties draw:stroke="none" draw:fill="none" fo:min-height="0.391cm" fo:min-width="8.306cm"/>
    </style:style>
    <style:style style:name="gr11" style:family="graphic" style:parent-style-name="standard">
      <style:graphic-properties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 style:list-style-name="L1">
      <style:graphic-properties draw:stroke="none" draw:fill="none" fo:min-height="0.55cm"/>
    </style:style>
    <style:style style:name="gr14" style:family="graphic" style:parent-style-name="standard" style:list-style-name="L1">
      <style:graphic-properties draw:stroke="none" draw:fill="none" fo:min-height="0.502cm" fo:min-width="8.258cm"/>
    </style:style>
    <style:style style:name="gr15" style:family="graphic" style:parent-style-name="standard">
      <style:graphic-properties draw:stroke="none" draw:fill="none" fo:min-he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  <style:text-properties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5pt" style:language-asian="zh" style:country-asian="CN" style:font-style-asian="normal" style:font-weight-asian="bold" style:font-family-complex="Mangal" style:font-family-generic-complex="system" style:font-pitch-complex="variable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10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12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</style:style>
    <style:style style:name="P14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16" style:family="paragraph">
      <style:paragraph-properties fo:text-align="center" style:text-autospace="none" style:line-break="normal" style:writing-mode="page"/>
      <style:text-properties fo:font-size="18pt" fo:hyphenate="false"/>
    </style:style>
    <style:style style:name="P17" style:family="paragraph">
      <style:paragraph-properties fo:text-align="start" style:text-autospace="none" style:line-break="normal" style:writing-mode="page"/>
      <style:text-properties fo:font-size="18pt" fo:hyphenate="false"/>
    </style:style>
    <style:style style:name="P18" style:family="paragraph">
      <style:paragraph-properties fo:text-align="center"/>
      <style:text-properties fo:font-size="15pt"/>
    </style:style>
    <style:style style:name="P19" style:family="paragraph">
      <style:paragraph-properties fo:text-align="center" style:text-autospace="none" style:line-break="normal" style:writing-mode="page"/>
      <style:text-properties fo:font-size="15pt" fo:hyphenate="false"/>
    </style:style>
    <style:style style:name="P20" style:family="paragraph">
      <style:paragraph-properties fo:text-align="start" style:text-autospace="none" style:line-break="normal" style:writing-mode="page"/>
      <style:text-properties fo:font-size="15pt" fo:hyphenate="false"/>
    </style:style>
    <style:style style:name="P2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text-align="center" style:text-autospace="none" style:line-break="normal" style:writing-mode="page"/>
      <style:text-properties fo:font-size="10pt" fo:hyphenate="false"/>
    </style:style>
    <style:style style:name="P23" style:family="paragraph">
      <style:paragraph-properties fo:text-align="start" style:text-autospace="none" style:line-break="normal" style:writing-mode="page"/>
      <style:text-properties fo:font-size="10pt" fo:hyphenate="false"/>
    </style:style>
    <style:style style:name="P24" style:family="paragraph">
      <style:paragraph-properties style:text-autospace="none" style:line-break="normal" style:writing-mode="page"/>
      <style:text-properties fo:font-size="10pt"/>
    </style:style>
    <style:style style:name="P25" style:family="paragraph">
      <style:text-properties fo:font-size="20pt"/>
    </style:style>
    <style:style style:name="T1" style:family="text">
      <style:text-properties style:text-outline="false" style:text-line-through-style="none" fo:font-family="Arial" style:font-family-generic="swiss" style:font-pitch="variable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family="Arial" style:font-family-generic="swiss" style:font-pitch="variable" fo:font-size="15pt" fo:font-weight="normal" style:letter-kerning="true" style:font-family-asian="'Microsoft YaHei'" style:font-family-generic-asian="system" style:font-pitch-asian="variable" style:font-size-asian="15pt" style:font-weight-asian="normal" style:font-family-complex="Mangal" style:font-family-generic-complex="system" style:font-pitch-complex="variable" style:font-size-complex="15pt" style:font-weight-complex="normal"/>
    </style:style>
    <style:style style:name="T4" style:family="text"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swiss" style:font-pitch="variable" fo:font-size="15pt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5pt" style:language-asian="zh" style:country-asian="CN" style:font-style-asian="normal" style:font-weight-asian="bold" style:font-family-complex="Mangal" style:font-family-generic-complex="system" style:font-pitch-complex="variable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0cm" svg:height="3.8cm" draw:transform="skewX (-0.0092502450355682) translate (0.139cm 4.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8cm" svg:x="10.6cm" svg:y="4.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8.66cm" svg:height="1.715cm" svg:x="1.801cm" svg:y="5.6cm">
          <draw:text-box>
            <text:p text:style-name="P2"><text:span text:style-name="T1">„</text:span><text:span text:style-name="T1">Gemäßigte“ oder </text:span></text:p>
            <text:p text:style-name="P2"><text:span text:style-name="T1">Repräsentative Demokratie</text:span></text:p>
          </draw:text-box>
        </draw:frame>
        <draw:frame draw:style-name="gr2" draw:text-style-name="P5" draw:layer="layout" svg:width="9.413cm" svg:height="0.983cm" svg:x="10.749cm" svg:y="5.8cm">
          <draw:text-box>
            <text:p text:style-name="P4"><text:span text:style-name="T1">Volle oder direkte Demokratie</text:span></text:p>
          </draw:text-box>
        </draw:frame>
        <draw:custom-shape draw:style-name="gr1" draw:text-style-name="P1" draw:layer="layout" svg:width="10cm" svg:height="3.4cm" svg:x="0.2cm" svg:y="2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4cm" svg:x="0.4cm" svg:y="19.4cm">
          <text:p/>
          <draw:enhanced-geometry svg:viewBox="0 0 21600 21600" draw:text-areas="?f7 ?f0 21600 ?f2" draw:type="left-arrow" draw:modifiers="4978.30216978302 5858.7914584279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44cm" svg:height="3.6cm" draw:transform="skewX (0.0111701072127616) translate (0.16cm 15.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6cm" svg:x="0.2cm" svg:y="12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347cm" svg:height="3.6cm" draw:transform="skewX (0.0144862327915502) translate (0.073cm 8.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8cm" svg:x="10.8cm" svg:y="8.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4cm" svg:x="10.6cm" svg:y="12cm">
          <text:p/>
          <draw:enhanced-geometry svg:viewBox="0 0 21600 21600" draw:mirror-horizontal="false" draw:mirror-vertical="false" draw:text-areas="0 ?f0 ?f5 ?f2" draw:type="right-arrow" draw:modifiers="17302.0297970203 5896.362121632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219cm" svg:height="3.6cm" svg:x="10.836cm" svg:y="15.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6" draw:layer="layout" svg:width="10cm" svg:height="3.4cm" svg:x="10.8cm" svg:y="19.4cm">
          <text:p text:style-name="P1"><text:span text:style-name="T2">Die Bürger entscheiden und tragen</text:span></text:p>
          <text:p text:style-name="P1"><text:span text:style-name="T2">die Folgen ihrer Entscheidung.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4cm" svg:x="10.8cm" svg:y="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8.723cm" svg:height="2.015cm" svg:x="1.4cm" svg:y="9.4cm">
          <draw:text-box>
            <text:p text:style-name="P2"><text:span text:style-name="T3">Ungewählte Verfassungsrichter &amp; </text:span></text:p>
            <text:p text:style-name="P2"><text:span text:style-name="T3">durch Parteien präsentierte </text:span></text:p>
            <text:p text:style-name="P2"><text:span text:style-name="T3">Abgeordnete bestimmen die Politik</text:span></text:p>
          </draw:text-box>
        </draw:frame>
        <draw:frame draw:style-name="gr5" draw:text-style-name="P8" draw:layer="layout" svg:width="9.117cm" svg:height="2.015cm" svg:x="10.8cm" svg:y="9.624cm">
          <draw:text-box>
            <text:p text:style-name="P2"><text:span text:style-name="T4">„</text:span><text:span text:style-name="T4">Alle Macht geht vom Volk aus“ GG</text:span></text:p>
            <text:p text:style-name="P2"><text:span text:style-name="T4">„</text:span><text:span text:style-name="T4">Demokratie ist regieren und</text:span></text:p>
            <text:p text:style-name="P2"><text:span text:style-name="T4">regiert werden“ <text:s text:c="3"/>Aristoteles</text:span></text:p>
          </draw:text-box>
        </draw:frame>
        <draw:frame draw:style-name="gr6" draw:text-style-name="P9" draw:layer="layout" svg:width="7.919cm" svg:height="2.015cm" svg:x="1.8cm" svg:y="12.985cm">
          <draw:text-box>
            <text:p text:style-name="P2"><text:span text:style-name="T4">Interessengruppen finanzieren </text:span></text:p>
            <text:p text:style-name="P2"><text:span text:style-name="T4">„</text:span><text:span text:style-name="T4">Volks“vertreter und Parteien &amp; </text:span></text:p>
            <text:p text:style-name="P2"><text:span text:style-name="T4">beeinflussen Abstimmungen. </text:span></text:p>
          </draw:text-box>
        </draw:frame>
        <draw:frame draw:style-name="gr7" draw:text-style-name="P10" draw:layer="layout" svg:width="9.917cm" svg:height="1.427cm" svg:x="10.6cm" svg:y="13.2cm">
          <draw:text-box>
            <text:p text:style-name="P4"><text:span text:style-name="T4">Interessengruppen müssen das Volk </text:span></text:p>
            <text:p text:style-name="P4"><text:span text:style-name="T4">überzeugen, um ihre Ziele zu erreichen.</text:span></text:p>
          </draw:text-box>
        </draw:frame>
        <draw:frame draw:style-name="gr8" draw:text-style-name="P11" draw:layer="layout" svg:width="8.109cm" svg:height="2.015cm" svg:x="1.984cm" svg:y="16.439cm">
          <draw:text-box>
            <text:p text:style-name="P2"><text:span text:style-name="T4">Wohlstand kann von unten nach</text:span></text:p>
            <text:p text:style-name="P2"><text:span text:style-name="T4">oben gepumpt werden.</text:span><text:span text:style-name="T4"><text:line-break/></text:span><text:span text:style-name="T4">Destabilisiert die Gesellschaft.</text:span></text:p>
          </draw:text-box>
        </draw:frame>
        <draw:frame draw:style-name="gr8" draw:text-style-name="P9" draw:layer="layout" svg:width="9.384cm" svg:height="2.015cm" svg:x="11.016cm" svg:y="16.439cm">
          <draw:text-box>
            <text:p text:style-name="P2"><text:span text:style-name="T4">Die Mehrheit – und dies sind nicht die</text:span></text:p>
            <text:p text:style-name="P2"><text:span text:style-name="T4">Reichen – bestimmt und sorgt für</text:span></text:p>
            <text:p text:style-name="P2"><text:span text:style-name="T4">allgemeinen &amp; stabilen Wohlstand. </text:span></text:p>
          </draw:text-box>
        </draw:frame>
        <draw:frame draw:style-name="gr9" draw:text-style-name="P12" draw:layer="layout" svg:width="7.483cm" svg:height="1.8cm" svg:x="2.362cm" svg:y="20.4cm">
          <draw:text-box>
            <text:p text:style-name="P2"><text:span text:style-name="T4">„</text:span><text:span text:style-name="T4">Eliten“ entscheiden. </text:span></text:p>
            <text:p text:style-name="P2"><text:span text:style-name="T4">Die Bürger tragen die Folgen.</text:span></text:p>
          </draw:text-box>
        </draw:frame>
        <draw:frame draw:style-name="gr10" draw:text-style-name="P14" draw:layer="layout" svg:width="8.806cm" svg:height="1.427cm" svg:x="1.404cm" svg:y="23.951cm">
          <draw:text-box>
            <text:p text:style-name="P13"><text:span text:style-name="T4">„</text:span><text:span text:style-name="T4">Eliten“ und „Genies“ schaffen </text:span></text:p>
            <text:p text:style-name="P13"><text:span text:style-name="T4">wirtschaftliche Entwicklung.</text:span></text:p>
          </draw:text-box>
        </draw:frame>
        <draw:frame draw:style-name="gr8" draw:text-style-name="P15" draw:layer="layout" svg:width="9.633cm" svg:height="1.427cm" svg:x="10.893cm" svg:y="23.973cm">
          <draw:text-box>
            <text:p text:style-name="P4"><text:span text:style-name="T4">Die Beteiligung aller Bürger führt zu</text:span><text:span text:style-name="T4"><text:line-break/></text:span><text:span text:style-name="T4">wirtschaftlicher &amp; sozialer Entwicklung </text:span></text:p>
          </draw:text-box>
        </draw:frame>
        <draw:rect draw:style-name="gr11" draw:layer="layout" svg:width="0.626cm" svg:height="24.2cm" draw:transform="skewX (0.0015707963267946) translate (10.21cm 3.8cm)">
          <text:p/>
        </draw:rect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10.018cm" svg:height="3.8cm" draw:transform="skewX (-0.0092502450355682) translate (0.139cm 4.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8cm" svg:x="10.6cm" svg:y="4.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8.66cm" svg:height="1.715cm" svg:x="1.801cm" svg:y="5.6cm">
          <draw:text-box>
            <text:p text:style-name="P16"><text:span text:style-name="T1">„</text:span><text:span text:style-name="T1">Gemäßigte“ oder </text:span></text:p>
            <text:p text:style-name="P16"><text:span text:style-name="T1">Repräsentative Demokratie</text:span></text:p>
          </draw:text-box>
        </draw:frame>
        <draw:frame draw:style-name="gr2" draw:text-style-name="P5" draw:layer="layout" svg:width="9.413cm" svg:height="0.983cm" svg:x="10.6cm" svg:y="5.773cm">
          <draw:text-box>
            <text:p text:style-name="P17"><text:span text:style-name="T1">Volle oder direkte Demokratie</text:span></text:p>
          </draw:text-box>
        </draw:frame>
        <draw:custom-shape draw:style-name="gr1" draw:text-style-name="P1" draw:layer="layout" svg:width="10cm" svg:height="3.4cm" svg:x="0.2cm" svg:y="2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4cm" svg:x="0.4cm" svg:y="19.4cm">
          <text:p/>
          <draw:enhanced-geometry svg:viewBox="0 0 21600 21600" draw:text-areas="?f7 ?f0 21600 ?f2" draw:type="left-arrow" draw:modifiers="4978.30216978302 5858.7914584279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44cm" svg:height="3.6cm" draw:transform="skewX (0.0111701072127616) translate (0.16cm 15.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6cm" svg:x="0.2cm" svg:y="11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347cm" svg:height="3cm" draw:transform="skewX (0.0143116998663508) translate (0.073cm 8.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cm" svg:x="10.8cm" svg:y="8.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6cm" svg:x="10.6cm" svg:y="11.8cm">
          <text:p/>
          <draw:enhanced-geometry svg:viewBox="0 0 21600 21600" draw:mirror-horizontal="false" draw:mirror-vertical="false" draw:text-areas="0 ?f0 ?f5 ?f2" draw:type="right-arrow" draw:modifiers="17302.0297970203 5896.362121632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.36cm" svg:height="3.6cm" draw:transform="skewX (0.0024434609527916) rotate (0.0024434609527916) translate (10.84cm 15.6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6" draw:layer="layout" svg:width="10cm" svg:height="3.8cm" svg:x="10.8cm" svg:y="19.4cm">
          <text:p text:style-name="P18"><text:span text:style-name="T2">Das Wissen aller Bürger ist geforder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0cm" svg:height="3.4cm" svg:x="10.8cm" svg:y="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7" draw:layer="layout" svg:width="10.146cm" svg:height="0.839cm" svg:x="0.32cm" svg:y="9.6cm">
          <draw:text-box>
            <text:p text:style-name="P19"><text:span text:style-name="T3">Honoratioren wählen Bundespräsidenten</text:span></text:p>
          </draw:text-box>
        </draw:frame>
        <draw:frame draw:style-name="gr8" draw:text-style-name="P21" draw:layer="layout" svg:width="9.756cm" svg:height="0.839cm" svg:x="10.64cm" svg:y="9.624cm">
          <draw:text-box>
            <text:p text:style-name="P20"><text:span text:style-name="T4">Das Volk wählt den Bundespräsidenten</text:span></text:p>
          </draw:text-box>
        </draw:frame>
        <draw:frame draw:style-name="gr6" draw:text-style-name="P8" draw:layer="layout" svg:width="9.189cm" svg:height="1.427cm" svg:x="1.21cm" svg:y="12.943cm">
          <draw:text-box>
            <text:p text:style-name="P19"><text:span text:style-name="T4">Regierung misstraut dem Volk. „Das </text:span></text:p>
            <text:p text:style-name="P19"><text:span text:style-name="T4">Volk ist ein bissiger Hund“ Th. Heuss</text:span></text:p>
          </draw:text-box>
        </draw:frame>
        <draw:frame draw:style-name="gr14" draw:text-style-name="P10" draw:layer="layout" svg:width="8.758cm" svg:height="0.839cm" svg:x="10.842cm" svg:y="13.182cm">
          <draw:text-box>
            <text:p text:style-name="P20"><text:span text:style-name="T4">Das Volk misstraut der Regierung.</text:span></text:p>
          </draw:text-box>
        </draw:frame>
        <draw:frame draw:style-name="gr8" draw:text-style-name="P12" draw:layer="layout" svg:width="9.879cm" svg:height="2.015cm" svg:x="0.721cm" svg:y="16.466cm">
          <draw:text-box>
            <text:p text:style-name="P22"><text:span text:style-name="T4">Volk zu dumm für Sachentscheidungen.</text:span></text:p>
            <text:p text:style-name="P22"><text:span text:style-name="T4">Volksentscheide sind verboten </text:span></text:p>
            <text:p text:style-name="P22"><text:span text:style-name="T4">oder haben hohe Hürden.</text:span></text:p>
          </draw:text-box>
        </draw:frame>
        <draw:frame draw:style-name="gr8" draw:text-style-name="P8" draw:layer="layout" svg:width="10.505cm" svg:height="2.015cm" svg:x="10.695cm" svg:y="16.439cm">
          <draw:text-box>
            <text:p text:style-name="P19"><text:span text:style-name="T4">Volksentscheide bei wichtigen </text:span></text:p>
            <text:p text:style-name="P19"><text:span text:style-name="T4">Sachentscheidungen. Denn die Regierung</text:span></text:p>
            <text:p text:style-name="P19"><text:span text:style-name="T4">bedient oft Sonderinteressen.</text:span></text:p>
          </draw:text-box>
        </draw:frame>
        <draw:frame draw:style-name="gr15" draw:text-style-name="P14" draw:layer="layout" svg:width="10.357cm" svg:height="0.839cm" svg:x="0.026cm" svg:y="20.747cm">
          <draw:text-box>
            <text:p text:style-name="P23"><text:span text:style-name="T4">„</text:span><text:span text:style-name="T4">Profis“ und „Eliten“ denken für die Bürger</text:span></text:p>
          </draw:text-box>
        </draw:frame>
        <draw:frame draw:style-name="gr10" draw:text-style-name="P14" draw:layer="layout" svg:width="8.806cm" svg:height="1.449cm" svg:x="1.4cm" svg:y="24cm">
          <draw:text-box>
            <text:p text:style-name="P24"><text:span text:style-name="T4">„</text:span><text:span text:style-name="T4">Ruhe ist die erste Bürgerpflicht“</text:span></text:p>
            <text:p text:style-name="P23"><text:span text:style-name="T5"><text:s text:c="17"/></text:span><text:span text:style-name="T5">Biedermeier</text:span></text:p>
          </draw:text-box>
        </draw:frame>
        <draw:frame draw:style-name="gr8" draw:text-style-name="P14" draw:layer="layout" svg:width="9.701cm" svg:height="1.449cm" svg:x="10.699cm" svg:y="23.951cm">
          <draw:text-box>
            <text:p text:style-name="P23"><text:span text:style-name="T4">Sapere aude - <text:s/>Wage selbst zu denken</text:span><text:span text:style-name="T5"><text:line-break/></text:span><text:span text:style-name="T5"> <text:s text:c="17"/>Aufklärung</text:span></text:p>
          </draw:text-box>
        </draw:frame>
        <draw:rect draw:style-name="gr11" draw:layer="layout" svg:width="0.626cm" svg:height="24.2cm" draw:transform="skewX (0.0015707963267946) translate (10.21cm 3.8cm)">
          <text:p/>
        </draw:rect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Arial Black'" style:font-style-name="Standard" style:font-family-generic="swiss" style:font-pitch="variable" fo:font-size="18pt" fo:font-style="normal" fo:text-shadow="none" style:text-underline-style="none" fo:font-weight="900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3.664cm" svg:height="1.484cm" svg:x="2.72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994cm" svg:height="1.484cm" svg:x="13.94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3.406cm" svg:height="1.484cm" svg:x="2.853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3.436cm" svg:height="1.484cm" svg:x="14.724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o </meta:initial-creator>
    <meta:creation-date>2014-08-07T17:20:52.07</meta:creation-date>
    <meta:editing-duration>P1DT22H37M29S</meta:editing-duration>
    <meta:editing-cycles>7</meta:editing-cycles>
    <dc:date>2014-09-07T21:40:24.30</dc:date>
    <dc:creator>Ivo </dc:creator>
    <meta:generator>OpenOffice/4.0.1$Win32 OpenOffice.org_project/401m5$Build-9714</meta:generator>
    <meta:document-statistic meta:object-count="73"/>
  </office:meta>
</office:document-meta>
</file>