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2"><text:span text:style-name="T1">Ostermarsch Büchel <text:s/>2014</text:span></text:p>
      <text:p text:style-name="Standard"><text:span text:style-name="T2">für eine atombombenfreie Welt - Stoppt das Bombengeschäft</text:span><text:span text:style-name="T3"> !</text:span></text:p>
      <text:p text:style-name="Standard"><text:span text:style-name="T4">Die vollständige, weltweite Abrüstung von Atombomben ist seit Herbst 2013 auf der Agenda <text:s/>mehrerer <text:s/>großer Organisationen : <text:s text:c="4"/></text:span></text:p>
      <text:p text:style-name="P4"><text:span text:style-name="T4">- <text:s text:c="2"/>Die UN hat eine spezielle Arbeitsgruppe und den 26.September als Internationalen Tag für</text:span></text:p>
      <text:p text:style-name="P4"><text:span text:style-name="T4"><text:s text:c="4"/>eineatomwaffenfreie Welt eingerichtet. <text:s text:c="102"/></text:span></text:p>
      <text:p text:style-name="P4"><text:span text:style-name="T4">- <text:s/>Das <text:s/>Internationale Rote Kreuz hat einen 4-Jahresplan zur nuklearen Abrüstung entwickelt <text:s text:c="123"/>- <text:s/>Die Gemeinschaft der Nobelpreisträger hat bei ihrer Jahrestagung noch einmal festgestellt, </text:span></text:p>
      <text:p text:style-name="P4"><text:span text:style-name="T4"><text:s text:c="3"/>dass <text:s/>Atombomben eine existenzielle Verletzung von Menschenrechten darstellen und ihre </text:span></text:p>
      <text:p text:style-name="P4"><text:span text:style-name="T4"><text:s text:c="3"/>Abschaffung eine wichtige Voraussetzung zum Überleben der Menschheit ist.</text:span></text:p>
      <text:p text:style-name="Standard"><text:span text:style-name="T4">Dagegen hat die neue Bundesregierung die Abrüstung der letzten in Deutschland verbliebenen US-Atomwaffen </text:span><text:span text:style-name="T5">nicht</text:span><text:span text:style-name="T4"> mehr in ihren Koalitionsvertrag aufgenommen. <text:s text:c="15"/>Stattdessen wird die Bündnisverpflichtung innerhalb der NATO bekräftigt und damit an der nuklearen Abschreckung willentlich festgehalten, was eine teure „Modernisierung“ der US-Atombomben einschließt. Mit dieser fragwürdigen Sicherheitspolitik hat <text:s/>ein neues Wettrüsten begonnen und die Gefahr eines neuen Kalten Krieges <text:s/>wird heraufbeschworen. <text:s text:c="2"/></text:span></text:p>
      <text:p text:style-name="Standard"><text:span text:style-name="T4">Wer nach dem Warum fragt, muss sich auch die Aktivitäten einiger Großbanken anschauen <text:s/>wie der Deutschen Bank, der Commerzbank oder der Allianzversicherung, die alle im Atombombengeschäft kräftig mitmischen.</text:span></text:p>
      <text:p text:style-name="Standard"><text:span text:style-name="T6"><text:s text:c="32"/>Haltet sie auf - <text:s/>Stoppt das Bombengeschäft ! <text:s text:c="46"/></text:span></text:p>
      <text:p text:style-name="Standard"><text:span text:style-name="T6"><text:s text:c="38"/>Ostermontag, den 21.April 2014</text:span></text:p>
      <text:p text:style-name="Standard"><text:span text:style-name="T6"><text:s/></text:span><text:span text:style-name="T4">Beginn: 14:00 Uhr im Gewerbegebiet Büchel <text:s text:c="66"/>Kundgebung : 15:00 Uhr in der Nähe des Haupttores am Fliegerhorst Büchel mit <text:s text:c="30"/>Alyn Ware ( alternativer Friedensnobelpreis, PNND) , Bernd Hahnfeld ( IALANA ), Anne Solbach-Freise ( Stiftung Zivilcourage ), der Sängerin Blue Flower und anderen…… </text:span></text:p>
      <text:p text:style-name="P3"/>
      <text:p text:style-name="P3"/>
      <text:p text:style-name="Standard"><text:span text:style-name="T4">Internationaler Versöhnungsbund ,Regionalgruppe Cochem-Zell <text:s text:c="56"/>c/o Dr.Elke Koller <text:s text:c="2"/>56759 Leienkaul <text:s text:c="4"/>Tel: 02653-3220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KE Koller</meta:initial-creator>
    <dc:creator>ELKE Koller</dc:creator>
    <meta:editing-cycles>5</meta:editing-cycles>
    <meta:print-date>2014-01-10T13:41:00</meta:print-date>
    <meta:creation-date>2014-01-05T13:06:00</meta:creation-date>
    <dc:date>2014-01-14T11:58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243" meta:character-count="2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