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4bd5e"/>
    </style:style>
    <style:style style:name="ce2" style:family="table-cell" style:parent-style-name="Default">
      <style:table-cell-properties fo:background-color="#ff420e"/>
    </style:style>
    <style:style style:name="ce3" style:family="table-cell" style:parent-style-name="Default">
      <style:table-cell-properties fo:background-color="#94bd5e"/>
      <style:text-properties fo:font-weight="normal" style:font-weight-asian="normal" style:font-weight-complex="normal"/>
    </style:style>
    <style:style style:name="ce4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table table:name="Tabelle1" table:style-name="ta1" table:print="false">
        <table:table-column table:style-name="co1" table:number-columns-repeated="7" table:default-cell-style-name="ce1"/>
        <table:table-column table:style-name="co1" table:number-columns-repeated="2" table:default-cell-style-name="Default"/>
        <table:table-row table:style-name="ro1">
          <table:table-cell table:style-name="Default" office:value-type="string">
            <text:p>Nr</text:p>
          </table:table-cell>
          <table:table-cell table:style-name="Default" office:value-type="string">
            <text:p>Stadt</text:p>
          </table:table-cell>
          <table:table-cell table:style-name="Default" office:value-type="string">
            <text:p>Ort</text:p>
          </table:table-cell>
          <table:table-cell table:style-name="Default" office:value-type="string">
            <text:p>Anzahl</text:p>
          </table:table-cell>
          <table:table-cell table:style-name="Default" office:value-type="string">
            <text:p>Bemerkung</text:p>
          </table:table-cell>
          <table:table-cell table:style-name="Default" office:value-type="string">
            <text:p>Vorderseite</text:p>
          </table:table-cell>
          <table:table-cell table:style-name="Default" office:value-type="string">
            <text:p>Nr</text:p>
          </table:table-cell>
          <table:table-cell/>
          <table:table-cell table:style-name="ce4" office:value-type="string">
            <text:p>Legende: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Waiblingen</text:p>
          </table:table-cell>
          <table:table-cell office:value-type="string">
            <text:p>Hallenbad</text:p>
          </table:table-cell>
          <table:table-cell office:value-type="float" office:value="2">
            <text:p>2</text:p>
          </table:table-cell>
          <table:table-cell table:style-name="ce3" office:value-type="string">
            <text:p>Mittelstreifen</text:p>
          </table:table-cell>
          <table:table-cell office:value-type="string">
            <text:p>Banken</text:p>
          </table:table-cell>
          <table:table-cell office:value-type="string">
            <text:p>Überwachung</text:p>
          </table:table-cell>
          <table:table-cell/>
          <table:table-cell table:style-name="ce1" office:value-type="string">
            <text:p>ist da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Waiblingen</text:p>
          </table:table-cell>
          <table:table-cell office:value-type="string">
            <text:p>Hallenbad</text:p>
          </table:table-cell>
          <table:table-cell office:value-type="float" office:value="2">
            <text:p>2</text:p>
          </table:table-cell>
          <table:table-cell table:style-name="ce3" office:value-type="string">
            <text:p>Mittelstreifen</text:p>
          </table:table-cell>
          <table:table-cell office:value-type="string">
            <text:p>Banken</text:p>
          </table:table-cell>
          <table:table-cell office:value-type="string">
            <text:p>Überwachung</text:p>
          </table:table-cell>
          <table:table-cell/>
          <table:table-cell table:style-name="ce2" office:value-type="string">
            <text:p>fehlt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Waiblingen</text:p>
          </table:table-cell>
          <table:table-cell office:value-type="string">
            <text:p>Hallenbad</text:p>
          </table:table-cell>
          <table:table-cell office:value-type="float" office:value="2">
            <text:p>2</text:p>
          </table:table-cell>
          <table:table-cell table:style-name="ce3" office:value-type="string">
            <text:p>Mittelstreifen</text:p>
          </table:table-cell>
          <table:table-cell office:value-type="string">
            <text:p>Banken</text:p>
          </table:table-cell>
          <table:table-cell office:value-type="string">
            <text:p>Überwachung</text:p>
          </table:table-cell>
          <table:table-cell table:number-columns-repeated="2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Waiblingen</text:p>
          </table:table-cell>
          <table:table-cell office:value-type="string">
            <text:p>Hallenbad</text:p>
          </table:table-cell>
          <table:table-cell office:value-type="float" office:value="2">
            <text:p>2</text:p>
          </table:table-cell>
          <table:table-cell table:style-name="ce3" office:value-type="string">
            <text:p>Mittelstreifen</text:p>
          </table:table-cell>
          <table:table-cell office:value-type="string">
            <text:p>Banken</text:p>
          </table:table-cell>
          <table:table-cell office:value-type="string">
            <text:p>Überwachung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Waiblingen</text:p>
          </table:table-cell>
          <table:table-cell office:value-type="string">
            <text:p>L1142 Penny</text:p>
          </table:table-cell>
          <table:table-cell office:value-type="float" office:value="2">
            <text:p>2</text:p>
          </table:table-cell>
          <table:table-cell table:style-name="ce3" office:value-type="string">
            <text:p>Mittelstreifen</text:p>
          </table:table-cell>
          <table:table-cell office:value-type="string">
            <text:p>Gläserner</text:p>
          </table:table-cell>
          <table:table-cell office:value-type="string">
            <text:p>Warum will</text:p>
          </table:table-cell>
          <table:table-cell table:number-columns-repeated="2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Waiblingen</text:p>
          </table:table-cell>
          <table:table-cell office:value-type="string">
            <text:p>L1142 Penny</text:p>
          </table:table-cell>
          <table:table-cell office:value-type="float" office:value="2">
            <text:p>2</text:p>
          </table:table-cell>
          <table:table-cell table:style-name="ce3" office:value-type="string">
            <text:p>Mittelstreifen</text:p>
          </table:table-cell>
          <table:table-cell office:value-type="string">
            <text:p>Gläserner</text:p>
          </table:table-cell>
          <table:table-cell office:value-type="string">
            <text:p>Warum will</text:p>
          </table:table-cell>
          <table:table-cell table:number-columns-repeated="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Waiblingen</text:p>
          </table:table-cell>
          <table:table-cell office:value-type="string">
            <text:p>L1142 Penny</text:p>
          </table:table-cell>
          <table:table-cell office:value-type="float" office:value="2">
            <text:p>2</text:p>
          </table:table-cell>
          <table:table-cell table:style-name="ce3" office:value-type="string">
            <text:p>Mittelstreifen</text:p>
          </table:table-cell>
          <table:table-cell office:value-type="string">
            <text:p>Gläserner</text:p>
          </table:table-cell>
          <table:table-cell office:value-type="string">
            <text:p>Warum will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Waiblingen</text:p>
          </table:table-cell>
          <table:table-cell office:value-type="string">
            <text:p>L1142 Penny</text:p>
          </table:table-cell>
          <table:table-cell office:value-type="float" office:value="2">
            <text:p>2</text:p>
          </table:table-cell>
          <table:table-cell table:style-name="ce3" office:value-type="string">
            <text:p>Mittelstreifen</text:p>
          </table:table-cell>
          <table:table-cell office:value-type="string">
            <text:p>Gläserner</text:p>
          </table:table-cell>
          <table:table-cell office:value-type="string">
            <text:p>Warum will</text:p>
          </table:table-cell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Waiblingen</text:p>
          </table:table-cell>
          <table:table-cell office:value-type="string">
            <text:p>L1142 Rems</text:p>
          </table:table-cell>
          <table:table-cell office:value-type="float" office:value="1">
            <text:p>1</text:p>
          </table:table-cell>
          <table:table-cell office:value-type="string">
            <text:p>FR Neustadt</text:p>
          </table:table-cell>
          <table:table-cell office:value-type="string">
            <text:p>Banken</text:p>
          </table:table-cell>
          <table:table-cell table:number-columns-repeated="3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Waiblingen</text:p>
          </table:table-cell>
          <table:table-cell office:value-type="string">
            <text:p>L1142 Rems</text:p>
          </table:table-cell>
          <table:table-cell office:value-type="float" office:value="1">
            <text:p>1</text:p>
          </table:table-cell>
          <table:table-cell office:value-type="string">
            <text:p>FR Neustadt</text:p>
          </table:table-cell>
          <table:table-cell office:value-type="string">
            <text:p>Banken</text:p>
          </table:table-cell>
          <table:table-cell table:number-columns-repeated="3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Waiblingen</text:p>
          </table:table-cell>
          <table:table-cell office:value-type="string">
            <text:p>L1142 Rems</text:p>
          </table:table-cell>
          <table:table-cell office:value-type="float" office:value="1">
            <text:p>1</text:p>
          </table:table-cell>
          <table:table-cell office:value-type="string">
            <text:p>FR Neustadt</text:p>
          </table:table-cell>
          <table:table-cell office:value-type="string">
            <text:p>Banken</text:p>
          </table:table-cell>
          <table:table-cell table:number-columns-repeated="3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Waiblingen</text:p>
          </table:table-cell>
          <table:table-cell office:value-type="string">
            <text:p>L1142 Rems</text:p>
          </table:table-cell>
          <table:table-cell office:value-type="float" office:value="1">
            <text:p>1</text:p>
          </table:table-cell>
          <table:table-cell office:value-type="string">
            <text:p>FR Neustadt</text:p>
          </table:table-cell>
          <table:table-cell office:value-type="string">
            <text:p>Banken</text:p>
          </table:table-cell>
          <table:table-cell table:number-columns-repeated="3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Waiblingen</text:p>
          </table:table-cell>
          <table:table-cell office:value-type="string">
            <text:p>L1142 Rems</text:p>
          </table:table-cell>
          <table:table-cell office:value-type="float" office:value="1">
            <text:p>1</text:p>
          </table:table-cell>
          <table:table-cell office:value-type="string">
            <text:p>FR Neustadt</text:p>
          </table:table-cell>
          <table:table-cell office:value-type="string">
            <text:p>Banken</text:p>
          </table:table-cell>
          <table:table-cell table:number-columns-repeated="3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Waiblingen</text:p>
          </table:table-cell>
          <table:table-cell office:value-type="string">
            <text:p>L1142 Rems</text:p>
          </table:table-cell>
          <table:table-cell office:value-type="float" office:value="1">
            <text:p>1</text:p>
          </table:table-cell>
          <table:table-cell office:value-type="string">
            <text:p>FR Neustadt</text:p>
          </table:table-cell>
          <table:table-cell office:value-type="string">
            <text:p>Banken</text:p>
          </table:table-cell>
          <table:table-cell table:number-columns-repeated="3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Waiblingen</text:p>
          </table:table-cell>
          <table:table-cell office:value-type="string">
            <text:p>L1142 Rems</text:p>
          </table:table-cell>
          <table:table-cell office:value-type="float" office:value="1">
            <text:p>1</text:p>
          </table:table-cell>
          <table:table-cell office:value-type="string">
            <text:p>FR Neustadt</text:p>
          </table:table-cell>
          <table:table-cell office:value-type="string">
            <text:p>Banken</text:p>
          </table:table-cell>
          <table:table-cell table:number-columns-repeated="3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Waiblingen</text:p>
          </table:table-cell>
          <table:table-cell office:value-type="string">
            <text:p>L1142 Rems</text:p>
          </table:table-cell>
          <table:table-cell office:value-type="float" office:value="1">
            <text:p>1</text:p>
          </table:table-cell>
          <table:table-cell office:value-type="string">
            <text:p>FR Neustadt</text:p>
          </table:table-cell>
          <table:table-cell office:value-type="string">
            <text:p>Banken</text:p>
          </table:table-cell>
          <table:table-cell table:number-columns-repeated="3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Waiblingen</text:p>
          </table:table-cell>
          <table:table-cell office:value-type="string">
            <text:p>L1142 Rems</text:p>
          </table:table-cell>
          <table:table-cell office:value-type="float" office:value="1">
            <text:p>1</text:p>
          </table:table-cell>
          <table:table-cell office:value-type="string">
            <text:p>FR Neustadt</text:p>
          </table:table-cell>
          <table:table-cell office:value-type="string">
            <text:p>Banken</text:p>
          </table:table-cell>
          <table:table-cell table:number-columns-repeated="3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Waiblingen</text:p>
          </table:table-cell>
          <table:table-cell office:value-type="string">
            <text:p>L1142 Rems</text:p>
          </table:table-cell>
          <table:table-cell office:value-type="float" office:value="1">
            <text:p>1</text:p>
          </table:table-cell>
          <table:table-cell office:value-type="string">
            <text:p>FR Zentrum</text:p>
          </table:table-cell>
          <table:table-cell office:value-type="string">
            <text:p>Banken</text:p>
          </table:table-cell>
          <table:table-cell table:number-columns-repeated="3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Waiblingen</text:p>
          </table:table-cell>
          <table:table-cell office:value-type="string">
            <text:p>L1142 Rems</text:p>
          </table:table-cell>
          <table:table-cell office:value-type="float" office:value="1">
            <text:p>1</text:p>
          </table:table-cell>
          <table:table-cell office:value-type="string">
            <text:p>FR Zentrum</text:p>
          </table:table-cell>
          <table:table-cell office:value-type="string">
            <text:p>Banken</text:p>
          </table:table-cell>
          <table:table-cell table:number-columns-repeated="3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Waiblingen</text:p>
          </table:table-cell>
          <table:table-cell office:value-type="string">
            <text:p>L1142 Rems</text:p>
          </table:table-cell>
          <table:table-cell office:value-type="float" office:value="1">
            <text:p>1</text:p>
          </table:table-cell>
          <table:table-cell office:value-type="string">
            <text:p>FR Zentrum</text:p>
          </table:table-cell>
          <table:table-cell office:value-type="string">
            <text:p>Banken</text:p>
          </table:table-cell>
          <table:table-cell table:number-columns-repeated="3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2" office:value-type="string">
            <text:p>Waiblingen</text:p>
          </table:table-cell>
          <table:table-cell table:style-name="ce2" office:value-type="string">
            <text:p>K190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FR Zentrum</text:p>
          </table:table-cell>
          <table:table-cell table:style-name="ce2" office:value-type="string">
            <text:p>Netze</text:p>
          </table:table-cell>
          <table:table-cell table:style-name="ce2"/>
          <table:table-cell table:number-columns-repeated="2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2" office:value-type="string">
            <text:p>Waiblingen</text:p>
          </table:table-cell>
          <table:table-cell table:style-name="ce2" office:value-type="string">
            <text:p>K190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FR Zentrum</text:p>
          </table:table-cell>
          <table:table-cell table:style-name="ce2" office:value-type="string">
            <text:p>Warum will</text:p>
          </table:table-cell>
          <table:table-cell table:style-name="ce2"/>
          <table:table-cell table:number-columns-repeated="2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2" office:value-type="string">
            <text:p>Waiblingen</text:p>
          </table:table-cell>
          <table:table-cell table:style-name="ce2" office:value-type="string">
            <text:p>Talstraß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Remsbrücke</text:p>
          </table:table-cell>
          <table:table-cell table:style-name="ce2" office:value-type="string">
            <text:p>Gläserner</text:p>
          </table:table-cell>
          <table:table-cell table:style-name="ce2"/>
          <table:table-cell table:number-columns-repeated="2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2" office:value-type="string">
            <text:p>Neustadt</text:p>
          </table:table-cell>
          <table:table-cell table:style-name="ce2" office:value-type="string">
            <text:p>Sparkasse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string">
            <text:p>Briefgeheimnis</text:p>
          </table:table-cell>
          <table:table-cell table:style-name="ce2"/>
          <table:table-cell table:number-columns-repeated="2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Neustadt</text:p>
          </table:table-cell>
          <table:table-cell office:value-type="string">
            <text:p>Sparkasse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riefgeheimnis</text:p>
          </table:table-cell>
          <table:table-cell table:number-columns-repeated="3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2" office:value-type="string">
            <text:p>Neustadt</text:p>
          </table:table-cell>
          <table:table-cell table:style-name="ce2" office:value-type="string">
            <text:p>REWE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string">
            <text:p>Briefgeheimnis</text:p>
          </table:table-cell>
          <table:table-cell table:style-name="ce2"/>
          <table:table-cell table:number-columns-repeated="2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Neustadt</text:p>
          </table:table-cell>
          <table:table-cell office:value-type="string">
            <text:p>REWE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riefgeheimnis</text:p>
          </table:table-cell>
          <table:table-cell table:number-columns-repeated="3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Neustadt</text:p>
          </table:table-cell>
          <table:table-cell office:value-type="string">
            <text:p>REWE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riefgeheimnis</text:p>
          </table:table-cell>
          <table:table-cell table:number-columns-repeated="3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5">15.04.2014</text:date>, <text:time>19:18:5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... ....</meta:initial-creator>
    <meta:creation-date>2014-04-15T19:07:20.43</meta:creation-date>
    <dc:date>2014-04-15T19:18:50.32</dc:date>
    <dc:creator>.... ....</dc:creator>
    <meta:editing-duration>PT11M29S</meta:editing-duration>
    <meta:editing-cycles>1</meta:editing-cycles>
    <meta:document-statistic meta:table-count="3" meta:cell-count="181" meta:object-count="0"/>
    <meta:generator>OpenOffice.org/3.3$Win32 OpenOffice.org_project/330m20$Build-9567</meta:generator>
  </office:meta>
</office:document-meta>
</file>