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Nr</text:p>
          </table:table-cell>
          <table:table-cell office:value-type="string">
            <text:p>Stadt</text:p>
          </table:table-cell>
          <table:table-cell office:value-type="string">
            <text:p>Ort</text:p>
          </table:table-cell>
          <table:table-cell office:value-type="string">
            <text:p>Anzahl</text:p>
          </table:table-cell>
          <table:table-cell office:value-type="string">
            <text:p>Bemerkung</text:p>
          </table:table-cell>
          <table:table-cell office:value-type="string">
            <text:p>Vorderseit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llbach</text:p>
          </table:table-cell>
          <table:table-cell office:value-type="string">
            <text:p>Esslinger Str</text:p>
          </table:table-cell>
          <table:table-cell office:value-type="float" office:value="2">
            <text:p>2</text:p>
          </table:table-cell>
          <table:table-cell office:value-type="string">
            <text:p>Allee</text:p>
          </table:table-cell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ellbach</text:p>
          </table:table-cell>
          <table:table-cell office:value-type="string">
            <text:p>Esslinger Str</text:p>
          </table:table-cell>
          <table:table-cell office:value-type="float" office:value="2">
            <text:p>2</text:p>
          </table:table-cell>
          <table:table-cell office:value-type="string">
            <text:p>Allee</text:p>
          </table:table-cell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ellbach</text:p>
          </table:table-cell>
          <table:table-cell office:value-type="string">
            <text:p>Esslinger 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ellbach</text:p>
          </table:table-cell>
          <table:table-cell office:value-type="string">
            <text:p>Esslinger 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ellbach</text:p>
          </table:table-cell>
          <table:table-cell office:value-type="string">
            <text:p>Esslinger 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ellbach</text:p>
          </table:table-cell>
          <table:table-cell office:value-type="string">
            <text:p>Esslinger 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ellbach</text:p>
          </table:table-cell>
          <table:table-cell office:value-type="string">
            <text:p>Lutherkirch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eine Daten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ellbach</text:p>
          </table:table-cell>
          <table:table-cell office:value-type="string">
            <text:p>McDonalds</text:p>
          </table:table-cell>
          <table:table-cell office:value-type="float" office:value="2">
            <text:p>2</text:p>
          </table:table-cell>
          <table:table-cell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BGE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ellbach</text:p>
          </table:table-cell>
          <table:table-cell office:value-type="string">
            <text:p>McDonalds</text:p>
          </table:table-cell>
          <table:table-cell office:value-type="float" office:value="2">
            <text:p>2</text:p>
          </table:table-cell>
          <table:table-cell office:value-type="string">
            <text:p>Mittelstreifen</text:p>
          </table:table-cell>
          <table:table-cell office:value-type="string">
            <text:p>Netze</text:p>
          </table:table-cell>
          <table:table-cell office:value-type="string">
            <text:p>BGE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Waiblingen</text:p>
          </table:table-cell>
          <table:table-cell office:value-type="string">
            <text:p>B14 Lorinser</text:p>
          </table:table-cell>
          <table:table-cell office:value-type="float" office:value="2">
            <text:p>2</text:p>
          </table:table-cell>
          <table:table-cell office:value-type="string">
            <text:p>FR Fellbach</text:p>
          </table:table-cell>
          <table:table-cell office:value-type="string">
            <text:p>Bruno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aiblingen</text:p>
          </table:table-cell>
          <table:table-cell office:value-type="string">
            <text:p>B14 Lorinser</text:p>
          </table:table-cell>
          <table:table-cell office:value-type="float" office:value="2">
            <text:p>2</text:p>
          </table:table-cell>
          <table:table-cell office:value-type="string">
            <text:p>FR Fellbach</text:p>
          </table:table-cell>
          <table:table-cell office:value-type="string">
            <text:p>Bruno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Waiblingen</text:p>
          </table:table-cell>
          <table:table-cell office:value-type="string">
            <text:p>B14 Lorinser</text:p>
          </table:table-cell>
          <table:table-cell office:value-type="float" office:value="2">
            <text:p>2</text:p>
          </table:table-cell>
          <table:table-cell office:value-type="string">
            <text:p>FR Fellbach</text:p>
          </table:table-cell>
          <table:table-cell office:value-type="string">
            <text:p>Bruno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aiblingen</text:p>
          </table:table-cell>
          <table:table-cell office:value-type="string">
            <text:p>B14 Lorinser</text:p>
          </table:table-cell>
          <table:table-cell office:value-type="float" office:value="2">
            <text:p>2</text:p>
          </table:table-cell>
          <table:table-cell office:value-type="string">
            <text:p>FR Fellbach</text:p>
          </table:table-cell>
          <table:table-cell office:value-type="string">
            <text:p>Bruno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Waiblingen</text:p>
          </table:table-cell>
          <table:table-cell office:value-type="string">
            <text:p>B14 Lorinser</text:p>
          </table:table-cell>
          <table:table-cell office:value-type="float" office:value="2">
            <text:p>2</text:p>
          </table:table-cell>
          <table:table-cell office:value-type="string">
            <text:p>FR Fellbach</text:p>
          </table:table-cell>
          <table:table-cell office:value-type="string">
            <text:p>Bruno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Waiblingen</text:p>
          </table:table-cell>
          <table:table-cell office:value-type="string">
            <text:p>Ameisenbühl</text:p>
          </table:table-cell>
          <table:table-cell office:value-type="float" office:value="1">
            <text:p>1</text:p>
          </table:table-cell>
          <table:table-cell office:value-type="string">
            <text:p>JET</text:p>
          </table:table-cell>
          <table:table-cell office:value-type="string">
            <text:p>Drogen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Waiblingen</text:p>
          </table:table-cell>
          <table:table-cell office:value-type="string">
            <text:p>Ameisenbühl</text:p>
          </table:table-cell>
          <table:table-cell office:value-type="float" office:value="1">
            <text:p>1</text:p>
          </table:table-cell>
          <table:table-cell office:value-type="string">
            <text:p>JET</text:p>
          </table:table-cell>
          <table:table-cell office:value-type="string">
            <text:p>Drogen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aiblingen</text:p>
          </table:table-cell>
          <table:table-cell office:value-type="string">
            <text:p>Ameisenbühl</text:p>
          </table:table-cell>
          <table:table-cell office:value-type="float" office:value="1">
            <text:p>1</text:p>
          </table:table-cell>
          <table:table-cell office:value-type="string">
            <text:p>Berufsschule</text:p>
          </table:table-cell>
          <table:table-cell office:value-type="string">
            <text:p>Drogen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Waiblingen</text:p>
          </table:table-cell>
          <table:table-cell office:value-type="string">
            <text:p>Bahnhof</text:p>
          </table:table-cell>
          <table:table-cell office:value-type="float" office:value="1">
            <text:p>1</text:p>
          </table:table-cell>
          <table:table-cell office:value-type="string">
            <text:p>ggü. PR</text:p>
          </table:table-cell>
          <table:table-cell office:value-type="string">
            <text:p>Drogen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aiblingen</text:p>
          </table:table-cell>
          <table:table-cell office:value-type="string">
            <text:p>Bahnhof</text:p>
          </table:table-cell>
          <table:table-cell office:value-type="float" office:value="1">
            <text:p>1</text:p>
          </table:table-cell>
          <table:table-cell office:value-type="string">
            <text:p>Uhr</text:p>
          </table:table-cell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Waiblingen</text:p>
          </table:table-cell>
          <table:table-cell office:value-type="string">
            <text:p>Bahnhof</text:p>
          </table:table-cell>
          <table:table-cell office:value-type="float" office:value="1">
            <text:p>1</text:p>
          </table:table-cell>
          <table:table-cell office:value-type="string">
            <text:p>Infotafel</text:p>
          </table:table-cell>
          <table:table-cell office:value-type="string">
            <text:p>Hund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Waiblingen</text:p>
          </table:table-cell>
          <table:table-cell office:value-type="string">
            <text:p>Bahnhofstr</text:p>
          </table:table-cell>
          <table:table-cell office:value-type="float" office:value="2">
            <text:p>2</text:p>
          </table:table-cell>
          <table:table-cell office:value-type="string">
            <text:p>Döner</text:p>
          </table:table-cell>
          <table:table-cell office:value-type="string">
            <text:p>Mitbestimmung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Waiblingen</text:p>
          </table:table-cell>
          <table:table-cell office:value-type="string">
            <text:p>Bahnhofstr</text:p>
          </table:table-cell>
          <table:table-cell office:value-type="float" office:value="1">
            <text:p>1</text:p>
          </table:table-cell>
          <table:table-cell office:value-type="string">
            <text:p>Netto</text:p>
          </table:table-cell>
          <table:table-cell office:value-type="string">
            <text:p>Mitbestimmung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aiblingen</text:p>
          </table:table-cell>
          <table:table-cell office:value-type="string">
            <text:p>Bahnhofstr</text:p>
          </table:table-cell>
          <table:table-cell office:value-type="float" office:value="2">
            <text:p>2</text:p>
          </table:table-cell>
          <table:table-cell office:value-type="string">
            <text:p>Temel</text:p>
          </table:table-cell>
          <table:table-cell office:value-type="string">
            <text:p>Meine Daten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aiblingen</text:p>
          </table:table-cell>
          <table:table-cell office:value-type="string">
            <text:p>Bahnhofstr</text:p>
          </table:table-cell>
          <table:table-cell office:value-type="float" office:value="2">
            <text:p>2</text:p>
          </table:table-cell>
          <table:table-cell office:value-type="string">
            <text:p>Vietnamese</text:p>
          </table:table-cell>
          <table:table-cell office:value-type="string">
            <text:p>Meine Daten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Waiblingen</text:p>
          </table:table-cell>
          <table:table-cell office:value-type="string">
            <text:p>Bahnhofstr</text:p>
          </table:table-cell>
          <table:table-cell office:value-type="float" office:value="2">
            <text:p>2</text:p>
          </table:table-cell>
          <table:table-cell office:value-type="string">
            <text:p>FR Bahnhof</text:p>
          </table:table-cell>
          <table:table-cell office:value-type="string">
            <text:p>Hund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Waiblingen</text:p>
          </table:table-cell>
          <table:table-cell office:value-type="string">
            <text:p>Bahnhofstr</text:p>
          </table:table-cell>
          <table:table-cell office:value-type="float" office:value="2">
            <text:p>2</text:p>
          </table:table-cell>
          <table:table-cell office:value-type="string">
            <text:p>FR Bahnhof</text:p>
          </table:table-cell>
          <table:table-cell office:value-type="string">
            <text:p>Hund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aiblingen</text:p>
          </table:table-cell>
          <table:table-cell office:value-type="string">
            <text:p>Bahnhofstr</text:p>
          </table:table-cell>
          <table:table-cell office:value-type="float" office:value="2">
            <text:p>2</text:p>
          </table:table-cell>
          <table:table-cell office:value-type="string">
            <text:p>FR Bahnhof</text:p>
          </table:table-cell>
          <table:table-cell office:value-type="string">
            <text:p>Hund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aiblingen</text:p>
          </table:table-cell>
          <table:table-cell office:value-type="string">
            <text:p>Hallenbad</text:p>
          </table:table-cell>
          <table:table-cell office:value-type="float" office:value="2">
            <text:p>2</text:p>
          </table:table-cell>
          <table:table-cell table:style-name="ce2"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Überwachung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aiblingen</text:p>
          </table:table-cell>
          <table:table-cell office:value-type="string">
            <text:p>Hallenbad</text:p>
          </table:table-cell>
          <table:table-cell office:value-type="float" office:value="2">
            <text:p>2</text:p>
          </table:table-cell>
          <table:table-cell table:style-name="ce2"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Überwachung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Waiblingen</text:p>
          </table:table-cell>
          <table:table-cell office:value-type="string">
            <text:p>Hallenbad</text:p>
          </table:table-cell>
          <table:table-cell office:value-type="float" office:value="2">
            <text:p>2</text:p>
          </table:table-cell>
          <table:table-cell table:style-name="ce2"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Überwachung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Waiblingen</text:p>
          </table:table-cell>
          <table:table-cell office:value-type="string">
            <text:p>Hallenbad</text:p>
          </table:table-cell>
          <table:table-cell office:value-type="float" office:value="2">
            <text:p>2</text:p>
          </table:table-cell>
          <table:table-cell table:style-name="ce2" office:value-type="string">
            <text:p>Mittelstreifen</text:p>
          </table:table-cell>
          <table:table-cell office:value-type="string">
            <text:p>Banken</text:p>
          </table:table-cell>
          <table:table-cell office:value-type="string">
            <text:p>Überwachung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Waiblingen</text:p>
          </table:table-cell>
          <table:table-cell office:value-type="string">
            <text:p>L1142 Penny</text:p>
          </table:table-cell>
          <table:table-cell office:value-type="float" office:value="2">
            <text:p>2</text:p>
          </table:table-cell>
          <table:table-cell table:style-name="ce2" office:value-type="string">
            <text:p>Mittelstreifen</text:p>
          </table:table-cell>
          <table:table-cell office:value-type="string">
            <text:p>Gläserner</text:p>
          </table:table-cell>
          <table:table-cell office:value-type="string">
            <text:p>Warum will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aiblingen</text:p>
          </table:table-cell>
          <table:table-cell office:value-type="string">
            <text:p>L1142 Penny</text:p>
          </table:table-cell>
          <table:table-cell office:value-type="float" office:value="2">
            <text:p>2</text:p>
          </table:table-cell>
          <table:table-cell table:style-name="ce2" office:value-type="string">
            <text:p>Mittelstreifen</text:p>
          </table:table-cell>
          <table:table-cell office:value-type="string">
            <text:p>Gläserner</text:p>
          </table:table-cell>
          <table:table-cell office:value-type="string">
            <text:p>Warum will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Waiblingen</text:p>
          </table:table-cell>
          <table:table-cell office:value-type="string">
            <text:p>L1142 Penny</text:p>
          </table:table-cell>
          <table:table-cell office:value-type="float" office:value="2">
            <text:p>2</text:p>
          </table:table-cell>
          <table:table-cell table:style-name="ce2" office:value-type="string">
            <text:p>Mittelstreifen</text:p>
          </table:table-cell>
          <table:table-cell office:value-type="string">
            <text:p>Gläserner</text:p>
          </table:table-cell>
          <table:table-cell office:value-type="string">
            <text:p>Warum will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Waiblingen</text:p>
          </table:table-cell>
          <table:table-cell office:value-type="string">
            <text:p>L1142 Penny</text:p>
          </table:table-cell>
          <table:table-cell office:value-type="float" office:value="2">
            <text:p>2</text:p>
          </table:table-cell>
          <table:table-cell table:style-name="ce2" office:value-type="string">
            <text:p>Mittelstreifen</text:p>
          </table:table-cell>
          <table:table-cell office:value-type="string">
            <text:p>Gläserner</text:p>
          </table:table-cell>
          <table:table-cell office:value-type="string">
            <text:p>Warum will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Neustadt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Zentrum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Zentrum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Waiblingen</text:p>
          </table:table-cell>
          <table:table-cell office:value-type="string">
            <text:p>L1142 Rems</text:p>
          </table:table-cell>
          <table:table-cell office:value-type="float" office:value="1">
            <text:p>1</text:p>
          </table:table-cell>
          <table:table-cell office:value-type="string">
            <text:p>FR Zentrum</text:p>
          </table:table-cell>
          <table:table-cell office:value-type="string">
            <text:p>Banken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Waiblingen</text:p>
          </table:table-cell>
          <table:table-cell office:value-type="string">
            <text:p>K1909</text:p>
          </table:table-cell>
          <table:table-cell office:value-type="float" office:value="1">
            <text:p>1</text:p>
          </table:table-cell>
          <table:table-cell office:value-type="string">
            <text:p>FR Zentrum</text:p>
          </table:table-cell>
          <table:table-cell office:value-type="string">
            <text:p>Netze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Waiblingen</text:p>
          </table:table-cell>
          <table:table-cell office:value-type="string">
            <text:p>K1909</text:p>
          </table:table-cell>
          <table:table-cell office:value-type="float" office:value="1">
            <text:p>1</text:p>
          </table:table-cell>
          <table:table-cell office:value-type="string">
            <text:p>FR Zentrum</text:p>
          </table:table-cell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Waiblingen</text:p>
          </table:table-cell>
          <table:table-cell office:value-type="string">
            <text:p>Talstraße</text:p>
          </table:table-cell>
          <table:table-cell office:value-type="float" office:value="2">
            <text:p>2</text:p>
          </table:table-cell>
          <table:table-cell office:value-type="string">
            <text:p>Remsbrücke</text:p>
          </table:table-cell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Neustadt</text:p>
          </table:table-cell>
          <table:table-cell office:value-type="string">
            <text:p>Sparkass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Neustadt</text:p>
          </table:table-cell>
          <table:table-cell office:value-type="string">
            <text:p>Sparkass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Neustadt</text:p>
          </table:table-cell>
          <table:table-cell office:value-type="string">
            <text:p>REWE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Neustadt</text:p>
          </table:table-cell>
          <table:table-cell office:value-type="string">
            <text:p>REW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Neustadt</text:p>
          </table:table-cell>
          <table:table-cell office:value-type="string">
            <text:p>REW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Hohenacker</text:p>
          </table:table-cell>
          <table:table-cell office:value-type="string">
            <text:p>Karl-Ziegler</text:p>
          </table:table-cell>
          <table:table-cell office:value-type="float" office:value="1">
            <text:p>1</text:p>
          </table:table-cell>
          <table:table-cell office:value-type="string">
            <text:p>FR Bittenfeld</text:p>
          </table:table-cell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Hohenacker</text:p>
          </table:table-cell>
          <table:table-cell office:value-type="string">
            <text:p>Karl-Ziegler</text:p>
          </table:table-cell>
          <table:table-cell office:value-type="float" office:value="2">
            <text:p>2</text:p>
          </table:table-cell>
          <table:table-cell office:value-type="string">
            <text:p>FR Stadt</text:p>
          </table:table-cell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Hohenacker</text:p>
          </table:table-cell>
          <table:table-cell office:value-type="string">
            <text:p>Karl-Ziegler</text:p>
          </table:table-cell>
          <table:table-cell office:value-type="float" office:value="2">
            <text:p>2</text:p>
          </table:table-cell>
          <table:table-cell office:value-type="string">
            <text:p>FR Stadt</text:p>
          </table:table-cell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Hohenacker</text:p>
          </table:table-cell>
          <table:table-cell office:value-type="string">
            <text:p>Bittenfelder</text:p>
          </table:table-cell>
          <table:table-cell office:value-type="float" office:value="2">
            <text:p>2</text:p>
          </table:table-cell>
          <table:table-cell office:value-type="string">
            <text:p>FR Stadt</text:p>
          </table:table-cell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Hohenacker</text:p>
          </table:table-cell>
          <table:table-cell office:value-type="string">
            <text:p>Bittenfelder</text:p>
          </table:table-cell>
          <table:table-cell office:value-type="float" office:value="2">
            <text:p>2</text:p>
          </table:table-cell>
          <table:table-cell office:value-type="string">
            <text:p>FR Stadt</text:p>
          </table:table-cell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Heiningen</text:p>
          </table:table-cell>
          <table:table-cell office:value-type="string">
            <text:p>Bittenfelder</text:p>
          </table:table-cell>
          <table:table-cell office:value-type="float" office:value="1">
            <text:p>1</text:p>
          </table:table-cell>
          <table:table-cell office:value-type="string">
            <text:p>Ortseingang</text:p>
          </table:table-cell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Waldrems</text:p>
          </table:table-cell>
          <table:table-cell office:value-type="string">
            <text:p>Neckarstr</text:p>
          </table:table-cell>
          <table:table-cell office:value-type="float" office:value="2">
            <text:p>2</text:p>
          </table:table-cell>
          <table:table-cell office:value-type="string">
            <text:p>Gegenr. Stau</text:p>
          </table:table-cell>
          <table:table-cell office:value-type="string">
            <text:p>Wombat</text:p>
          </table:table-cell>
          <table:table-cell office:value-type="string">
            <text:p>Briefgeheimnis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Waldrems</text:p>
          </table:table-cell>
          <table:table-cell office:value-type="string">
            <text:p>Neckarstr</text:p>
          </table:table-cell>
          <table:table-cell office:value-type="float" office:value="2">
            <text:p>2</text:p>
          </table:table-cell>
          <table:table-cell office:value-type="string">
            <text:p>Gegenr. Stau</text:p>
          </table:table-cell>
          <table:table-cell office:value-type="string">
            <text:p>Wombat</text:p>
          </table:table-cell>
          <table:table-cell office:value-type="string">
            <text:p>Briefgeheimnis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Waldrems</text:p>
          </table:table-cell>
          <table:table-cell office:value-type="string">
            <text:p>Neckarstr</text:p>
          </table:table-cell>
          <table:table-cell office:value-type="float" office:value="2">
            <text:p>2</text:p>
          </table:table-cell>
          <table:table-cell office:value-type="string">
            <text:p>Gegenr. Stau</text:p>
          </table:table-cell>
          <table:table-cell office:value-type="string">
            <text:p>Hund</text:p>
          </table:table-cell>
          <table:table-cell office:value-type="string">
            <text:p>Briefgeheimnis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Waldrems</text:p>
          </table:table-cell>
          <table:table-cell office:value-type="string">
            <text:p>Neckarstr</text:p>
          </table:table-cell>
          <table:table-cell office:value-type="float" office:value="2">
            <text:p>2</text:p>
          </table:table-cell>
          <table:table-cell office:value-type="string">
            <text:p>Gegenr. Stau</text:p>
          </table:table-cell>
          <table:table-cell office:value-type="string">
            <text:p>Hund</text:p>
          </table:table-cell>
          <table:table-cell office:value-type="string">
            <text:p>Briefgeheimnis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Backnang</text:p>
          </table:table-cell>
          <table:table-cell office:value-type="string">
            <text:p>Weissacher</text:p>
          </table:table-cell>
          <table:table-cell office:value-type="float" office:value="1">
            <text:p>1</text:p>
          </table:table-cell>
          <table:table-cell office:value-type="string">
            <text:p>FR Stadt</text:p>
          </table:table-cell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acknang</text:p>
          </table:table-cell>
          <table:table-cell office:value-type="string">
            <text:p>Weissacher</text:p>
          </table:table-cell>
          <table:table-cell office:value-type="float" office:value="1">
            <text:p>1</text:p>
          </table:table-cell>
          <table:table-cell office:value-type="string">
            <text:p>FR Stadt</text:p>
          </table:table-cell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acknang</text:p>
          </table:table-cell>
          <table:table-cell office:value-type="string">
            <text:p>Weissacher</text:p>
          </table:table-cell>
          <table:table-cell office:value-type="float" office:value="1">
            <text:p>1</text:p>
          </table:table-cell>
          <table:table-cell office:value-type="string">
            <text:p>FR Stadt</text:p>
          </table:table-cell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acknang</text:p>
          </table:table-cell>
          <table:table-cell office:value-type="string">
            <text:p>Weissacher</text:p>
          </table:table-cell>
          <table:table-cell office:value-type="float" office:value="1">
            <text:p>1</text:p>
          </table:table-cell>
          <table:table-cell office:value-type="string">
            <text:p>FR Stadt</text:p>
          </table:table-cell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acknang</text:p>
          </table:table-cell>
          <table:table-cell office:value-type="string">
            <text:p>Bahnho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acknang</text:p>
          </table:table-cell>
          <table:table-cell office:value-type="string">
            <text:p>Bahnhof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Backnang</text:p>
          </table:table-cell>
          <table:table-cell office:value-type="string">
            <text:p>Annonay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Backnang</text:p>
          </table:table-cell>
          <table:table-cell office:value-type="string">
            <text:p>Annonay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acknang</text:p>
          </table:table-cell>
          <table:table-cell office:value-type="string">
            <text:p>Annonay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Backnang</text:p>
          </table:table-cell>
          <table:table-cell office:value-type="string">
            <text:p>Annonay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Backnang</text:p>
          </table:table-cell>
          <table:table-cell office:value-type="string">
            <text:p>Annonay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Backnang</text:p>
          </table:table-cell>
          <table:table-cell office:value-type="string">
            <text:p>Gartenstraß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Backnang</text:p>
          </table:table-cell>
          <table:table-cell office:value-type="string">
            <text:p>Gartenstraß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Backnang</text:p>
          </table:table-cell>
          <table:table-cell office:value-type="string">
            <text:p>Gartenstraß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Backnang</text:p>
          </table:table-cell>
          <table:table-cell office:value-type="string">
            <text:p>Gartenstraß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Backnang</text:p>
          </table:table-cell>
          <table:table-cell office:value-type="string">
            <text:p>Gartenstraß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läserner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Backnang</text:p>
          </table:table-cell>
          <table:table-cell office:value-type="string">
            <text:p>Sulzb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Backnang</text:p>
          </table:table-cell>
          <table:table-cell office:value-type="string">
            <text:p>Sulzb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Backnang</text:p>
          </table:table-cell>
          <table:table-cell office:value-type="string">
            <text:p>Sulzb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Backnang</text:p>
          </table:table-cell>
          <table:table-cell office:value-type="string">
            <text:p>Sulzb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riefgeheimnis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Backnang</text:p>
          </table:table-cell>
          <table:table-cell office:value-type="string">
            <text:p>Asp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Backnang</text:p>
          </table:table-cell>
          <table:table-cell office:value-type="string">
            <text:p>Asp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Backnang</text:p>
          </table:table-cell>
          <table:table-cell office:value-type="string">
            <text:p>Asp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Backnang</text:p>
          </table:table-cell>
          <table:table-cell office:value-type="string">
            <text:p>Asp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Backnang</text:p>
          </table:table-cell>
          <table:table-cell office:value-type="string">
            <text:p>Aspache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arum will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Backnang</text:p>
          </table:table-cell>
          <table:table-cell office:value-type="string">
            <text:p>Friedrichstr</text:p>
          </table:table-cell>
          <table:table-cell office:value-type="float" office:value="2">
            <text:p>2</text:p>
          </table:table-cell>
          <table:table-cell office:value-type="string">
            <text:p>Altenheim</text:p>
          </table:table-cell>
          <table:table-cell office:value-type="string">
            <text:p>Drogen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Backnang</text:p>
          </table:table-cell>
          <table:table-cell office:value-type="string">
            <text:p>Friedrichstr</text:p>
          </table:table-cell>
          <table:table-cell office:value-type="float" office:value="2">
            <text:p>2</text:p>
          </table:table-cell>
          <table:table-cell office:value-type="string">
            <text:p>Altenheim</text:p>
          </table:table-cell>
          <table:table-cell office:value-type="string">
            <text:p>Drogen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Backnang</text:p>
          </table:table-cell>
          <table:table-cell office:value-type="string">
            <text:p>Friedrichstr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GE1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Backnang</text:p>
          </table:table-cell>
          <table:table-cell office:value-type="string">
            <text:p>Talstraß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arum hänge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Backnang</text:p>
          </table:table-cell>
          <table:table-cell office:value-type="string">
            <text:p>Talstraße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arum häng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table:style-name="ce1" table:formula="of:=SUM([.D1:.D97])" office:value-type="float" office:value="161">
            <text:p>161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14.04.2014</text:date>, <text:time>23:3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37S</meta:editing-duration>
    <meta:editing-cycles>4</meta:editing-cycles>
    <meta:generator>OpenOffice.org/3.4.1$Win32 OpenOffice.org_project/341m1$Build-9593</meta:generator>
    <dc:date>2014-04-14T23:35:39.50</dc:date>
    <meta:document-statistic meta:table-count="3" meta:cell-count="557" meta:object-count="0"/>
    <meta:user-defined meta:name="Info 1"/>
    <meta:user-defined meta:name="Info 2"/>
    <meta:user-defined meta:name="Info 3"/>
    <meta:user-defined meta:name="Info 4"/>
  </office:meta>
</office:document-meta>
</file>