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Georgia" fo:font-size="12pt" style:font-size-asian="12pt" style:font-size-complex="12pt"/>
    </style:style>
    <style:style style:name="P2" style:family="paragraph" style:parent-style-name="Standard">
      <style:paragraph-properties fo:line-height="100%" fo:text-align="justify" style:justify-single-word="false"/>
      <style:text-properties style:font-name="Georgia" fo:font-size="12pt"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Georgia" fo:font-size="12pt" fo:font-weight="normal" style:font-size-asian="12pt" style:font-weight-asian="normal" style:font-size-complex="12pt" style:font-weight-complex="normal"/>
    </style:style>
    <style:style style:name="P4" style:family="paragraph" style:parent-style-name="Preformatted_20_Text" style:list-style-name="L1">
      <style:paragraph-properties fo:line-height="100%" fo:text-align="justify" style:justify-single-word="false"/>
      <style:text-properties style:font-name="Georgia" fo:font-size="12pt" fo:font-weight="normal" style:font-size-asian="12pt" style:font-weight-asian="normal" style:font-size-complex="12pt" style:font-weight-complex="normal"/>
    </style:style>
    <style:style style:name="P5" style:family="paragraph" style:parent-style-name="Preformatted_20_Text" style:list-style-name="L2">
      <style:paragraph-properties fo:line-height="100%" fo:text-align="justify" style:justify-single-word="false"/>
      <style:text-properties style:font-name="Georgia"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hoi Piraten!</text:p>
      <text:p text:style-name="P1"/>
      <text:p text:style-name="P1">Nachdem wir am 10. Dezember 2013 erfolgreich unsere siebenköpfige Liste für die Wahl zur Regionalversammlung und unsere vierköpfige Liste für die Wahl zum Kreistag für den Wahlkreis X Rudersberg, Welzheim, Alfdorf und Kaisersbach aufgestellt haben, nimmt die Planung des Kommunalwahlkampfs langsam Struktur an.</text:p>
      <text:p text:style-name="P1"/>
      <text:p text:style-name="P1">Wir werden auf jeden Fall in den Wahlergebnissen auftauchen. Aber wir wollen noch mehr! Wir wollen die Hauptstadt. Nachdem wir lange überlegt haben, wo wir noch antreten können, hat sich Waiblingen als zweite Option herauskristallisiert. Für den Kreistagswahlkreis Waiblingen darf jeder Pirat antreten, der im Rems-Murr-Kreis wohnt, also auch du. Und selbst wenn du nicht kandidieren möchtest, darfst du auf jeden Fall aber unsere Waiblinger Liste für den Kreistag wählen. Wir wollen im größten Wahlkreis in unserem Landkreis genügend Stimmen holen, um über ein Ausgleichsmandat in den neuen Rems-Mürrischen Kreistag einzuziehen. Dazu brauchen wir deine Stimme auf der Aufstellungsversammlung für den Wahlkreis IV Waiblingen am 9.1.!</text:p>
      <text:p text:style-name="P1"/>
      <text:p text:style-name="P1"><text:span text:style-name="T1">Unsere Aufstellungsversammlung findet am Dienstag, den 9. Januar 2014 ab 20:00 h im Raum 2 des Kulturhauses Schwanen, Winnender Straße 4 in Waiblingen statt. </text:span>Raum 2 findest du im 1. Obergeschoss des Gebäudes.</text:p>
      <text:p text:style-name="P1"/>
      <text:p text:style-name="P1">Der Hashtag der Veranstaltung lautet #AV2dPiRMKzKWBW14 oder #Backs</text:p>
      <text:p text:style-name="P1"/>
      <text:p text:style-name="P1">Natürlich kannst du auch jemanden mitbringen, der auch kandidieren möchte. Es dürfen auch Menschen auf die Listen, die keine Parteimitglieder sind. Sie können zwar nicht akkreditiert werden und sind nicht aktiv wahlberechtigt, dürfen aber von einem Piraten vorgeschlagen werden und sich dann wie jeder andere Pirat auch zur Wahl stellen.</text:p>
      <text:p text:style-name="P2"/>
      <text:p text:style-name="P2">Ablauf der Aufstellungsversammlung</text:p>
      <text:list xml:id="list2105013499935946902" text:style-name="L1">
        <text:list-item>
          <text:p text:style-name="P4">Eröffnung und Begrüßung</text:p>
        </text:list-item>
        <text:list-item>
          <text:p text:style-name="P4">Wahl der Versammlungsämter</text:p>
        </text:list-item>
        <text:list-item>
          <text:p text:style-name="P4">Zulassung von Presse, Gästen, Ton- und Filmaufnahmen</text:p>
        </text:list-item>
        <text:list-item>
          <text:p text:style-name="P4">Beschluss der Tages- und Geschäftsordnung</text:p>
        </text:list-item>
        <text:list-item>
          <text:p text:style-name="P4">Vorstellung der Kandidaten</text:p>
        </text:list-item>
        <text:list-item>
          <text:p text:style-name="P4">Wahl der Liste</text:p>
        </text:list-item>
        <text:list-item>
          <text:p text:style-name="P4">Bekanntgabe der Ergebnisse</text:p>
        </text:list-item>
        <text:list-item>
          <text:p text:style-name="P4">Schließung der Versammlung </text:p>
        </text:list-item>
      </text:list>
      <text:p text:style-name="P1"/>
      <text:p text:style-name="P1">Zur Akkreditierung musst du einen gültigen Reisepass oder Personalausweis mitbringen. Es wäre toll, wenn du außerdem deine Mitgliedsnummer zur Hand hättest.</text:p>
      <text:p text:style-name="P1"/>
      <text:p text:style-name="P1">Wahlberechtigt bist du, wenn du EU-Bürger und mindestens 16 Jahre alt bist.</text:p>
      <text:p text:style-name="P1"/>
      <text:p text:style-name="P1">Wir freuen uns über deine Unterstützung, auch wenn es nur in Form der Ausübung deines Wahlrechts ist. Denn du bist die Basis, du bist die Partei! Unsere Partei lebt von dir und von deiner Beteiligung.</text:p>
      <text:p text:style-name="P1"/>
      <text:p text:style-name="P1">Deine Rems-Murr-Piraten</text:p>
      <text:p text:style-name="P1"/>
      <text:p text:style-name="P1">Philip Köngeter<text:tab/><text:tab/><text:tab/>Volker Dyken<text:tab/><text:tab/><text:tab/><text:tab/>Stefan Müller</text:p>
      <text:p text:style-name="P1">Kreiskoordinator<text:tab/><text:tab/><text:tab/>Verantwortlicher für die AVs<text:tab/><text:tab/>Bezirksvorstand</text:p>
      <text:p text:style-name="P1"/>
      <text:p text:style-name="P1"/>
      <text:p text:style-name="P1"><text:soft-page-break/>Ahoi Piraten!</text:p>
      <text:p text:style-name="P1"/>
      <text:p text:style-name="P1">Wir wollen den Kreistag entern – und brauchen gute Argumente dafür. Aus diesem Grund arbeiten wir schon seit Anfang des Jahres an einem Kommunalwahlprogramm. Am 18. Mai haben wir die ersten 7 Programmpunkte beschlossen – und wollen unsere Arbeit bei unserer <text:span text:style-name="T1">Mitgliederversammlung am Dienstag, den 9. Januar 2014 </text:span><text:span text:style-name="T2">abschließen.</text:span></text:p>
      <text:p text:style-name="P3"/>
      <text:p text:style-name="P3">Programmanträge kannst du in der Zeit vom 23. Dezember 2013, 0:00 h bis 2. Januar 2014, 23:00 h auf dieser Wikiseite einreichen:</text:p>
      <text:p text:style-name="P3"/>
      <text:p text:style-name="P1"><text:a xlink:type="simple" xlink:href="https://wiki.piratenpartei.de/Stammtisch_Rems-Murr-Kreis/Kommunalwahlprogramm"><text:span text:style-name="T2">https://wiki.piratenpartei.de/Stammtisch_Rems-Murr-Kreis/Kommunalwahlprogramm</text:span></text:a></text:p>
      <text:p text:style-name="P3"/>
      <text:p text:style-name="P3">Am 2. Januar um 23:00 h werden die Anträge dann dem Bezirksvorstand übersandt.</text:p>
      <text:p text:style-name="P1"/>
      <text:p text:style-name="P1"><text:span text:style-name="T1">Die Versammlung findet am 9.1.14 ab 20:30 h </text:span><text:span text:style-name="T2">im Anschluss an die Aufstellungsversammlung </text:span><text:span text:style-name="T1">im Raum 2 des Kulturhauses Schwanen, Winnender Straße 4 in Waiblingen statt. </text:span>Raum 2 findest du im 1. Obergeschoss des Gebäudes.</text:p>
      <text:p text:style-name="P1"/>
      <text:p text:style-name="P1">Auf der Versammlung wollen wir ebenfalls einen neuen Kreiskoordinator wählen. Möchtest du hierfür kandideren, kannst du dich auf unserer Wikiseite einschreiben:</text:p>
      <text:p text:style-name="P1"/>
      <text:p text:style-name="P1"><text:a xlink:type="simple" xlink:href="http://wiki.piratenpartei.de/BW:Rems-Murr-Kreis">http://wiki.piratenpartei.de/BW:Rems-Murr-Kreis</text:a></text:p>
      <text:p text:style-name="P2"/>
      <text:p text:style-name="P2">Ablauf der Mitgliederversammlung</text:p>
      <text:list xml:id="list5924691681838417555" text:style-name="L2">
        <text:list-item>
          <text:p text:style-name="P5">Eröffnung und Begrüßung</text:p>
        </text:list-item>
        <text:list-item>
          <text:p text:style-name="P5">Wahl der Versammlungsämter</text:p>
        </text:list-item>
        <text:list-item>
          <text:p text:style-name="P5">Zulassung von Presse, Gästen, Ton- und Filmaufnahmen</text:p>
        </text:list-item>
        <text:list-item>
          <text:p text:style-name="P5">Beschluss der Tages- und Geschäftsordnung</text:p>
        </text:list-item>
        <text:list-item>
          <text:p text:style-name="P5">Vorstellung der Kandidaten zum Kreiskoordinator</text:p>
        </text:list-item>
        <text:list-item>
          <text:p text:style-name="P5">Wahl des Kreiskoordinators</text:p>
        </text:list-item>
        <text:list-item>
          <text:p text:style-name="P5">Programmanträge zum Kommunalwahlprogramm (in der Auszählpause)</text:p>
        </text:list-item>
        <text:list-item>
          <text:p text:style-name="P5">Bekanntgabe des Wahlergebnisses</text:p>
        </text:list-item>
        <text:list-item>
          <text:p text:style-name="P5">Programmanträge zum Kommunalwahlprogramm</text:p>
        </text:list-item>
        <text:list-item>
          <text:p text:style-name="P5">Schließung der Versammlung </text:p>
        </text:list-item>
      </text:list>
      <text:p text:style-name="P1"/>
      <text:p text:style-name="P1">Wahlberechtigt ist jeder Pirat ab 16 Jahre, der seinen Mitgliedsbeitrag 2014 entrichtet hat. Du bist auch wahlberechtigt, wenn du zur Kommunalwahl nicht wählen darfst, z.B. weil du kein EU-Bürger bist. Darum akkreditieren wir für die Mitgliederversammlung auch getrennt von der Aufstellungsversammlung für den Wahlkreis Waiblingen.</text:p>
      <text:p text:style-name="P1"/>
      <text:p text:style-name="P1">Zur Akkreditierung musst du einen gültigen Reisepass oder Personalausweis mitbringen. Es wäre toll, wenn du außerdem deine Mitgliedsnummer und einen Einzahlungsbeleg über deinen Mitgliedsbeitrag 2014 zur Hand hättest, da es sein kann, dass zu diesem frühen Zeitpunkt noch nicht alle Beiträge für das Jahr 2041 in unserem System verbucht sind.</text:p>
      <text:p text:style-name="P1"/>
      <text:p text:style-name="P1">Wir freuen uns über deine Unterstützung, auch wenn es nur in Form der Ausübung deines Wahlrechts ist. Denn du bist die Basis, du bist die Partei!</text:p>
      <text:p text:style-name="P1"/>
      <text:p text:style-name="P1">Deine Rems-Murr-Piraten</text:p>
      <text:p text:style-name="P1"/>
      <text:p text:style-name="P1">Philip Köngeter<text:tab/><text:tab/><text:tab/>Volker Dyken<text:tab/><text:tab/><text:tab/><text:tab/>Stefan Müller</text:p>
      <text:p text:style-name="P1">Kreiskoordinator<text:tab/><text:tab/><text:tab/>Verantwortlicher für die AVs<text:tab/><text:tab/>Bezirksvorst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9T12:57:26.61</meta:creation-date>
    <dc:date>2013-12-20T16:52:28.72</dc:date>
    <meta:editing-duration>PT4H18M18S</meta:editing-duration>
    <meta:editing-cycles>5</meta:editing-cycles>
    <meta:generator>OpenOffice.org/3.4.1$Win32 OpenOffice.org_project/341m1$Build-9593</meta:generator>
    <meta:document-statistic meta:table-count="0" meta:image-count="0" meta:object-count="0" meta:page-count="2" meta:paragraph-count="46" meta:word-count="697" meta:character-count="4928"/>
  </office:meta>
</office:document-meta>
</file>