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Listenabsatz" style:list-style-name="LFO2" style:family="paragraph"/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paragraph-properties fo:text-indent="0.4923in"/>
    </style:style>
    <style:style style:name="P6" style:parent-style-name="Listenabsatz" style:list-style-name="LFO2" style:family="paragraph"/>
    <style:style style:name="P7" style:parent-style-name="Listenabsatz" style:list-style-name="LFO2" style:family="paragraph"/>
    <style:style style:name="P8" style:parent-style-name="Standard" style:family="paragraph">
      <style:paragraph-properties fo:margin-left="0.4923in">
        <style:tab-stops/>
      </style:paragraph-properties>
    </style:style>
    <style:style style:name="P9" style:parent-style-name="Standard" style:family="paragraph">
      <style:paragraph-properties fo:margin-left="0.25in" fo:text-indent="0.2423in">
        <style:tab-stops/>
      </style:paragraph-properties>
    </style:style>
    <style:style style:name="P10" style:parent-style-name="Standard" style:family="paragraph">
      <style:paragraph-properties fo:margin-left="0.25in" fo:text-indent="0.24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Listenabsatz" style:list-style-name="LFO2" style:family="paragraph"/>
    <style:style style:name="P15" style:parent-style-name="Standard" style:family="paragraph">
      <style:paragraph-properties fo:text-indent="0.4923in"/>
    </style:style>
  </office:automatic-styles>
  <office:body>
    <office:text text:use-soft-page-breaks="true">
      <text:p text:style-name="P1">Welche Revierparks/ Freizeitgesellschaften sind betroffen?</text:p>
      <text:p text:style-name="Standard"/>
      <text:p text:style-name="Standard">Freizeitzentrum Kemmnade</text:p>
      <text:p text:style-name="Standard">Revierpark Gysenberg Herne<text:s/></text:p>
      <text:p text:style-name="Standard">Revierpark Nienhausen</text:p>
      <text:p text:style-name="Standard">Revierpark Vonderort</text:p>
      <text:p text:style-name="Standard">Revierpark Mattlerbusch</text:p>
      <text:p text:style-name="Standard"/>
      <text:p text:style-name="Standard"/>
      <text:p text:style-name="Standard"/>
      <text:p text:style-name="Standard">Fragen an die jeweiligen FZG:<text:s/></text:p>
      <text:p text:style-name="Standard"/>
      <text:p text:style-name="Standard"/>
      <text:list text:style-name="LFO2" text:continue-numbering="true">
        <text:list-item>
          <text:p text:style-name="P2">Zu aktivem Angebot</text:p>
        </text:list-item>
      </text:list>
      <text:p text:style-name="P3">Gibt es Schwimmunterricht im Haus?</text:p>
      <text:p text:style-name="P4">Wie viele Stunden wwerden<text:s/>unterrichtet?</text:p>
      <text:p text:style-name="P5">Gibt es (langfristige) Kooperationen mit Vereinen und Schwimmschulen?</text:p>
      <text:p text:style-name="Standard"/>
      <text:p text:style-name="Standard"/>
      <text:list text:style-name="LFO2" text:continue-numbering="true">
        <text:list-item>
          <text:p text:style-name="P6">Zu Sanierungsmaßnahmen</text:p>
        </text:list-item>
      </text:list>
      <text:p text:style-name="Listenabsatz">Wo herrscht Bedarf?</text:p>
      <text:p text:style-name="Listenabsatz">Und welche<text:s/>Sanierungsmaßnahmen stehen in Zukunft tatsächlich an?</text:p>
      <text:p text:style-name="Listenabsatz"/>
      <text:p text:style-name="Standard"/>
      <text:list text:style-name="LFO2" text:continue-numbering="true">
        <text:list-item>
          <text:p text:style-name="P7">Zu PR &amp; Öffentlichkeit</text:p>
        </text:list-item>
      </text:list>
      <text:p text:style-name="P8">Gibt es Kooperationen mit anderen Parks und/ oder Schwimmbädern, um die Attraktivität zu erhöhen?</text:p>
      <text:p text:style-name="P9">Welche Werbemaßnahmen werden und wurden ergriffen?</text:p>
      <text:p text:style-name="P10">Wie sieht die Verbindung zu<text:s/>lokalen Vereinen und Unternehmen aus?</text:p>
      <text:p text:style-name="P11">Wie ist die FZG gesellschaftlich verankert? (Sofern sich dazu präzise Aussagen treffen lassen)</text:p>
      <text:p text:style-name="P12"/>
      <text:p text:style-name="P13"/>
      <text:list text:style-name="LFO2" text:continue-numbering="true">
        <text:list-item>
          <text:p text:style-name="P14">Zur Position zum Verschmelzungskonzept</text:p>
        </text:list-item>
      </text:list>
      <text:p text:style-name="Listenabsatz">Welche Begehrlichkeiten hinsichtlich der vorhandenen Grundstücke sind bekannt?</text:p>
      <text:p text:style-name="Listenabsatz">Gibt es bereits Ideen, die Revierparks anderweitig zu nutzen?</text:p>
      <text:p text:style-name="P15">Welche Auswirkungen ergeben sich auf und für das vorhandene Personal?</text:p>
      <text:p text:style-name="Listenabsatz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Mertens</meta:initial-creator>
    <dc:creator>Lisa Mertens</dc:creator>
    <meta:creation-date>2015-11-09T16:22:00Z</meta:creation-date>
    <dc:date>2015-11-10T09:19:00Z</dc:date>
    <meta:template xlink:href="Normal" xlink:type="simple"/>
    <meta:editing-cycles>3</meta:editing-cycles>
    <meta:editing-duration>PT0S</meta:editing-duration>
    <meta:document-statistic meta:page-count="1" meta:paragraph-count="2" meta:word-count="147" meta:character-count="1077" meta:row-count="7" meta:non-whitespace-character-count="932"/>
  </office:meta>
</office:document-meta>
</file>