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solid" draw:fill-color="#ffb515" draw:textarea-horizontal-align="justify" draw:textarea-vertical-align="middle" draw:auto-grow-height="false"/>
    </style:style>
    <style:style style:name="gr2" style:family="graphic" style:parent-style-name="standard">
      <style:graphic-properties draw:fill="solid" draw:fill-color="#ff950e"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fill="solid" draw:fill-color="#aecf00" draw:textarea-horizontal-align="justify" draw:textarea-vertical-align="middle" draw:auto-grow-height="false" fo:min-height="0cm" fo:min-width="0cm" fo:wrap-option="no-wrap"/>
    </style:style>
    <style:style style:name="gr6" style:family="graphic" style:parent-style-name="standard">
      <style:graphic-properties draw:fill="solid" draw:fill-color="#ffd320"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false" fo:min-height="5.818cm" fo:min-width="9.448cm"/>
    </style:style>
    <style:style style:name="gr8" style:family="graphic" style:parent-style-name="standard">
      <style:graphic-properties draw:textarea-vertical-align="middle"/>
    </style:style>
    <style:style style:name="P1" style:family="paragraph">
      <style:paragraph-properties fo:text-align="start"/>
    </style:style>
    <style:style style:name="P2" style:family="paragraph">
      <style:paragraph-properties fo:text-align="center"/>
    </style:style>
    <style:style style:name="P3" style:family="paragraph">
      <style:paragraph-properties fo:text-align="start"/>
      <style:text-properties fo:font-size="14pt" style:font-size-asian="14pt" style:font-size-complex="14pt"/>
    </style:style>
    <style:style style:name="P4" style:family="paragraph">
      <style:paragraph-properties fo:text-align="center"/>
      <style:text-properties fo:font-size="10pt" style:font-size-asian="10pt" style:font-size-complex="10pt"/>
    </style:style>
    <style:style style:name="P5" style:family="paragraph">
      <style:text-properties fo:font-size="10pt" style:font-size-asian="10pt" style:font-size-complex="10pt"/>
    </style:style>
    <style:style style:name="P6" style:family="paragraph">
      <style:paragraph-properties fo:text-align="center"/>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0pt" style:font-size-asian="10pt" style:font-size-complex="10pt"/>
    </style:style>
    <style:style style:name="T3"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3" xml:id="id11" draw:id="id11" draw:layer="layout" svg:width="7cm" svg:height="2.96cm" svg:x="2.8cm" svg:y="8.43cm">
          <text:p text:style-name="P1"><text:span text:style-name="T1">Piratenbüro</text:span></text:p>
          <text:p text:style-name="P2"><text:span text:style-name="T1"/></text:p>
          <text:p text:style-name="P2"><text:span text:style-name="T1"/></text:p>
          <text:p text:style-name="P2"><text:span text:style-name="T1"/></text:p>
          <text:p text:style-name="P1"><text:span text:style-name="T2"/></text:p>
          <draw:enhanced-geometry svg:viewBox="0 0 21600 21600" draw:type="rectangle" draw:enhanced-path="M 0 0 L 21600 0 21600 21600 0 21600 0 0 Z N"/>
        </draw:custom-shape>
        <draw:custom-shape draw:style-name="gr2" draw:text-style-name="P4" xml:id="id2" draw:id="id2" draw:layer="layout" svg:width="2cm" svg:height="1cm" svg:x="3cm" svg:y="10.09cm">
          <text:p text:style-name="P4"><text:span text:style-name="T2">Presse-</text:span></text:p>
          <text:p text:style-name="P4"><text:span text:style-name="T2">pirat</text:span></text:p>
          <draw:enhanced-geometry svg:viewBox="0 0 21600 21600" draw:type="rectangle" draw:enhanced-path="M 0 0 L 21600 0 21600 21600 0 21600 0 0 Z N"/>
        </draw:custom-shape>
        <draw:custom-shape draw:style-name="gr2" draw:text-style-name="P4" xml:id="id3" draw:id="id3" draw:layer="layout" svg:width="2cm" svg:height="1cm" svg:x="5.3cm" svg:y="10.09cm">
          <text:p text:style-name="P4"><text:span text:style-name="T2">Kassen-</text:span></text:p>
          <text:p text:style-name="P4"><text:span text:style-name="T2">pirat</text:span></text:p>
          <draw:enhanced-geometry svg:viewBox="0 0 21600 21600" draw:type="rectangle" draw:enhanced-path="M 0 0 L 21600 0 21600 21600 0 21600 0 0 Z N"/>
        </draw:custom-shape>
        <draw:custom-shape draw:style-name="gr2" draw:text-style-name="P4" xml:id="id4" draw:id="id4" draw:layer="layout" svg:width="2cm" svg:height="1cm" svg:x="7.6cm" svg:y="10.09cm">
          <text:p text:style-name="P4"><text:span text:style-name="T2">Anderer-</text:span></text:p>
          <text:p text:style-name="P4"><text:span text:style-name="T2">pirat</text:span></text:p>
          <draw:enhanced-geometry svg:viewBox="0 0 21600 21600" draw:type="rectangle" draw:enhanced-path="M 0 0 L 21600 0 21600 21600 0 21600 0 0 Z N"/>
        </draw:custom-shape>
        <draw:custom-shape draw:style-name="gr2" draw:text-style-name="P1" xml:id="id1" draw:id="id1" draw:layer="layout" svg:width="7.1cm" svg:height="3.3cm" svg:x="2.763cm" svg:y="12.527cm">
          <text:p text:style-name="P1"><text:span text:style-name="T1">AK Kommunalpolitik</text:span></text:p>
          <text:p text:style-name="P1"><text:span text:style-name="T3"/></text:p>
          <text:p text:style-name="P1"><text:span text:style-name="T1"/></text:p>
          <text:p text:style-name="P1"><text:span text:style-name="T1"/></text:p>
          <text:p text:style-name="P1"><text:span text:style-name="T1"/></text:p>
          <draw:enhanced-geometry svg:viewBox="0 0 21600 21600" draw:type="rectangle" draw:enhanced-path="M 0 0 L 21600 0 21600 21600 0 21600 0 0 Z N"/>
        </draw:custom-shape>
        <draw:custom-shape draw:style-name="gr1" draw:text-style-name="P4" xml:id="id8" draw:id="id8" draw:layer="layout" svg:width="2.1cm" svg:height="1cm" svg:x="2.979cm" svg:y="14.527cm">
          <text:p text:style-name="P4"><text:span text:style-name="T2">Beiboot</text:span><text:span text:style-name="T2"><text:line-break/></text:span><text:span text:style-name="T2">Finanzen</text:span></text:p>
          <draw:enhanced-geometry svg:viewBox="0 0 21600 21600" draw:type="rectangle" draw:enhanced-path="M 0 0 L 21600 0 21600 21600 0 21600 0 0 Z N"/>
        </draw:custom-shape>
        <draw:custom-shape draw:style-name="gr1" draw:text-style-name="P4" xml:id="id6" draw:id="id6" draw:layer="layout" svg:width="2.1cm" svg:height="1cm" svg:x="5.279cm" svg:y="14.527cm">
          <text:p text:style-name="P4"><text:span text:style-name="T2">Bildungs-</text:span></text:p>
          <text:p text:style-name="P4"><text:span text:style-name="T2">beiboot</text:span></text:p>
          <draw:enhanced-geometry svg:viewBox="0 0 21600 21600" draw:type="rectangle" draw:enhanced-path="M 0 0 L 21600 0 21600 21600 0 21600 0 0 Z N"/>
        </draw:custom-shape>
        <draw:custom-shape draw:style-name="gr1" draw:text-style-name="P4" xml:id="id7" draw:id="id7" draw:layer="layout" svg:width="2.1cm" svg:height="1cm" svg:x="7.579cm" svg:y="14.527cm">
          <text:p text:style-name="P4"><text:span text:style-name="T2">Jugend-</text:span><text:span text:style-name="T2"><text:line-break/></text:span><text:span text:style-name="T2">beiboot</text:span></text:p>
          <draw:enhanced-geometry svg:viewBox="0 0 21600 21600" draw:type="rectangle" draw:enhanced-path="M 0 0 L 21600 0 21600 21600 0 21600 0 0 Z N"/>
        </draw:custom-shape>
        <draw:frame draw:style-name="gr3" draw:text-style-name="P5" draw:layer="layout" svg:width="7.089cm" svg:height="5.373cm" svg:x="2.979cm" svg:y="16.327cm">
          <draw:text-box>
            <text:p><text:span text:style-name="T2">Erläuterung: Der AK Kommunalpolitik ist </text:span><text:span text:style-name="T2"><text:line-break/></text:span><text:span text:style-name="T2">der Organistor der Beiboote. Er ruft diese </text:span><text:span text:style-name="T2"><text:line-break/></text:span><text:span text:style-name="T2">ins Leben und versenkt sie bei Bedarf. Er</text:span><text:span text:style-name="T2"><text:line-break/></text:span><text:span text:style-name="T2">kommuniziert mit den Piratenbüros. Z.B. </text:span><text:span text:style-name="T2"><text:line-break/></text:span><text:span text:style-name="T2">werden Presseanfragen an den AK weiter-</text:span><text:span text:style-name="T2"><text:line-break/></text:span><text:span text:style-name="T2">geleitet und umgekehrt PM über diesen</text:span><text:span text:style-name="T2"><text:line-break/></text:span><text:span text:style-name="T2">verschickt. Interessierte Bürger können </text:span><text:span text:style-name="T2"><text:line-break/></text:span><text:span text:style-name="T2">direkt innerhalb der Beiboote mitarbeiten</text:span></text:p>
            <text:p><text:span text:style-name="T2"/></text:p>
            <text:p><text:span text:style-name="T2">Der AK Kommunalpolitik legt der KMV </text:span><text:span text:style-name="T2"><text:line-break/></text:span><text:span text:style-name="T2">die Programmpunkte für die Abstimmung </text:span><text:span text:style-name="T2"><text:line-break/></text:span><text:span text:style-name="T2">zum Wahlprogramm vor. Das Piraten-</text:span><text:span text:style-name="T2"><text:line-break/></text:span><text:span text:style-name="T2">büro kommuniziert und organisiert dieses.</text:span></text:p>
          </draw:text-box>
        </draw:frame>
        <draw:connector draw:style-name="gr4" draw:text-style-name="P2" draw:layer="layout" svg:x1="6.313cm" svg:y1="12.527cm" svg:x2="4cm" svg:y2="11.09cm" draw:start-shape="id1" draw:start-glue-point="0" draw:end-shape="id2" draw:end-glue-point="2" svg:d="m6313 12527v-718h-2313v-719">
          <text:p/>
        </draw:connector>
        <draw:connector draw:style-name="gr4" draw:text-style-name="P2" draw:layer="layout" svg:x1="6.313cm" svg:y1="12.527cm" svg:x2="6.3cm" svg:y2="11.09cm" draw:start-shape="id1" draw:start-glue-point="0" draw:end-shape="id3" draw:end-glue-point="2" svg:d="m6313 12527v-718h-13v-719">
          <text:p/>
        </draw:connector>
        <draw:connector draw:style-name="gr4" draw:text-style-name="P2" draw:layer="layout" svg:x1="6.313cm" svg:y1="12.527cm" svg:x2="8.6cm" svg:y2="11.09cm" draw:start-shape="id1" draw:start-glue-point="0" draw:end-shape="id4" draw:end-glue-point="2" svg:d="m6313 12527v-718h2287v-719">
          <text:p/>
        </draw:connector>
        <draw:custom-shape draw:style-name="gr5" draw:text-style-name="P6" xml:id="id5" draw:id="id5" draw:layer="layout" svg:width="4.5cm" svg:height="3.2cm" svg:x="10.5cm" svg:y="12.09cm">
          <text:p text:style-name="P6"><text:span text:style-name="T1">Interessierter</text:span><text:span text:style-name="T1"><text:line-break/></text:span><text:span text:style-name="T1">Bürge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 draw:text-style-name="P2" draw:layer="layout" svg:x1="10.5cm" svg:y1="13.69cm" svg:x2="6.329cm" svg:y2="14.527cm" draw:start-shape="id5" draw:start-glue-point="3" draw:end-shape="id6" draw:end-glue-point="0" svg:d="m10500 13690h-4171v837">
          <text:p/>
        </draw:connector>
        <draw:connector draw:style-name="gr4" draw:text-style-name="P2" draw:layer="layout" svg:x1="10.5cm" svg:y1="13.69cm" svg:x2="8.629cm" svg:y2="14.527cm" draw:start-shape="id5" draw:start-glue-point="3" draw:end-shape="id7" draw:end-glue-point="0" svg:d="m10500 13690h-1871v837">
          <text:p/>
        </draw:connector>
        <draw:connector draw:style-name="gr4" draw:text-style-name="P2" draw:layer="layout" svg:x1="10.5cm" svg:y1="13.69cm" svg:x2="4.029cm" svg:y2="14.527cm" draw:start-shape="id5" draw:start-glue-point="3" draw:end-shape="id8" draw:end-glue-point="0" svg:d="m10500 13690h-6471v837">
          <text:p/>
        </draw:connector>
        <draw:custom-shape draw:style-name="gr5" draw:text-style-name="P6" xml:id="id9" draw:id="id9" draw:layer="layout" svg:width="4.5cm" svg:height="2.8cm" svg:x="10.5cm" svg:y="8.13cm">
          <text:p text:style-name="P2"><text:span text:style-name="T1">Öffentlichkeit,</text:span></text:p>
          <text:p text:style-name="P2"><text:span text:style-name="T1">Press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 draw:text-style-name="P2" draw:layer="layout" svg:x1="4cm" svg:y1="10.09cm" svg:x2="10.5cm" svg:y2="9.53cm" draw:start-shape="id2" draw:start-glue-point="0" draw:end-shape="id9" draw:end-glue-point="3" svg:d="m4000 10090v-560h6500">
          <text:p/>
        </draw:connector>
        <draw:custom-shape draw:style-name="gr6" draw:text-style-name="P3" xml:id="id10" draw:id="id10" draw:layer="layout" svg:width="7cm" svg:height="2.96cm" svg:x="2.8cm" svg:y="3.97cm">
          <text:p text:style-name="P1"><text:span text:style-name="T1">KMV</text:span></text:p>
          <text:p text:style-name="P2"><text:span text:style-name="T1"/></text:p>
          <text:p text:style-name="P2"><text:span text:style-name="T1"/></text:p>
          <text:p text:style-name="P2"><text:span text:style-name="T1"/></text:p>
          <text:p text:style-name="P1"><text:span text:style-name="T2"/></text:p>
          <draw:enhanced-geometry svg:viewBox="0 0 21600 21600" draw:type="rectangle" draw:enhanced-path="M 0 0 L 21600 0 21600 21600 0 21600 0 0 Z N"/>
        </draw:custom-shape>
        <draw:custom-shape draw:style-name="gr1" draw:text-style-name="P4" draw:layer="layout" svg:width="2.1cm" svg:height="1cm" svg:x="2.978cm" svg:y="5.59cm">
          <text:p text:style-name="P4"><text:span text:style-name="T2">Wahl-</text:span></text:p>
          <text:p text:style-name="P4"><text:span text:style-name="T2">programm</text:span></text:p>
          <draw:enhanced-geometry svg:viewBox="0 0 21600 21600" draw:type="rectangle" draw:enhanced-path="M 0 0 L 21600 0 21600 21600 0 21600 0 0 Z N"/>
        </draw:custom-shape>
        <draw:custom-shape draw:style-name="gr1" draw:text-style-name="P4" draw:layer="layout" svg:width="2cm" svg:height="1cm" svg:x="5.3cm" svg:y="5.63cm">
          <text:p text:style-name="P4"><text:span text:style-name="T2">Politische</text:span></text:p>
          <text:p text:style-name="P4"><text:span text:style-name="T2">Richtung</text:span></text:p>
          <draw:enhanced-geometry svg:viewBox="0 0 21600 21600" draw:type="rectangle" draw:enhanced-path="M 0 0 L 21600 0 21600 21600 0 21600 0 0 Z N"/>
        </draw:custom-shape>
        <draw:connector draw:style-name="gr4" draw:text-style-name="P2" draw:layer="layout" draw:line-skew="-0.162cm" svg:x1="2.763cm" svg:y1="14.177cm" svg:x2="2.8cm" svg:y2="5.45cm" draw:start-shape="id1" draw:start-glue-point="3" draw:end-shape="id10" draw:end-glue-point="3" svg:d="m2763 14177h-663v-8727h700">
          <text:p/>
        </draw:connector>
        <draw:connector draw:style-name="gr4" draw:text-style-name="P2" draw:layer="layout" svg:x1="6.3cm" svg:y1="6.93cm" svg:x2="6.3cm" svg:y2="8.43cm" draw:start-shape="id10" draw:start-glue-point="2" draw:end-shape="id11" draw:end-glue-point="0" svg:d="m6300 6930v1500">
          <text:p/>
        </draw:connector>
        <draw:frame draw:style-name="gr3" draw:layer="layout" svg:width="2.885cm" svg:height="0.962cm" svg:x="2cm" svg:y="2.1cm">
          <draw:text-box>
            <text:p>Modell 1</text:p>
          </draw:text-box>
        </draw:frame>
      </draw:page>
      <draw:page draw:name="page2" draw:style-name="dp1" draw:master-page-name="Standard">
        <draw:custom-shape draw:style-name="gr1" draw:text-style-name="P3" xml:id="id13" draw:id="id13" draw:layer="layout" svg:width="7cm" svg:height="2.96cm" svg:x="2.7cm" svg:y="8.618cm">
          <text:p text:style-name="P1"><text:span text:style-name="T1">Piratenbüro</text:span></text:p>
          <text:p text:style-name="P2"><text:span text:style-name="T1"/></text:p>
          <text:p text:style-name="P2"><text:span text:style-name="T1"/></text:p>
          <text:p text:style-name="P2"><text:span text:style-name="T1"/></text:p>
          <text:p text:style-name="P1"><text:span text:style-name="T2"/></text:p>
          <draw:enhanced-geometry svg:viewBox="0 0 21600 21600" draw:mirror-horizontal="false" draw:mirror-vertical="false" draw:type="rectangle" draw:enhanced-path="M 0 0 L 21600 0 21600 21600 0 21600 0 0 Z N"/>
        </draw:custom-shape>
        <draw:custom-shape draw:style-name="gr2" draw:text-style-name="P4" xml:id="id18" draw:id="id18" draw:layer="layout" svg:width="2cm" svg:height="1cm" svg:x="2.9cm" svg:y="10.278cm">
          <text:p text:style-name="P4"><text:span text:style-name="T2">Presse-</text:span></text:p>
          <text:p text:style-name="P4"><text:span text:style-name="T2">pirat</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2cm" svg:height="1cm" svg:x="5.2cm" svg:y="10.278cm">
          <text:p text:style-name="P4"><text:span text:style-name="T2">Kassen-</text:span></text:p>
          <text:p text:style-name="P4"><text:span text:style-name="T2">pirat</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2cm" svg:height="1cm" svg:x="7.5cm" svg:y="10.278cm">
          <text:p text:style-name="P4"><text:span text:style-name="T2">Anderer-</text:span></text:p>
          <text:p text:style-name="P4"><text:span text:style-name="T2">pirat</text:span></text:p>
          <draw:enhanced-geometry svg:viewBox="0 0 21600 21600" draw:mirror-horizontal="false" draw:mirror-vertical="false" draw:type="rectangle" draw:enhanced-path="M 0 0 L 21600 0 21600 21600 0 21600 0 0 Z N"/>
        </draw:custom-shape>
        <draw:custom-shape draw:style-name="gr2" draw:text-style-name="P1" xml:id="id12" draw:id="id12" draw:layer="layout" svg:width="7.1cm" svg:height="1.003cm" svg:x="2.663cm" svg:y="12.715cm">
          <text:p text:style-name="P1"><text:span text:style-name="T1">AK Kommunalpolitik</text:span></text:p>
          <draw:enhanced-geometry svg:viewBox="0 0 21600 21600" draw:mirror-horizontal="false" draw:mirror-vertical="false" draw:type="rectangle" draw:enhanced-path="M 0 0 L 21600 0 21600 21600 0 21600 0 0 Z N"/>
        </draw:custom-shape>
        <draw:custom-shape draw:style-name="gr1" draw:text-style-name="P4" xml:id="id17" draw:id="id17" draw:layer="layout" svg:width="2.1cm" svg:height="1cm" svg:x="2.879cm" svg:y="15.118cm">
          <text:p text:style-name="P4"><text:span text:style-name="T2">Beiboot</text:span><text:span text:style-name="T2"><text:line-break/></text:span><text:span text:style-name="T2">Finanzen</text:span></text:p>
          <draw:enhanced-geometry svg:viewBox="0 0 21600 21600" draw:mirror-horizontal="false" draw:mirror-vertical="false" draw:type="rectangle" draw:enhanced-path="M 0 0 L 21600 0 21600 21600 0 21600 0 0 Z N"/>
        </draw:custom-shape>
        <draw:custom-shape draw:style-name="gr1" draw:text-style-name="P4" xml:id="id15" draw:id="id15" draw:layer="layout" svg:width="2.1cm" svg:height="1cm" svg:x="5.179cm" svg:y="15.118cm">
          <text:p text:style-name="P4"><text:span text:style-name="T2">Bildungs-</text:span></text:p>
          <text:p text:style-name="P4"><text:span text:style-name="T2">beiboot</text:span></text:p>
          <draw:enhanced-geometry svg:viewBox="0 0 21600 21600" draw:mirror-horizontal="false" draw:mirror-vertical="false" draw:type="rectangle" draw:enhanced-path="M 0 0 L 21600 0 21600 21600 0 21600 0 0 Z N"/>
        </draw:custom-shape>
        <draw:custom-shape draw:style-name="gr1" draw:text-style-name="P4" xml:id="id16" draw:id="id16" draw:layer="layout" svg:width="2.1cm" svg:height="1cm" svg:x="7.479cm" svg:y="15.118cm">
          <text:p text:style-name="P4"><text:span text:style-name="T2">Jugend-</text:span><text:span text:style-name="T2"><text:line-break/></text:span><text:span text:style-name="T2">beiboot</text:span></text:p>
          <draw:enhanced-geometry svg:viewBox="0 0 21600 21600" draw:mirror-horizontal="false" draw:mirror-vertical="false" draw:type="rectangle" draw:enhanced-path="M 0 0 L 21600 0 21600 21600 0 21600 0 0 Z N"/>
        </draw:custom-shape>
        <draw:frame draw:style-name="gr7" draw:text-style-name="P5" draw:layer="layout" svg:width="7.517cm" svg:height="4.585cm" svg:x="2.879cm" svg:y="17.215cm">
          <draw:text-box>
            <text:p><text:span text:style-name="T2">Erläuterung: Beiboote können von jedem</text:span><text:span text:style-name="T2"><text:line-break/></text:span><text:span text:style-name="T2">Gegründet werden. Der AK Kommunalpolitik </text:span><text:span text:style-name="T2"><text:line-break/></text:span><text:span text:style-name="T2">ist das Organ der Beiboote. Er kommuniziert </text:span><text:span text:style-name="T2"><text:line-break/></text:span><text:span text:style-name="T2">mit den Piratenbüros. Interessierte Bürger </text:span><text:span text:style-name="T2"><text:line-break/></text:span><text:span text:style-name="T2">können direkt innerhalb der Beiboote </text:span><text:span text:style-name="T2"><text:line-break/></text:span><text:span text:style-name="T2">mitarbeiten</text:span></text:p>
            <text:p><text:span text:style-name="T2"/></text:p>
            <text:p><text:span text:style-name="T2">Der AK Kommunalpolitik legt der KMV </text:span><text:span text:style-name="T2"><text:line-break/></text:span><text:span text:style-name="T2">die Programmpunkte für die Abstimmung </text:span><text:span text:style-name="T2"><text:line-break/></text:span><text:span text:style-name="T2">zum Wahlprogramm vor. Das Piraten-</text:span><text:span text:style-name="T2"><text:line-break/></text:span><text:span text:style-name="T2">büro kommuniziert und organisiert dieses.</text:span></text:p>
          </draw:text-box>
        </draw:frame>
        <draw:connector draw:style-name="gr4" draw:text-style-name="P2" draw:layer="layout" svg:x1="6.213cm" svg:y1="12.715cm" svg:x2="6.2cm" svg:y2="11.578cm" draw:start-shape="id12" draw:start-glue-point="0" draw:end-shape="id13" draw:end-glue-point="2" svg:d="m6213 12715v-569h-13v-568">
          <text:p/>
        </draw:connector>
        <draw:custom-shape draw:style-name="gr5" draw:text-style-name="P6" xml:id="id14" draw:id="id14" draw:layer="layout" svg:width="4.5cm" svg:height="3.2cm" svg:x="10.4cm" svg:y="15.318cm">
          <text:p text:style-name="P6"><text:span text:style-name="T1">Interessierter</text:span><text:span text:style-name="T1"><text:line-break/></text:span><text:span text:style-name="T1">Bürger und aktive</text:span></text:p>
          <text:p text:style-name="P6"><text:span text:style-name="T1">Piraten</text:span></text:p>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 draw:text-style-name="P2" draw:layer="layout" svg:x1="10.4cm" svg:y1="16.918cm" svg:x2="6.229cm" svg:y2="16.118cm" draw:start-shape="id14" draw:start-glue-point="3" draw:end-shape="id15" draw:end-glue-point="2" svg:d="m10400 16918h-4171v-800">
          <text:p/>
        </draw:connector>
        <draw:connector draw:style-name="gr4" draw:text-style-name="P2" draw:layer="layout" svg:x1="10.4cm" svg:y1="16.918cm" svg:x2="8.529cm" svg:y2="16.118cm" draw:start-shape="id14" draw:start-glue-point="3" draw:end-shape="id16" draw:end-glue-point="2" svg:d="m10400 16918h-1871v-800">
          <text:p/>
        </draw:connector>
        <draw:connector draw:style-name="gr4" draw:text-style-name="P2" draw:layer="layout" svg:x1="10.4cm" svg:y1="16.918cm" svg:x2="3.929cm" svg:y2="16.118cm" draw:start-shape="id14" draw:start-glue-point="3" draw:end-shape="id17" draw:end-glue-point="2" svg:d="m10400 16918h-6471v-800">
          <text:p/>
        </draw:connector>
        <draw:custom-shape draw:style-name="gr5" draw:text-style-name="P6" xml:id="id19" draw:id="id19" draw:layer="layout" svg:width="4.5cm" svg:height="2.8cm" svg:x="10.4cm" svg:y="8.318cm">
          <text:p text:style-name="P2"><text:span text:style-name="T1">Öffentlichkeit,</text:span></text:p>
          <text:p text:style-name="P2"><text:span text:style-name="T1">Presse</text:span></text:p>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 draw:text-style-name="P2" draw:layer="layout" svg:x1="3.9cm" svg:y1="10.278cm" svg:x2="10.4cm" svg:y2="9.718cm" draw:start-shape="id18" draw:start-glue-point="0" draw:end-shape="id19" draw:end-glue-point="3" svg:d="m3900 10278v-560h6500">
          <text:p/>
        </draw:connector>
        <draw:connector draw:style-name="gr4" draw:text-style-name="P2" draw:layer="layout" svg:x1="3.929cm" svg:y1="15.118cm" svg:x2="6.213cm" svg:y2="13.718cm" draw:start-shape="id17" draw:start-glue-point="0" draw:end-shape="id12" draw:end-glue-point="2" svg:d="m3929 15118v-700h2284v-700">
          <text:p/>
        </draw:connector>
        <draw:connector draw:style-name="gr4" draw:text-style-name="P2" draw:layer="layout" svg:x1="6.229cm" svg:y1="15.118cm" svg:x2="6.213cm" svg:y2="13.718cm" draw:start-shape="id15" draw:start-glue-point="0" draw:end-shape="id12" draw:end-glue-point="2" svg:d="m6229 15118v-700h-16v-700">
          <text:p/>
        </draw:connector>
        <draw:connector draw:style-name="gr4" draw:text-style-name="P2" draw:layer="layout" svg:x1="8.529cm" svg:y1="15.118cm" svg:x2="6.213cm" svg:y2="13.718cm" draw:start-shape="id16" draw:start-glue-point="0" draw:end-shape="id12" draw:end-glue-point="2" svg:d="m8529 15118v-700h-2316v-700">
          <text:p/>
        </draw:connector>
        <draw:custom-shape draw:style-name="gr6" draw:text-style-name="P3" xml:id="id20" draw:id="id20" draw:layer="layout" svg:width="7cm" svg:height="2.96cm" svg:x="2.7cm" svg:y="4.118cm">
          <text:p text:style-name="P1"><text:span text:style-name="T1">KMV</text:span></text:p>
          <text:p text:style-name="P2"><text:span text:style-name="T1"/></text:p>
          <text:p text:style-name="P2"><text:span text:style-name="T1"/></text:p>
          <text:p text:style-name="P2"><text:span text:style-name="T1"/></text:p>
          <text:p text:style-name="P1"><text:span text:style-name="T2"/></text:p>
          <draw:enhanced-geometry svg:viewBox="0 0 21600 21600" draw:mirror-horizontal="false" draw:mirror-vertical="false" draw:type="rectangle" draw:enhanced-path="M 0 0 L 21600 0 21600 21600 0 21600 0 0 Z N"/>
        </draw:custom-shape>
        <draw:custom-shape draw:style-name="gr1" draw:text-style-name="P4" draw:layer="layout" svg:width="2.1cm" svg:height="1cm" svg:x="2.878cm" svg:y="5.738cm">
          <text:p text:style-name="P4"><text:span text:style-name="T2">Wahl-</text:span></text:p>
          <text:p text:style-name="P4"><text:span text:style-name="T2">programm</text:span></text:p>
          <draw:enhanced-geometry svg:viewBox="0 0 21600 21600" draw:mirror-horizontal="false" draw:mirror-vertical="false" draw:type="rectangle" draw:enhanced-path="M 0 0 L 21600 0 21600 21600 0 21600 0 0 Z N"/>
        </draw:custom-shape>
        <draw:custom-shape draw:style-name="gr1" draw:text-style-name="P4" draw:layer="layout" svg:width="2cm" svg:height="1cm" svg:x="5.2cm" svg:y="5.778cm">
          <text:p text:style-name="P4"><text:span text:style-name="T2">Politische</text:span></text:p>
          <text:p text:style-name="P4"><text:span text:style-name="T2">Richtung</text:span></text:p>
          <draw:enhanced-geometry svg:viewBox="0 0 21600 21600" draw:mirror-horizontal="false" draw:mirror-vertical="false" draw:type="rectangle" draw:enhanced-path="M 0 0 L 21600 0 21600 21600 0 21600 0 0 Z N"/>
        </draw:custom-shape>
        <draw:connector draw:style-name="gr4" draw:text-style-name="P2" draw:layer="layout" svg:x1="6.2cm" svg:y1="7.078cm" svg:x2="6.2cm" svg:y2="8.618cm" draw:start-shape="id20" draw:start-glue-point="2" draw:end-shape="id13" draw:end-glue-point="0" svg:d="m6200 7078v1540">
          <text:p/>
        </draw:connector>
        <draw:connector draw:style-name="gr4" draw:text-style-name="P2" draw:layer="layout" svg:x1="2.663cm" svg:y1="13.216cm" svg:x2="2.7cm" svg:y2="5.598cm" draw:start-shape="id12" draw:start-glue-point="3" draw:end-shape="id20" draw:end-glue-point="3" svg:d="m2663 13216h-501v-7618h538">
          <text:p/>
        </draw:connector>
        <draw:frame draw:style-name="gr3" draw:layer="layout" svg:width="2.885cm" svg:height="0.962cm" svg:x="2cm" svg:y="2cm">
          <draw:text-box>
            <text:p>Modell 2</text:p>
          </draw:text-box>
        </draw:frame>
      </draw:page>
      <draw:page draw:name="page3" draw:style-name="dp1" draw:master-page-name="Standard">
        <draw:frame draw:style-name="gr3" draw:layer="layout" svg:width="2.885cm" svg:height="0.962cm" svg:x="2cm" svg:y="2cm">
          <draw:text-box>
            <text:p>Modell 3</text:p>
          </draw:text-box>
        </draw:frame>
        <draw:custom-shape draw:style-name="gr1" draw:text-style-name="P3" xml:id="id28" draw:id="id28" draw:layer="layout" svg:width="6.901cm" svg:height="2.96cm" svg:x="2.699cm" svg:y="8.617cm">
          <text:p text:style-name="P1"><text:span text:style-name="T1">Piratenbüro</text:span></text:p>
          <text:p text:style-name="P1"><text:span text:style-name="T2">- Organe der Piraten</text:span></text:p>
          <text:p text:style-name="P2"><text:span text:style-name="T2"/></text:p>
          <text:p text:style-name="P2"><text:span text:style-name="T1"/></text:p>
          <text:p text:style-name="P2"><text:span text:style-name="T2"/></text:p>
          <text:p text:style-name="P2"><text:span text:style-name="T2"/></text:p>
          <draw:enhanced-geometry svg:viewBox="0 0 21600 21600" draw:mirror-horizontal="false" draw:mirror-vertical="false" draw:type="rectangle" draw:enhanced-path="M 0 0 L 21600 0 21600 21600 0 21600 0 0 Z N"/>
        </draw:custom-shape>
        <draw:custom-shape draw:style-name="gr2" draw:text-style-name="P4" xml:id="id25" draw:id="id25" draw:layer="layout" svg:width="2.101cm" svg:height="1cm" svg:x="2.899cm" svg:y="10.277cm">
          <text:p text:style-name="P4"><text:span text:style-name="T2">Presse-</text:span></text:p>
          <text:p text:style-name="P4"><text:span text:style-name="T2">pirat</text:span></text:p>
          <draw:enhanced-geometry svg:viewBox="0 0 21600 21600" draw:mirror-horizontal="false" draw:mirror-vertical="false" draw:type="rectangle" draw:enhanced-path="M 0 0 L 21600 0 21600 21600 0 21600 0 0 Z N"/>
        </draw:custom-shape>
        <draw:frame draw:style-name="gr7" draw:text-style-name="P5" draw:layer="layout" svg:width="7.517cm" svg:height="6.068cm" svg:x="2.878cm" svg:y="17.214cm">
          <draw:text-box>
            <text:p><text:span text:style-name="T2">Erläuterung: Beiboote können von jedem</text:span><text:span text:style-name="T2"><text:line-break/></text:span><text:span text:style-name="T2">Gegründet werden. Sie schlagen der KMV Themen vor. Angenommene Themen gelangen ins Wahlprogramm und können so durch die Büropiraten unterstützt werden (Durch PM, finanzielle Mittel, Orga eines Infostandes, Recherche, etc). </text:span></text:p>
          </draw:text-box>
        </draw:frame>
        <draw:custom-shape draw:style-name="gr5" draw:text-style-name="P6" xml:id="id21" draw:id="id21" draw:layer="layout" svg:width="4.5cm" svg:height="3.2cm" svg:x="10.399cm" svg:y="13.1cm">
          <text:p text:style-name="P6"><text:span text:style-name="T1">Interessierter</text:span><text:span text:style-name="T1"><text:line-break/></text:span><text:span text:style-name="T1">Bürger und aktive</text:span></text:p>
          <text:p text:style-name="P6"><text:span text:style-name="T1">Piraten</text:span></text:p>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 draw:text-style-name="P2" draw:layer="layout" svg:x1="10.399cm" svg:y1="14.7cm" svg:x2="6.149cm" svg:y2="13.9cm" draw:start-shape="id21" draw:start-glue-point="3" draw:end-shape="id22" draw:end-glue-point="2" svg:d="m10399 14700h-4250v-800">
          <text:p/>
        </draw:connector>
        <draw:connector draw:style-name="gr4" draw:text-style-name="P2" draw:layer="layout" svg:x1="10.399cm" svg:y1="14.7cm" svg:x2="8.349cm" svg:y2="13.9cm" draw:start-shape="id21" draw:start-glue-point="3" draw:end-shape="id23" svg:d="m10399 14700h-2050v-800">
          <text:p/>
        </draw:connector>
        <draw:connector draw:style-name="gr4" draw:text-style-name="P2" draw:layer="layout" svg:x1="10.399cm" svg:y1="14.7cm" svg:x2="3.95cm" svg:y2="13.9cm" draw:start-shape="id21" draw:start-glue-point="3" draw:end-shape="id24" draw:end-glue-point="2" svg:d="m10399 14700h-6449v-800">
          <text:p/>
        </draw:connector>
        <draw:custom-shape draw:style-name="gr5" draw:text-style-name="P6" xml:id="id26" draw:id="id26" draw:layer="layout" svg:width="4.5cm" svg:height="2.8cm" svg:x="10.399cm" svg:y="8.317cm">
          <text:p text:style-name="P2"><text:span text:style-name="T1">Öffentlichkeit,</text:span></text:p>
          <text:p text:style-name="P2"><text:span text:style-name="T1">Presse</text:span></text:p>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 draw:text-style-name="P2" draw:layer="layout" svg:x1="3.949cm" svg:y1="10.277cm" svg:x2="10.399cm" svg:y2="9.717cm" draw:start-shape="id25" draw:start-glue-point="0" draw:end-shape="id26" draw:end-glue-point="3" svg:d="m3949 10277v-560h6450">
          <text:p/>
        </draw:connector>
        <draw:custom-shape draw:style-name="gr6" draw:text-style-name="P3" xml:id="id27" draw:id="id27" draw:layer="layout" svg:width="6.901cm" svg:height="2.96cm" svg:x="2.699cm" svg:y="4.117cm">
          <text:p text:style-name="P1"><text:span text:style-name="T1">KMV</text:span></text:p>
          <text:p text:style-name="P1"><text:span text:style-name="T2">- Entscheidungsgremium</text:span></text:p>
          <text:p text:style-name="P1"><text:span text:style-name="T2"/></text:p>
          <text:p text:style-name="P1"><text:span text:style-name="T2"/></text:p>
          <text:p text:style-name="P1"><text:span text:style-name="T2"/></text:p>
          <text:p text:style-name="P1"><text:span text:style-name="T2"/></text:p>
          <draw:enhanced-geometry svg:viewBox="0 0 21600 21600" draw:mirror-horizontal="false" draw:mirror-vertical="false" draw:type="rectangle" draw:enhanced-path="M 0 0 L 21600 0 21600 21600 0 21600 0 0 Z N"/>
        </draw:custom-shape>
        <draw:custom-shape draw:style-name="gr1" draw:text-style-name="P4" draw:layer="layout" svg:width="2.1cm" svg:height="1cm" svg:x="2.877cm" svg:y="5.9cm">
          <text:p text:style-name="P4"><text:span text:style-name="T2">Wahl-</text:span></text:p>
          <text:p text:style-name="P4"><text:span text:style-name="T2">programm</text:span></text:p>
          <draw:enhanced-geometry svg:viewBox="0 0 21600 21600" draw:mirror-horizontal="false" draw:mirror-vertical="false" draw:type="rectangle" draw:enhanced-path="M 0 0 L 21600 0 21600 21600 0 21600 0 0 Z N"/>
        </draw:custom-shape>
        <draw:connector draw:style-name="gr4" draw:text-style-name="P2" draw:layer="layout" svg:x1="6.149cm" svg:y1="7.077cm" svg:x2="6.149cm" svg:y2="8.617cm" draw:start-shape="id27" draw:start-glue-point="2" draw:end-shape="id28" draw:end-glue-point="0" svg:d="m6149 7077v1540">
          <text:p/>
        </draw:connector>
        <draw:custom-shape draw:style-name="gr1" draw:text-style-name="P4" draw:layer="layout" svg:width="2.1cm" svg:height="1cm" svg:x="5.1cm" svg:y="5.9cm">
          <text:p text:style-name="P4"><text:span text:style-name="T2">Politische</text:span></text:p>
          <text:p text:style-name="P4"><text:span text:style-name="T2">Richtung</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2.101cm" svg:height="1cm" svg:x="5.099cm" svg:y="10.277cm">
          <text:p text:style-name="P4"><text:span text:style-name="T2">Kassen-</text:span><text:span text:style-name="T2"><text:line-break/></text:span><text:span text:style-name="T2">pirat</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2.101cm" svg:height="1cm" svg:x="7.299cm" svg:y="10.277cm">
          <text:p text:style-name="P4"><text:span text:style-name="T2">Verwaltungs-</text:span><text:span text:style-name="T2"><text:line-break/></text:span><text:span text:style-name="T2">pirat</text:span></text:p>
          <draw:enhanced-geometry svg:viewBox="0 0 21600 21600" draw:mirror-horizontal="false" draw:mirror-vertical="false" draw:type="rectangle" draw:enhanced-path="M 0 0 L 21600 0 21600 21600 0 21600 0 0 Z N"/>
        </draw:custom-shape>
        <draw:custom-shape draw:style-name="gr2" draw:text-style-name="P4" xml:id="id24" draw:id="id24" draw:layer="layout" svg:width="2.101cm" svg:height="1cm" svg:x="2.9cm" svg:y="12.9cm">
          <text:p text:style-name="P4"><text:span text:style-name="T2">Kommunal-</text:span><text:span text:style-name="T2"><text:line-break/></text:span><text:span text:style-name="T2">finanzboot</text:span></text:p>
          <draw:enhanced-geometry svg:viewBox="0 0 21600 21600" draw:mirror-horizontal="false" draw:mirror-vertical="false" draw:type="rectangle" draw:enhanced-path="M 0 0 L 21600 0 21600 21600 0 21600 0 0 Z N"/>
        </draw:custom-shape>
        <draw:custom-shape draw:style-name="gr2" draw:text-style-name="P4" xml:id="id22" draw:id="id22" draw:layer="layout" svg:width="2.101cm" svg:height="1cm" svg:x="5.099cm" svg:y="12.9cm">
          <text:p text:style-name="P4"><text:span text:style-name="T2">Bildungs-</text:span></text:p>
          <text:p text:style-name="P4"><text:span text:style-name="T2">boot</text:span></text:p>
          <draw:enhanced-geometry svg:viewBox="0 0 21600 21600" draw:mirror-horizontal="false" draw:mirror-vertical="false" draw:type="rectangle" draw:enhanced-path="M 0 0 L 21600 0 21600 21600 0 21600 0 0 Z N"/>
        </draw:custom-shape>
        <draw:custom-shape draw:style-name="gr2" draw:text-style-name="P4" xml:id="id23" draw:id="id23" draw:layer="layout" svg:width="2.101cm" svg:height="1cm" svg:x="7.299cm" svg:y="12.9cm">
          <text:p text:style-name="P4"><text:span text:style-name="T2">Jugend-</text:span><text:span text:style-name="T2"><text:line-break/></text:span><text:span text:style-name="T2">boot</text:span></text:p>
          <draw:enhanced-geometry svg:viewBox="0 0 21600 21600" draw:mirror-horizontal="false" draw:mirror-vertical="false" draw:type="rectangle" draw:enhanced-path="M 0 0 L 21600 0 21600 21600 0 21600 0 0 Z N"/>
        </draw:custom-shape>
        <draw:connector draw:style-name="gr4" draw:text-style-name="P2" draw:layer="layout" svg:x1="3.95cm" svg:y1="12.9cm" svg:x2="6.149cm" svg:y2="11.577cm" draw:start-shape="id24" draw:start-glue-point="0" draw:end-shape="id28" draw:end-glue-point="2" svg:d="m3950 12900v-661h2199v-662">
          <text:p/>
        </draw:connector>
        <draw:connector draw:style-name="gr4" draw:text-style-name="P2" draw:layer="layout" svg:x1="6.149cm" svg:y1="12.9cm" svg:x2="6.149cm" svg:y2="11.577cm" draw:start-shape="id22" draw:start-glue-point="0" draw:end-shape="id28" draw:end-glue-point="2" svg:d="m6149 12900v-1323">
          <text:p/>
        </draw:connector>
        <draw:connector draw:style-name="gr4" draw:text-style-name="P2" draw:layer="layout" svg:x1="8.349cm" svg:y1="12.9cm" svg:x2="6.149cm" svg:y2="11.577cm" draw:start-shape="id23" draw:start-glue-point="0" draw:end-shape="id28" draw:end-glue-point="2" svg:d="m8349 12900v-661h-2200v-662">
          <text:p/>
        </draw:connector>
        <draw:connector draw:style-name="gr4" draw:text-style-name="P2" draw:layer="layout" svg:x1="2.9cm" svg:y1="13.4cm" svg:x2="2.699cm" svg:y2="5.597cm" draw:start-shape="id24" draw:start-glue-point="3" draw:end-shape="id27" draw:end-glue-point="3" svg:d="m2900 13400h-703v-7803h502">
          <text:p/>
        </draw:connector>
        <draw:connector draw:style-name="gr8" draw:text-style-name="P2" draw:layer="layout" svg:x1="5.001cm" svg:y1="13.4cm" svg:x2="5.099cm" svg:y2="13.4cm" draw:start-shape="id24" draw:start-glue-point="1" draw:end-shape="id22" draw:end-glue-point="3" svg:d="m5001 13400h98">
          <text:p/>
        </draw:connector>
        <draw:connector draw:style-name="gr8" draw:text-style-name="P2" draw:layer="layout" svg:x1="7.2cm" svg:y1="13.4cm" svg:x2="7.299cm" svg:y2="13.4cm" draw:start-shape="id22" draw:start-glue-point="1" draw:end-shape="id23" draw:end-glue-point="3" svg:d="m7200 13400h99">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5-21T18:40:31</meta:creation-date>
    <dc:date>2012-05-21T19:26:12</dc:date>
    <meta:editing-duration>PT14M50S</meta:editing-duration>
    <meta:editing-cycles>1</meta:editing-cycles>
    <meta:document-statistic meta:object-count="74"/>
    <meta:generator>LibreOffice/3.5$Linux_x86 LibreOffice_project/350m1$Build-2</meta:generator>
  </office:meta>
</office:document-meta>
</file>