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ckdaten </text:p>
      <text:p text:style-name="Standard">Was:<text:tab/><text:tab/>Stammtisch Oberhausen</text:p>
      <text:p text:style-name="Standard">Ort:<text:tab/><text:tab/>Restaurant Gdanka</text:p>
      <text:p text:style-name="Standard">Datum:<text:tab/>04.04.2012</text:p>
      <text:p text:style-name="Standard">Uhrzeit: <text:s/><text:tab/>19:00 bis <text:s/></text:p>
      <text:p text:style-name="Standard"><text:s/></text:p>
      <text:p text:style-name="Standard">{{Protokoll}}<text:line-break/>== Eckdaten ==<text:line-break/> Was:<text:tab/><text:tab/>Stammtisch Oberhausen</text:p>
      <text:p text:style-name="Standard">Ort:<text:tab/><text:tab/>Restaurant Gdanka</text:p>
      <text:p text:style-name="Standard">Datum:<text:tab/>04.04.2012</text:p>
      <text:p text:style-name="Standard">Uhrzeit: <text:s/><text:tab/>19:00 bis <text:line-break/><text:line-break/>== Anwesend ==<text:line-break/>* [[Benutzer:Küken|Laura]]</text:p>
      <text:p text:style-name="Standard">* [[Benutzer:rwolupo|Daniel Düngel]]<text:line-break/>* [[Benutzer:Andi DIN|Andi Wasen]]</text:p>
      <text:p text:style-name="Standard">* [[Benutzer:Roland1|Roland Kalb]]</text:p>
      <text:p text:style-name="Standard">* [[Benutzer:Goxy|Goxy]]</text:p>
      <text:p text:style-name="Standard">* [[Benutzer:AndRo|AndRo]] </text:p>
      <text:p text:style-name="Standard">* [[Benutzer:Sokratos|Sokratos]]</text:p>
      <text:p text:style-name="Standard">* [[Benutzer:Slagball|Slagball]]<text:line-break/>* Ingo Mersmann<text:line-break/>* Jens Herre<text:line-break/>* Jörn-Dennis Heldt<text:line-break/>* Wilhelm Meier-Ebbers<text:line-break/>* Hans-Peter Gosewinkel<text:line-break/>* René Mayer<text:line-break/>* Albert Karschti<text:line-break/></text:p>
      <text:p text:style-name="Standard">und X interessierte Bürger<text:line-break/><text:line-break/>== Themen ==<text:line-break/><text:line-break/>[[Benutzer:XXX|XXX]] wird einvernehmlich zum Versammlungsleiter bestimm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ffizielles Ende gegen 23:30 Uhr<text:line-break/><text:line-break/>=== <text:s/>freies Gespräch === <text:line-break/><text:soft-page-break/><text:line-break/>…die Letzten verlassen gegen XX:XX das Restaurant Gdanka<text:line-break/><text:line-break/>== Nächster Termin ==<text:line-break/>{{#vardefine:lookto|NRW:Oberhausen/Stammtische/Sterkrade/NächsterTermin}}{{#ifexist:{{#var:lookto}}|{{:{{#var:lookto}}}}}}<text:line-break/> Was: <text:s text:c="5"/>[[NRW:Oberhausen/Stammtische/Sterkrade|Stammtisch Sterkrade]]<text:line-break/> Ort: <text:s text:c="5"/>{{#if:{{#var:Ort|}}|Gasthof Harlos}}<text:line-break/> Datum: <text:s text:c="3"/>{{#iferror:{{#time:l, d.m.Y|{{#var:Termin}}}}|Es steht noch kein Datum fest|{{#time:l, d.m.Y|{{#var:Termin}}}}}}<text:line-break/> Uhrzeit: <text:s/>{{#iferror:{{#time:l, H:i \U\h\r|{{#var:Termin}}}}|Es steht noch keine Zeit fest|{{#time:H:i \U\h\r|{{#var:Termin}}}}}}<text:line-break/><text:line-break/><text:line-break/>{{#vardefine:lookto|NRW:Oberhausen/Stammtische/Stadtmitte/NächsterTermin}}{{#ifexist:{{#var:lookto}}|{{:{{#var:lookto}}}}}} <text:s/><text:line-break/> Was: <text:s text:c="5"/>[[NRW:Oberhausen/Stammtische/Stadtmitte|Stammtisch Stadtmitte]]<text:line-break/> Ort: <text:s text:c="5"/>{{#if:{{#var:Ort|}}|Gdanska}}<text:line-break/> Datum: <text:s text:c="3"/>{{#iferror:{{#time:l, d.m.Y|{{#var:Termin}}}}|Es steht noch kein Datum fest|{{#time:l, d.m.Y|{{#var:Termin}}}}}}<text:line-break/> Uhrzeit: <text:s/>{{#iferror:{{#time:l, H:i \U\h\r|{{#var:Termin}}}}|Es steht noch keine Zeit fest|{{#time:H:i \U\h\r|{{#var:Termin}}}}}} <text:line-break/><text:line-break/>----<text:line-break/>So, das war's. Rechtschreibfehler dürfen gerne berichtigt werden, wenn inhaltlich Essenzielles fehlt, bitte ergänzen. Bei Unklarheiten bitte die{{Diskussionsseite}} für Nachfragen nutzen.<text:line-break/><text:line-break/>Protokoll erstellt von: [[Benutzer:Sokratos|Ralf Hurnik]] <text:line-break/>&lt;br /&gt;Protokoll abgezeichnet von: <text:s/><text:line-break/><text:line-break/>{{Send2Crewsprecherliste}}&lt;br /&gt;<text:line-break/>{{Send2Schatzmeister}}&lt;br /&gt;<text:line-break/><text:line-break/>[[Kategorie:Protokoll Stammtisch Oberhausen]]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lf Hurnik</meta:initial-creator>
    <meta:creation-date>2012-04-01T23:37:27.28</meta:creation-date>
    <dc:date>2012-04-02T20:32:39.69</dc:date>
    <dc:creator>Ralf Hurnik</dc:creator>
    <meta:editing-duration>PT00H04M3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18" meta:word-count="195" meta:character-count="2262"/>
  </office:meta>
</office:document-meta>
</file>