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nzahl</text:p>
          </table:table-cell>
          <table:table-cell office:value-type="string">
            <text:p>Or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iedrich Karl Straße Kreuzung Paul Räusch Straße (Bei Post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uptbahnhof (Bei McDonalds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auptbahnhof (Taxistand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uptbahnhof (Eingang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oebenstr. 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oebenstr. Laternennummer 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ul Räusch Str. 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ul Räusch Str. 2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m Förderturm 5 / ggü. Bero Cente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hrorter Str. Laternennummer 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hrorter Str. Laternennummer 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hrorter Str. Laternennummer 44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0">20.09.2009</text:date>, <text:time>21:36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0T21:30:48</meta:creation-date>
    <dc:date>2009-09-20T21:36:09</dc:date>
    <meta:editing-duration>PT00H05M29S</meta:editing-duration>
    <meta:editing-cycles>1</meta:editing-cycles>
    <meta:document-statistic meta:table-count="3" meta:cell-count="26" meta:object-count="0"/>
    <meta:generator>OpenOffice.org/3.0$Linux OpenOffice.org_project/300m15$Build-9379</meta:generator>
  </office:meta>
</office:document-meta>
</file>