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iraten erstellen Fragenkatalog zum Thema Flüchtlinge</text:h>
      <text:p text:style-name="Text_20_body">18. 11. 2015 </text:p>
      <text:p text:style-name="Text_20_body">Heute haben die Piraten folgende Anfrage an die Flüchtlingskoordinatorin der Stadt Neukirchen-Vluyn versandt:</text:p>
      <text:p text:style-name="Text_20_body"> </text:p>
      <text:p text:style-name="Preformatted_20_Text">Sehr geehrte Frau Schönfeld,</text:p>
      <text:p text:style-name="Preformatted_20_Text"/>
      <text:p text:style-name="Preformatted_20_Text">wie im Rat besprochen, sende ich Ihnen unseren Fragenkatalog</text:p>
      <text:p text:style-name="Preformatted_20_Text">mit der Bitte um ungefilterte Beantwortung zu. Vielen Dank.</text:p>
      <text:p text:style-name="Preformatted_20_Text"/>
      <text:p text:style-name="Preformatted_20_Text">1. An wen können sich Flüchtlinge wenden, wenn sie einen Bedarf (z.B. an</text:p>
      <text:p text:style-name="Preformatted_20_Text">Möbel, Kleidung, Hygieneartikel melden möchten?</text:p>
      <text:p text:style-name="Preformatted_20_Text">- Wissen die Flüchtlinge, an wen sie sich wenden können?</text:p>
      <text:p text:style-name="Preformatted_20_Text">- Wird wird mit dieser Meldung von Seiten der Ansprechpartner genau</text:p>
      <text:p text:style-name="Preformatted_20_Text">umgegangen?</text:p>
      <text:p text:style-name="Preformatted_20_Text">- Wenn der Bedarf seitens der Ansprechpartner nicht direkt gedeckt</text:p>
      <text:p text:style-name="Preformatted_20_Text">werden kann, an wen wird die Meldung dann weitergegeben?</text:p>
      <text:p text:style-name="Preformatted_20_Text">- Gehen die Ansprechpartner aktiv auf die Flüchtlinge zu und fragen den</text:p>
      <text:p text:style-name="Preformatted_20_Text">Bedarf ab?</text:p>
      <text:p text:style-name="Preformatted_20_Text"/>
      <text:p text:style-name="Preformatted_20_Text">2. An wen können sich Flüchtlinge wenden, wenn sie einen beträchtlichen</text:p>
      <text:p text:style-name="Preformatted_20_Text">Mangel in der Unterkunft haben (Beispiel: menschenunwürdige Zustände)?</text:p>
      <text:p text:style-name="Preformatted_20_Text">- Wissen die Flüchtlinge, an wen sie sich wenden können?</text:p>
      <text:p text:style-name="Preformatted_20_Text">- Wie wird mit dieser Meldung von Seiten der Ansprechpartner genau</text:p>
      <text:p text:style-name="Preformatted_20_Text">umgegangen?</text:p>
      <text:p text:style-name="Preformatted_20_Text">- Erhält der Meldende eine Rückmeldung?</text:p>
      <text:p text:style-name="Preformatted_20_Text">- Konnten in der Vergangenheit beträchtliche Mängel nicht behoben</text:p>
      <text:p text:style-name="Preformatted_20_Text">werden, so dass es zu menschenunwürdigen Zuständen in den/einer/mehreren Unterkünften gekommen ist?</text:p>
      <text:p text:style-name="Preformatted_20_Text"/>
      <text:p text:style-name="Preformatted_20_Text">3. Kam es in den Unterkünften bereits zu nennenswerten Konflikten</text:p>
      <text:p text:style-name="Preformatted_20_Text">(Gewaltausübung)?</text:p>
      <text:p text:style-name="Preformatted_20_Text">- Sind Ihnen nennenswerte kriminelle Aktivitäten seitens von</text:p>
      <text:p text:style-name="Preformatted_20_Text">Flüchtlingen bekannt geworden?</text:p>
      <text:p text:style-name="Preformatted_20_Text">- Wenn ja: sind diese in ihrer Anzahl als signifikant zu bezeichnen?</text:p>
      <text:p text:style-name="Preformatted_20_Text"/>
      <text:p text:style-name="Preformatted_20_Text">4. An wen können sich Flüchtlinge wenden, wenn sie gesundheitliche</text:p>
      <text:p text:style-name="Preformatted_20_Text">Probleme haben?</text:p>
      <text:p text:style-name="Preformatted_20_Text">- Wissen die Flüchtlinge, an wen sie sich wenden können?</text:p>
      <text:p text:style-name="Preformatted_20_Text">- Wie würden Sie die gesundheitliche Versorgung von Flüchtlingen</text:p>
      <text:p text:style-name="Preformatted_20_Text">insgesamt beurteilen?</text:p>
      <text:p text:style-name="Preformatted_20_Text">- Würde die Gesundheitskarte nach dem Bremer Modell Vorteile für</text:p>
      <text:p text:style-name="Preformatted_20_Text">Verwaltung und Flüchtlinge bringen?</text:p>
      <text:p text:style-name="Preformatted_20_Text"/>
      <text:p text:style-name="Preformatted_20_Text">5. An wen können sich Flüchtlinge wenden, wenn es zu einer Notsituation</text:p>
      <text:p text:style-name="Preformatted_20_Text">(z.B. Gewalt, Gewaltandrohung, Brand etc.) in der Unterkunft kommt?</text:p>
      <text:p text:style-name="Preformatted_20_Text">- Wissen die Flüchtlinge, an wen sie sich wenden können?</text:p>
      <text:p text:style-name="Preformatted_20_Text">- Wie wurden/werden sie informiert?</text:p>
      <text:p text:style-name="Preformatted_20_Text"/>
      <text:p text:style-name="Preformatted_20_Text">6. Welche Arbeitsgelegenheiten für Flüchtlinge sind geplant?</text:p>
      <text:p text:style-name="Preformatted_20_Text">- Welche Arbeitsgelegenheiten für Flüchtlinge sind bereits umgesetzt?</text:p>
      <text:p text:style-name="Preformatted_20_Text">- Werden diese Arbeitsgelegenheiten für Flüchtlinge gemäß</text:p>
      <text:p text:style-name="Preformatted_20_Text">Asylbewerberleistungsgesetz §5(2) vergütet?</text:p>
      <text:p text:style-name="Preformatted_20_Text">- Wenn nein, warum nicht und auf welcher gesetzlichen Grundlage?</text:p>
      <text:p text:style-name="Preformatted_20_Text"/>
      <text:p text:style-name="Preformatted_20_Text">7. Sprechen Sie aktiv mit Flüchtlingen über ihre Rechtsansprüche (z.B.</text:p>
      <text:p text:style-name="Preformatted_20_Text"><text:soft-page-break/>Kindergartenplatz, Sachleistungen, Geldleistungen)?</text:p>
      <text:p text:style-name="Preformatted_20_Text"/>
      <text:p text:style-name="Preformatted_20_Text">8. Sprechen Sie aktiv mit Flüchtlingen über in Deutschland übliche</text:p>
      <text:p text:style-name="Preformatted_20_Text">Verhaltensweisen (z.B. Müllbeseitigung) zur Vermeidung von Konflikten?</text:p>
      <text:p text:style-name="Preformatted_20_Text">Werden Flüchtlinge aktiv für verschiedene Alltagssituationen geschult</text:p>
      <text:p text:style-name="P1">bzw. erhalten sie eine Einweisung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hen Lobnig</meta:initial-creator>
    <meta:creation-date>2015-11-18T13:12:07.59</meta:creation-date>
    <meta:document-statistic meta:table-count="0" meta:image-count="0" meta:object-count="0" meta:page-count="2" meta:paragraph-count="51" meta:word-count="379" meta:character-count="2699"/>
    <dc:date>2015-11-18T13:19:57.41</dc:date>
    <dc:creator>Jochen Lobnig</dc:creator>
    <meta:editing-duration>PT7M50S</meta:editing-duration>
    <meta:editing-cycles>1</meta:editing-cycles>
    <meta:generator>OpenOffice/4.1.1$Win32 OpenOffice.org_project/411m6$Build-9775</meta:generator>
  </office:meta>
</office:document-meta>
</file>