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inladung vom 19.05.2012</text:p>
      <text:p text:style-name="Standard"/>
      <text:list xml:id="list230651387" text:style-name="L1">
        <text:list-item>
          <text:p text:style-name="P1">Sitzung: Gründungsveranstaltung</text:p>
        </text:list-item>
      </text:list>
      <text:p text:style-name="Standard"/>
      <text:p text:style-name="P2">Arbeitskreis Kommunalpolitik Kreis Viersen</text:p>
      <text:p text:style-name="P2">zur Koordination und Gestaltung der Kommunalpolitik im Kreis Viersen (AK-KP_VIE)</text:p>
      <text:p text:style-name="P5"/>
      <text:p text:style-name="P5">Datum, Uhrzeit: 30.05.2012, 19.00 </text:p>
      <text:p text:style-name="P5">Sitzungsort: cafe b*d, Clevenstraße 19, 47918 Vorst – Tönisvorst – Kreis Viersen</text:p>
      <text:p text:style-name="P5"/>
      <text:p text:style-name="P4">vorläufiges Protokoll</text:p>
      <text:p text:style-name="P5"/>
      <text:p text:style-name="P5">Formalia:</text:p>
      <text:p text:style-name="P5"/>
      <text:p text:style-name="P5">Ort: cafe b*d, Clevenstraße 19, 47918 Vorst – Tönisvorst – Kreis Viersen</text:p>
      <text:p text:style-name="P5">Beginn: 19.00 Uhr</text:p>
      <text:p text:style-name="P5">Ende: 21.15 Uhr</text:p>
      <text:p text:style-name="P5"/>
      <text:p text:style-name="P5">Anwesende: Emanuel Mitromaras, Ghostship, Huk, BoPi, Oliver.T, Ulf, Andreas Beume,</text:p>
      <text:p text:style-name="P5">ultraclean, Wilfried Rothe, BiBo, The Shadow, Harald</text:p>
      <text:p text:style-name="P5"/>
      <text:p text:style-name="P5">Protokoll: Oliver.T</text:p>
      <text:p text:style-name="P5"/>
      <text:p text:style-name="P3">Tagesordnung:</text:p>
      <text:p text:style-name="P5"/>
      <text:list xml:id="list1103629922" text:style-name="L2">
        <text:list-item>
          <text:p text:style-name="P6">Vorstellung des AK und deren Grundsätze und Arbeitsweise</text:p>
        </text:list-item>
        <text:list-item>
          <text:p text:style-name="P6">Offene Gespräche und Vorschlagsrunde zur AK Arbeitsweise</text:p>
        </text:list-item>
        <text:list-item>
          <text:p text:style-name="P6">Nächster Termin Realtreffen in Vorst abstimmen</text:p>
        </text:list-item>
        <text:list-item>
          <text:p text:style-name="P6">Nächster Termin virtuell (Mumble vorläufig Raum Niederrhein) Treffen abstimmen</text:p>
        </text:list-item>
        <text:list-item>
          <text:p text:style-name="P6">Sonstiges: insb. Ausschreibung Logo</text:p>
        </text:list-item>
      </text:list>
      <text:p text:style-name="P5"/>
      <text:p text:style-name="P5"/>
      <text:p text:style-name="P3">zu 1. Vorstellung des AK und deren Grundsätze und Arbeitsweise</text:p>
      <text:p text:style-name="P5"/>
      <text:p text:style-name="P5">Es wurden Bücher und Hefte für jede Stadt ausgelegt, des weiteren ein Manuskript wo dargestellt</text:p>
      <text:p text:style-name="P5">wurde:</text:p>
      <text:p text:style-name="P5"/>
      <text:list xml:id="list395165009" text:style-name="L3">
        <text:list-item>
          <text:p text:style-name="P7">Wie ein Arbeistkreis zu gründen ist</text:p>
        </text:list-item>
        <text:list-item>
          <text:p text:style-name="P7">Arbeitskonzept für Arbeitskreise NRW</text:p>
        </text:list-item>
        <text:list-item>
          <text:p text:style-name="P7">speziell für AK Kommunalpolitik Kreis Viersen Grundsätze und Arbeitsweise.</text:p>
        </text:list-item>
      </text:list>
      <text:p text:style-name="P5"/>
      <text:p text:style-name="P5">Das Manuskript wird noch einmal zur Einsicht auf die AK Seite hochgeladen.</text:p>
      <text:p text:style-name="P5"/>
      <text:p text:style-name="P5">Es wurde ein Meinungsbild von den Anwesenden bezüglich folgender Posten im AK eingeholt :</text:p>
      <text:p text:style-name="P5"/>
      <text:p text:style-name="P5">Koordinator : Emanuel Mitromaras , einstimmig angenommen, keine Gegenstimmen</text:p>
      <text:p text:style-name="P5">stellvertr. Koordinator: Ulf Harling, einstimmig angenommen, keine Gegenstimmen</text:p>
      <text:p text:style-name="P5">Pressesprecher: Oliver Treskatis, einstimmig angenommen, keine Gegenstimmen</text:p>
      <text:p text:style-name="P5">Redaktion AK Zeitung „Fahrtwind“: Harald Buhl, 7 Stimmen dafür, 1 X Enthaltung.</text:p>
      <text:p text:style-name="P5"/>
      <text:p text:style-name="P5"><text:soft-page-break/></text:p>
      <text:p text:style-name="P5"/>
      <text:p text:style-name="P3">Zu 2. <text:span text:style-name="T2"><text:s/></text:span>Offene Gespräche und Vorschlagsrunde zur AK Arbeitsweise</text:p>
      <text:p text:style-name="P5"/>
      <text:p text:style-name="P5">Es wird angeregt das für jede Stadt ein Vertreter und ein Stellvertreter bestimmt werden, die die jeweilige Stadt / Gemeinde im AK vertreten.</text:p>
      <text:p text:style-name="P5"/>
      <text:p text:style-name="P5">Für folgende Städte / Gemeinden sind folgende Vertreter bereits benannt:</text:p>
      <text:p text:style-name="P5"/>
      <text:list xml:id="list1132318748" text:style-name="L4">
        <text:list-item>
          <text:p text:style-name="P8">Dieter Stäger für Schwalmtal</text:p>
        </text:list-item>
        <text:list-item>
          <text:p text:style-name="P8">ultraclean für Willich</text:p>
        </text:list-item>
        <text:list-item>
          <text:p text:style-name="P8">Huk für Kempen</text:p>
        </text:list-item>
      </text:list>
      <text:p text:style-name="P5"/>
      <text:p text:style-name="P5">Für Abstimmung auf dem AK – Treffen wurde angeregt rote und grüne Karten, jeweils 9 mit Stadtlogo darauf zu entwerfen und zu benutzen.</text:p>
      <text:p text:style-name="P5"/>
      <text:p text:style-name="P5">Ein Pad sollte genutzt werden um Aktionen im Kreis Viersen zu planen.</text:p>
      <text:p text:style-name="P5"/>
      <text:p text:style-name="P5">Es wurde auf Probleme und Unübersichtlichkeit auf der <text:s/>Piraten-Wiki Seite hingewiesen, es kommt z.B. zu Unstimmigkeiten <text:s/>zwischen verschiedenen Stammtischen, als Beispiel wurden die Stammtische in Willich und Willich – Neeresen gennant.</text:p>
      <text:p text:style-name="P5"/>
      <text:p text:style-name="P5">Bibo erläuterte das die page h<text:a xlink:type="simple" xlink:href="http://www.piratenpartei-viersen.de/">ttp://www.piratenp</text:a><text:a xlink:type="simple" xlink:href="http://www.piratenpartei-viersen.de/">h</text:a><text:a xlink:type="simple" xlink:href="http://www.piratenpartei-viersen.de/">artei-viersen.de</text:a> als Grundgerüst steht und weiter</text:p>
      <text:p text:style-name="P5">ausgebaut werden <text:s/>und als Anlaufstelle dienen kann.</text:p>
      <text:p text:style-name="P5"/>
      <text:p text:style-name="P5">Pro Quartal könnte ein Thema als minimum bearbeitet werden, vielleicht auch mehr.</text:p>
      <text:p text:style-name="P5"/>
      <text:p text:style-name="P5">The Shadow legte dar das Schule und Bildung unser erstes Top Thema werden sollte, da es </text:p>
      <text:p text:style-name="P5">Problemen in Schulen in Niederkrüchten, Nettetal und Grefrath gibt.</text:p>
      <text:p text:style-name="P5">Andreas Beume schlägt vor hierzu Infostände in den betreffenden Orten zu machen und so auch</text:p>
      <text:p text:style-name="P5">die entsprechenden Stammtische zu bewerben.</text:p>
      <text:p text:style-name="P5"/>
      <text:p text:style-name="P5">Harald möchte eine AK – Zeitung herausgeben, diese soll 1x pro Quartal erscheinen und soll</text:p>
      <text:p text:style-name="P5">auf der Mailingliste (Kreis Viersen) und auf der Webseite <text:a xlink:type="simple" xlink:href="http://www.piratenpartei-viersen.de/">http://www.piratenpartei-viersen.de/</text:a> </text:p>
      <text:p text:style-name="P5">veröffentlicht werden, dort kann sie dann auch heruntergeladen werden und vor Ort ausgedruckt</text:p>
      <text:p text:style-name="P5">werden. Unterstützung und Beiträge von allen sind <text:s/>erwünscht, BiBo bot seine Mitarbeit an.</text:p>
      <text:p text:style-name="P5">Über einen ordentlichen Druck wird noch einmal gesprochen, es sind erst noch rechtliche Dinge</text:p>
      <text:p text:style-name="P5">bezüglich des Haftungsausschlusses und der Finanzierung zu klären. </text:p>
      <text:p text:style-name="P5">Informationen über die Arbeit der AK können hier aber vorläufig schon veröffentlicht werden.</text:p>
      <text:p text:style-name="P5"/>
      <text:p text:style-name="P5">Es wird angeregt das sich die 3 derzeitigen crews des Kreises Viersen zusammenschließen um</text:p>
      <text:p text:style-name="P5">einen Antrag an den Schatzmeister (bis 200,- Euro) heran zu tragen um z.B. die AK – Zeitung</text:p>
      <text:p text:style-name="P5">zu finanzieren.</text:p>
      <text:p text:style-name="P5"/>
      <text:p text:style-name="P5">Der AK regt an an dem Wettbewerb der über die NRW – Mailingliste kam teilzunehmen und</text:p>
      <text:p text:style-name="P5">eine Bildidee – <text:s/>Bild muss Bezug zu erneuerbaren Energien haben – einzusenden,</text:p>
      <text:p text:style-name="P5">9 Städte mit jeweils 4 Bildern, es gibt Preise zu gewinnen, das gewonnene Geld könnte u.a</text:p>
      <text:p text:style-name="P5">auch zur Finanzierung bestimmter Projekte des AK's dienen.</text:p>
      <text:p text:style-name="P5"/>
      <text:p text:style-name="P9"><text:span text:style-name="T3"/></text:p>
      <text:p text:style-name="P9"><text:soft-page-break/><text:span text:style-name="T3">Zu 3. Nächster Termin Realtreffen in Vorst abstimmen</text:span></text:p>
      <text:p text:style-name="P9"><text:span text:style-name="T3"/></text:p>
      <text:p text:style-name="P9"><text:span text:style-name="T2">Nächstes Treffen am 15.06.2012 um 19.00 Uhr Ort: Haus Wirichs, Hochstr. 21, 47918 Tönisvorst</text:span></text:p>
      <text:list xml:id="list487168597" text:style-name="L5">
        <text:list-item>
          <text:p text:style-name="P10"><text:span text:style-name="T2">Andreas Beume spricht mit dem Besitzer ob an diesem Termin die <text:s/>Lokalität zur Verfügung steht.</text:span></text:p>
        </text:list-item>
      </text:list>
      <text:p text:style-name="P9"><text:span text:style-name="T2"/></text:p>
      <text:p text:style-name="P3">Zu 4. Nächster Termin virtuell (Mumble vorläufig Raum Niederrhein) Treffen abstimmen</text:p>
      <text:p text:style-name="P3"><text:span text:style-name="T2"/></text:p>
      <text:p text:style-name="P3"><text:span text:style-name="T2">Termin für virtuelle Treffen wird auf der nächsten Sitzung besprochen.</text:span></text:p>
      <text:p text:style-name="P3"><text:span text:style-name="T2"/></text:p>
      <text:p text:style-name="P3">Zu 5. Sonstiges: insb. Ausschreibung Logo</text:p>
      <text:p text:style-name="P3"/>
      <text:p text:style-name="P5">Es werden weitere Anregungen gesammelt und auf dem nächsten AK – Treffen besprochen.</text:p>
      <text:p text:style-name="P5"/>
      <text:p text:style-name="P11"><text:span text:style-name="Strong_20_Emphasis"><text:span text:style-name="T3">Die Gründungs erklärung wurde verlesen und die Gründung vollzogen.</text:span></text:span></text:p>
      <text:p text:style-name="P5"/>
      <text:p text:style-name="P5">Verfasst am 30.05.2012</text:p>
      <text:p text:style-name="P5"/>
      <text:p text:style-name="P5">von Oliver Treskatis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gan </meta:initial-creator>
    <meta:creation-date>2012-05-30T22:22:13</meta:creation-date>
    <dc:date>2012-05-30T23:43:54</dc:date>
    <dc:creator>Logan </dc:creator>
    <meta:editing-duration>PT50M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3" meta:paragraph-count="72" meta:word-count="686" meta:character-count="4408" meta:non-whitespace-character-count="4098"/>
  </office:meta>
</office:document-meta>
</file>