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3" style:family="paragraph"/>
    <style:style style:name="P17" style:parent-style-name="Standard" style:list-style-name="LFO3" style:family="paragraph"/>
    <style:style style:name="P18" style:parent-style-name="Standard" style:list-style-name="LFO3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</office:automatic-styles>
  <office:body>
    <office:text text:use-soft-page-breaks="true">
      <text:p text:style-name="P1">Der Arbeitskreis (AK) besteht aus dem</text:p>
      <text:p text:style-name="Standard"/>
      <text:list text:style-name="LFO1" text:continue-numbering="true">
        <text:list-item>
          <text:p text:style-name="P2">Koordinator</text:p>
        </text:list-item>
        <text:list-item>
          <text:p text:style-name="P3">stellvertretenden Koordinator</text:p>
        </text:list-item>
        <text:list-item>
          <text:p text:style-name="P4">Pressesprecher</text:p>
        </text:list-item>
        <text:list-item>
          <text:p text:style-name="P5">stellvertretenden Pressesprecher</text:p>
        </text:list-item>
        <text:list-item>
          <text:p text:style-name="P6">und jeweils einem Vertreter jeder Stadt und Gemeinde des<text:s/>Kreises Viersen</text:p>
        </text:list-item>
      </text:list>
      <text:p text:style-name="Standard"/>
      <text:p text:style-name="Standard">Die Städte / Gemeinden des Kreises Viersen sind:</text:p>
      <text:p text:style-name="Standard"/>
      <text:list text:style-name="LFO2" text:continue-numbering="true">
        <text:list-item>
          <text:p text:style-name="P7">Brüggen</text:p>
        </text:list-item>
        <text:list-item>
          <text:p text:style-name="P8">Grefrath</text:p>
        </text:list-item>
        <text:list-item>
          <text:p text:style-name="P9">Kempen</text:p>
        </text:list-item>
        <text:list-item>
          <text:p text:style-name="P10">Nettetal</text:p>
        </text:list-item>
        <text:list-item>
          <text:p text:style-name="P11">Niederkrüchten</text:p>
        </text:list-item>
        <text:list-item>
          <text:p text:style-name="P12">Schwalmtal</text:p>
        </text:list-item>
        <text:list-item>
          <text:p text:style-name="P13">Tönisvorst</text:p>
        </text:list-item>
        <text:list-item>
          <text:p text:style-name="P14">Viersen</text:p>
        </text:list-item>
        <text:list-item>
          <text:p text:style-name="P15">Willich</text:p>
        </text:list-item>
      </text:list>
      <text:p text:style-name="Standard"/>
      <text:p text:style-name="Standard">Die Vertreter der jeweiligen Städte / Gemeinden bestimmen die Crews oder Stammtische.</text:p>
      <text:p text:style-name="Standard"/>
      <text:p text:style-name="Standard">Jede Stadt / Gemeinde des Kreises Viersen erarbeitet ein eigenes für sie relevantes kommunalpolitisches Konzept und trägt dieses dem AK vor. Die einzelnen Konzepte werden</text:p>
      <text:p text:style-name="Standard">im AK ausgetauscht, besprochen und positioniert. Hieraus ergibt sich ein Protokoll / Bericht</text:p>
      <text:p text:style-name="Standard">der zur<text:s/>politischen Meinungsbildung innerhalb des Kreises Viersen, der einzelnen</text:p>
      <text:p text:style-name="Standard">Städte / Gemeinden des Kreises sowie des Landes NRW dienen wird.</text:p>
      <text:p text:style-name="Standard"/>
      <text:p text:style-name="Standard">Pro Quartal wird ein Thema des Kreises Viersen innerhalb der AK bearbeitet.</text:p>
      <text:p text:style-name="Standard"/>
      <text:p text:style-name="Standard">Themen sind :</text:p>
      <text:p text:style-name="Standard"/>
      <text:list text:style-name="LFO3" text:continue-numbering="true">
        <text:list-item>
          <text:p text:style-name="P16">Bauen und Umwelt</text:p>
        </text:list-item>
        <text:list-item>
          <text:p text:style-name="P17">Verbraucherschutz und Ordnung</text:p>
        </text:list-item>
        <text:list-item>
          <text:p text:style-name="P18">Gesundheit, Soziales und Seniorenarbeit</text:p>
        </text:list-item>
        <text:list-item>
          <text:p text:style-name="P19">Finanzen</text:p>
        </text:list-item>
        <text:list-item>
          <text:p text:style-name="P20">Jugendhilfe</text:p>
        </text:list-item>
        <text:list-item>
          <text:p text:style-name="P21">Kultur</text:p>
        </text:list-item>
        <text:list-item>
          <text:p text:style-name="P22">Schule</text:p>
        </text:list-item>
        <text:list-item>
          <text:p text:style-name="P23">Sport</text:p>
        </text:list-item>
        <text:list-item>
          <text:p text:style-name="P24">Organisation und Personal</text:p>
        </text:list-item>
      </text:list>
      <text:p text:style-name="Standard"/>
      <text:p text:style-name="Standard">In einem Pad können zu dem anliegendem Thema Informationen und Vorschläge</text:p>
      <text:p text:style-name="Standard">gesammelt werden. Auf dem nächsten AK – Treffen wird hieraus eine gemeinsame Position für</text:p>
      <text:p text:style-name="Standard">den Kreis Viersen erarbeitet und zur Abstimmung gebracht wird. Diese wird ebenfalls protokolliert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manuel Mitromaaras</meta:initial-creator>
    <dc:creator>Emanuel Mitromaras</dc:creator>
    <meta:creation-date>2012-05-25T17:53:00Z</meta:creation-date>
    <dc:date>2012-05-27T12:12:00Z</dc:date>
    <meta:template xlink:href="Normal" xlink:type="simple"/>
    <meta:editing-cycles>2</meta:editing-cycles>
    <meta:editing-duration>PT0S</meta:editing-duration>
    <meta:document-statistic meta:page-count="1" meta:paragraph-count="35" meta:word-count="181" meta:character-count="1350" meta:row-count="48" meta:non-whitespace-character-count="1180"/>
  </office:meta>
</office:document-meta>
</file>