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37in"/>
    </style:style>
    <style:style style:name="co2" style:family="table-column">
      <style:table-column-properties fo:break-before="auto" style:column-width="0.7709in"/>
    </style:style>
    <style:style style:name="co3" style:family="table-column">
      <style:table-column-properties fo:break-before="auto" style:column-width="0.7618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0.6984in"/>
    </style:style>
    <style:style style:name="co6" style:family="table-column">
      <style:table-column-properties fo:break-before="auto" style:column-width="1.55in"/>
    </style:style>
    <style:style style:name="ro1" style:family="table-row">
      <style:table-row-properties style:row-height="0.2583in" fo:break-before="auto" style:use-optimal-row-height="false"/>
    </style:style>
    <style:style style:name="ro2" style:family="table-row">
      <style:table-row-properties style:row-height="0.2417in" fo:break-before="auto" style:use-optimal-row-height="true"/>
    </style:style>
    <style:style style:name="ro3" style:family="table-row">
      <style:table-row-properties style:row-height="0.1835in" fo:break-before="auto" style:use-optimal-row-height="true"/>
    </style:style>
    <style:style style:name="ro4" style:family="table-row">
      <style:table-row-properties style:row-height="0.2165in" fo:break-before="auto" style:use-optimal-row-height="true"/>
    </style:style>
    <style:style style:name="ro5" style:family="table-row">
      <style:table-row-properties style:row-height="0.2252in" fo:break-before="auto" style:use-optimal-row-height="tru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362in" fo:break-before="auto" style:use-optimal-row-height="true"/>
    </style:style>
    <style:style style:name="ro8" style:family="table-row">
      <style:table-row-properties style:row-height="0.2035in" fo:break-before="auto" style:use-optimal-row-height="true"/>
    </style:style>
    <style:style style:name="ro9" style:family="table-row">
      <style:table-row-properties style:row-height="0.3752in" fo:break-before="auto" style:use-optimal-row-height="true"/>
    </style:style>
    <style:style style:name="ro10" style:family="table-row">
      <style:table-row-properties style:row-height="0.1917in" fo:break-before="auto" style:use-optimal-row-height="true"/>
    </style:style>
    <style:style style:name="ta1" style:family="table" style:master-page-name="PageStyle_5f_Rechenblatt">
      <style:table-properties table:display="true" style:writing-mode="lr-tb"/>
    </style:style>
    <style:style style:name="ta2" style:family="table" style:master-page-name="PageStyle_5f_Date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2">
      <style:table-cell-properties fo:border-bottom="0.74pt solid #000000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2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0.74pt solid #000000" style:diagonal-bl-tr="none" style:diagonal-tl-br="none" fo:background-color="transparent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95,105)" style:apply-style-name="Excel_5f_CondFormat_5f_2_5f_1_5f_1" style:base-cell-address="Daten.D21"/>
      <style:map style:condition="cell-content()&gt;105" style:apply-style-name="Excel_5f_CondFormat_5f_2_5f_1_5f_2" style:base-cell-address="Daten.D21"/>
      <style:map style:condition="cell-content()&lt;95" style:apply-style-name="Excel_5f_CondFormat_5f_2_5f_1_5f_3" style:base-cell-address="Daten.D21"/>
    </style:style>
    <style:style style:name="ce12" style:family="table-cell" style:parent-style-name="Default" style:data-style-name="N1">
      <style:table-cell-properties style:diagonal-bl-tr="none" style:diagonal-tl-br="none" fo:background-color="transparent" fo:border="0.74pt solid #000000" fo:padding="0.028in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95,105)" style:apply-style-name="Excel_5f_CondFormat_5f_2_5f_1_5f_1" style:base-cell-address="Daten.D21"/>
      <style:map style:condition="cell-content()&gt;105" style:apply-style-name="Excel_5f_CondFormat_5f_2_5f_1_5f_2" style:base-cell-address="Daten.D21"/>
      <style:map style:condition="cell-content()&lt;95" style:apply-style-name="Excel_5f_CondFormat_5f_2_5f_1_5f_3" style:base-cell-address="Daten.D21"/>
    </style:style>
    <style:style style:name="ce13" style:family="table-cell" style:parent-style-name="Default" style:data-style-name="N1">
      <style:table-cell-properties fo:border-bottom="0.74pt solid #000000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95,105)" style:apply-style-name="Excel_5f_CondFormat_5f_2_5f_1_5f_1" style:base-cell-address="Daten.D21"/>
      <style:map style:condition="cell-content()&gt;105" style:apply-style-name="Excel_5f_CondFormat_5f_2_5f_1_5f_2" style:base-cell-address="Daten.D21"/>
      <style:map style:condition="cell-content()&lt;95" style:apply-style-name="Excel_5f_CondFormat_5f_2_5f_1_5f_3" style:base-cell-address="Daten.D21"/>
    </style:style>
    <style:style style:name="ce14" style:family="table-cell" style:parent-style-name="Default" style:data-style-name="N1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95,105)" style:apply-style-name="Excel_5f_CondFormat_5f_2_5f_1_5f_1" style:base-cell-address="Daten.D21"/>
      <style:map style:condition="cell-content()&gt;105" style:apply-style-name="Excel_5f_CondFormat_5f_2_5f_1_5f_2" style:base-cell-address="Daten.D21"/>
      <style:map style:condition="cell-content()&lt;95" style:apply-style-name="Excel_5f_CondFormat_5f_2_5f_1_5f_3" style:base-cell-address="Daten.D21"/>
    </style:style>
    <style:style style:name="ce15" style:family="table-cell" style:parent-style-name="Default" style:data-style-name="N2">
      <style:table-cell-properties fo:background-color="#ffff00"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fo:border-left="0.74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in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028in" fo:border-right="none" style:rotation-align="none" fo:border-top="none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28in" fo:border-right="none" style:rotation-align="none" fo:border-top="0.74pt solid #000000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in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</style:style>
    <style:style style:name="ce28" style:family="table-cell" style:parent-style-name="Default" style:data-style-name="N2">
      <style:table-cell-properties fo:border-bottom="0.74pt solid #000000" style:diagonal-bl-tr="none" style:diagonal-tl-br="none" fo:border-left="1.76pt solid #000000" fo:padding="0.028in" fo:border-right="0.74pt solid #000000" style:rotation-align="none" fo:border-top="none"/>
    </style:style>
    <style:style style:name="ce29" style:family="table-cell" style:parent-style-name="Default" style:data-style-name="N2">
      <style:table-cell-properties fo:border-bottom="0.74pt solid #000000" style:diagonal-bl-tr="none" style:diagonal-tl-br="none" fo:border-left="1.76pt solid #000000" fo:padding="0.028in" fo:border-right="0.74pt solid #000000" style:rotation-align="none" fo:border-top="0.74pt solid #000000"/>
    </style:style>
    <style:style style:name="ce30" style:family="table-cell" style:parent-style-name="Default" style:data-style-name="N2">
      <style:table-cell-properties fo:border-bottom="1.76pt solid #000000" style:diagonal-bl-tr="none" style:diagonal-tl-br="none" fo:border-left="1.76pt solid #000000" fo:padding="0.028in" fo:border-right="0.74pt solid #000000" style:rotation-align="none" fo:border-top="0.74pt solid #000000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in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</style:style>
    <style:style style:name="ce35" style:family="table-cell" style:parent-style-name="Default" style:data-style-name="N2">
      <style:table-cell-properties fo:border-bottom="0.74pt solid #000000" style:diagonal-bl-tr="none" style:diagonal-tl-br="none" fo:border-left="0.74pt solid #000000" fo:padding="0.028in" fo:border-right="1.76pt solid #000000" style:rotation-align="none" fo:border-top="none"/>
    </style:style>
    <style:style style:name="ce36" style:family="table-cell" style:parent-style-name="Default" style:data-style-name="N2">
      <style:table-cell-properties fo:border-bottom="0.74pt solid #000000" style:diagonal-bl-tr="none" style:diagonal-tl-br="none" fo:border-left="0.74pt solid #000000" fo:padding="0.028in" fo:border-right="1.76pt solid #000000" style:rotation-align="none" fo:border-top="0.74pt solid #000000"/>
    </style:style>
    <style:style style:name="ce37" style:family="table-cell" style:parent-style-name="Default" style:data-style-name="N2">
      <style:table-cell-properties fo:border-bottom="1.76pt solid #000000" style:diagonal-bl-tr="none" style:diagonal-tl-br="none" fo:border-left="0.74pt solid #000000" fo:padding="0.028in" fo:border-right="1.76pt solid #000000" style:rotation-align="none" fo:border-top="0.74pt solid #000000"/>
    </style:style>
    <style:style style:name="ce38" style:family="table-cell" style:parent-style-name="Default" style:data-style-name="N2">
      <style:table-cell-properties fo:border-bottom="0.74pt solid #000000" style:diagonal-bl-tr="none" style:diagonal-tl-br="none" fo:background-color="transparent" fo:border-left="1.76pt solid #000000" fo:padding="0.028in" fo:border-right="0.74pt solid #000000" style:rotation-align="none" fo:border-top="none"/>
    </style:style>
    <style:style style:name="ce39" style:family="table-cell" style:parent-style-name="Default" style:data-style-name="N2">
      <style:table-cell-properties fo:border-bottom="0.74pt solid #000000" style:diagonal-bl-tr="none" style:diagonal-tl-br="none" fo:background-color="transparent" fo:border-left="1.76pt solid #000000" fo:padding="0.028in" fo:border-right="0.74pt solid #000000" style:rotation-align="none" fo:border-top="0.74pt solid #000000"/>
    </style:style>
    <style:style style:name="ce40" style:family="table-cell" style:parent-style-name="Default" style:data-style-name="N2">
      <style:table-cell-properties fo:border-bottom="1.76pt solid #000000" style:diagonal-bl-tr="none" style:diagonal-tl-br="none" fo:background-color="transparent" fo:border-left="1.76pt solid #000000" fo:padding="0.028in" fo:border-right="0.74pt solid #000000" style:rotation-align="none" fo:border-top="0.74pt solid #000000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in" style:writing-mode="page"/>
    </style:style>
    <style:style style:name="ce42" style:family="table-cell" style:parent-style-name="Default" style:data-style-name="N2">
      <style:table-cell-properties fo:border-bottom="0.74pt solid #000000" style:diagonal-bl-tr="none" style:diagonal-tl-br="none" fo:background-color="transparent" fo:border-left="0.74pt solid #000000" fo:padding="0.028in" fo:border-right="1.76pt solid #000000" style:rotation-align="none" fo:border-top="none"/>
    </style:style>
    <style:style style:name="ce43" style:family="table-cell" style:parent-style-name="Default" style:data-style-name="N2">
      <style:table-cell-properties fo:border-bottom="0.74pt solid #000000" style:diagonal-bl-tr="none" style:diagonal-tl-br="none" fo:background-color="transparent" fo:border-left="0.74pt solid #000000" fo:padding="0.028in" fo:border-right="1.76pt solid #000000" style:rotation-align="none" fo:border-top="0.74pt solid #000000"/>
    </style:style>
    <style:style style:name="ce44" style:family="table-cell" style:parent-style-name="Default" style:data-style-name="N2">
      <style:table-cell-properties fo:border-bottom="1.76pt solid #000000" style:diagonal-bl-tr="none" style:diagonal-tl-br="none" fo:background-color="transparent" fo:border-left="0.74pt solid #000000" fo:padding="0.028in" fo:border-right="1.76pt solid #000000" style:rotation-align="none" fo:border-top="0.74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1846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henblatt" table:style-name="ta1">
        <office:forms form:automatic-focus="false" form:apply-design-mode="false"/>
        <table:shapes>
          <draw:frame draw:z-index="0" draw:style-name="gr1" draw:text-style-name="P1" svg:width="7.3043in" svg:height="6.3555in" svg:x="8.5075in" svg:y="0.0622in">
            <draw:object draw:notify-on-update-of-ranges="Rechenblatt.B5:Rechenblatt.I5 Rechenblatt.A6:Rechenblatt.A6 Rechenblatt.B6:Rechenblatt.I6 Rechenblatt.A7:Rechenblatt.A7 Rechenblatt.B7:Rechenblatt.I7 Rechenblatt.A8:Rechenblatt.A8 Rechenblatt.B8:Rechenblatt.I8 Rechenblatt.A9:Rechenblatt.A9 Rechenblatt.B9:Rechenblatt.I9 Rechenblatt.A10:Rechenblatt.A10 Rechenblatt.B10:Rechenblatt.I10 Rechenblatt.A11:Rechenblatt.A11 Rechenblatt.B11:Rechenblatt.I11 Rechenblatt.A12:Rechenblatt.A12 Rechenblatt.B12:Rechenblatt.I12 Rechenblatt.A13:Rechenblatt.A13 Rechenblatt.B13:Rechenblatt.I13 Rechenblatt.A14:Rechenblatt.A14 Rechenblatt.B14:Rechenblatt.I14 Rechenblatt.A15:Rechenblatt.A15 Rechenblatt.B15:Rechenblatt.I15 Rechenblatt.A16:Rechenblatt.A16 Rechenblatt.B16:Rechenblatt.I16 Rechenblatt.A17:Rechenblatt.A17 Rechenblatt.B17:Rechenblatt.I1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8" table:default-cell-style-name="ce2"/>
        <table:table-column table:style-name="co4" table:default-cell-style-name="ce2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>
            <text:p>Übersicht der Schulden im Kreis Mettmann</text:p>
          </table:table-cell>
          <table:table-cell table:style-name="ce1" table:number-columns-repeated="5"/>
          <table:table-cell table:style-name="ce16" table:number-columns-repeated="1018"/>
        </table:table-row>
        <table:table-row table:style-name="ro2">
          <table:table-cell table:style-name="ce1" office:value-type="string" calcext:value-type="string">
            <text:p>und den kreisangehörigen Gemeinden</text:p>
          </table:table-cell>
          <table:table-cell table:style-name="ce1" table:number-columns-repeated="5"/>
          <table:table-cell table:style-name="ce17"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Schulden pro Einwohner</text:p>
          </table:table-cell>
          <table:table-cell table:style-name="ce3" table:number-columns-repeated="5"/>
          <table:table-cell table:style-name="ce6" table:number-columns-repeated="1018"/>
        </table:table-row>
        <table:table-row table:style-name="ro5">
          <table:table-cell table:style-name="ce4"/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2010" calcext:value-type="float">
            <text:p>2010</text:p>
          </table:table-cell>
          <table:table-cell table:style-name="ce18" office:value-type="float" office:value="2011" calcext:value-type="float">
            <text:p>2011</text:p>
          </table:table-cell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2013" calcext:value-type="float">
            <text:p>2013</text:p>
          </table:table-cell>
          <table:table-cell table:style-name="ce20" table:number-columns-repeated="1015"/>
        </table:table-row>
        <table:table-row table:style-name="ro6">
          <table:table-cell table:style-name="ce5" table:formula="of:=[$Daten.A3]" office:value-type="string" office:string-value="Kreis Mettmann gesamt" calcext:value-type="string">
            <text:p>Kreis Mettmann gesamt</text:p>
          </table:table-cell>
          <table:table-cell table:style-name="ce9" table:formula="of:=[$Daten.C3]" office:value-type="float" office:value="1930.52" calcext:value-type="float">
            <text:p>1930.52</text:p>
          </table:table-cell>
          <table:table-cell table:style-name="ce9" table:formula="of:=[$Daten.E3]" office:value-type="float" office:value="1828.03" calcext:value-type="float">
            <text:p>1828.03</text:p>
          </table:table-cell>
          <table:table-cell table:style-name="ce9" table:formula="of:=[$Daten.G3]" office:value-type="float" office:value="1732.56" calcext:value-type="float">
            <text:p>1732.56</text:p>
          </table:table-cell>
          <table:table-cell table:style-name="ce9" table:formula="of:=[$Daten.I3]" office:value-type="float" office:value="1900.7" calcext:value-type="float">
            <text:p>1900.70</text:p>
          </table:table-cell>
          <table:table-cell table:style-name="ce9" table:formula="of:=[$Daten.K3]" office:value-type="float" office:value="1572.15" calcext:value-type="float">
            <text:p>1572.15</text:p>
          </table:table-cell>
          <table:table-cell table:style-name="ce9" table:formula="of:=[$Daten.M3]" office:value-type="float" office:value="1589.73" calcext:value-type="float">
            <text:p>1589.73</text:p>
          </table:table-cell>
          <table:table-cell table:style-name="ce9" table:formula="of:=[$Daten.O3]" office:value-type="float" office:value="1843.26" calcext:value-type="float">
            <text:p>1843.26</text:p>
          </table:table-cell>
          <table:table-cell table:style-name="ce9" table:formula="of:=[$Daten.Q3]" office:value-type="float" office:value="1902.18" calcext:value-type="float">
            <text:p>1902.18</text:p>
          </table:table-cell>
          <table:table-cell table:style-name="ce5" table:number-columns-repeated="1015"/>
        </table:table-row>
        <table:table-row table:style-name="ro6">
          <table:table-cell table:style-name="ce6" table:formula="of:=[$Daten.A4]" office:value-type="string" office:string-value="Kreisverwaltung" calcext:value-type="string">
            <text:p>Kreisverwaltung</text:p>
          </table:table-cell>
          <table:table-cell table:style-name="ce10" table:formula="of:=[$Daten.C4]" office:value-type="float" office:value="148.3" calcext:value-type="float">
            <text:p>148.30</text:p>
          </table:table-cell>
          <table:table-cell table:style-name="ce10" table:formula="of:=[$Daten.E4]" office:value-type="float" office:value="4.76" calcext:value-type="float">
            <text:p>4.76</text:p>
          </table:table-cell>
          <table:table-cell table:style-name="ce10" table:formula="of:=[$Daten.G4]" office:value-type="float" office:value="4.31" calcext:value-type="float">
            <text:p>4.31</text:p>
          </table:table-cell>
          <table:table-cell table:style-name="ce10" table:formula="of:=[$Daten.I4]" office:value-type="float" office:value="3.87" calcext:value-type="float">
            <text:p>3.87</text:p>
          </table:table-cell>
          <table:table-cell table:style-name="ce10" table:formula="of:=[$Daten.K4]" office:value-type="float" office:value="1.74" calcext:value-type="float">
            <text:p>1.74</text:p>
          </table:table-cell>
          <table:table-cell table:style-name="ce10" table:formula="of:=[$Daten.M4]" office:value-type="float" office:value="1.64" calcext:value-type="float">
            <text:p>1.64</text:p>
          </table:table-cell>
          <table:table-cell table:style-name="ce10" table:formula="of:=[$Daten.O4]" office:value-type="float" office:value="1.07" calcext:value-type="float">
            <text:p>1.07</text:p>
          </table:table-cell>
          <table:table-cell table:style-name="ce10" table:formula="of:=[$Daten.Q4]" office:value-type="float" office:value="0" calcext:value-type="float">
            <text:p>0.00</text:p>
          </table:table-cell>
          <table:table-cell table:style-name="ce6" table:number-columns-repeated="1015"/>
        </table:table-row>
        <table:table-row table:style-name="ro6">
          <table:table-cell table:style-name="ce6" table:formula="of:=[$Daten.A5]" office:value-type="string" office:string-value="Erkrath" calcext:value-type="string">
            <text:p>Erkrath</text:p>
          </table:table-cell>
          <table:table-cell table:style-name="ce10" table:formula="of:=[$Daten.C5]" office:value-type="float" office:value="1166.2" calcext:value-type="float">
            <text:p>1166.20</text:p>
          </table:table-cell>
          <table:table-cell table:style-name="ce10" table:formula="of:=[$Daten.E5]" office:value-type="float" office:value="1136.17" calcext:value-type="float">
            <text:p>1136.17</text:p>
          </table:table-cell>
          <table:table-cell table:style-name="ce10" table:formula="of:=[$Daten.G5]" office:value-type="float" office:value="1069.05" calcext:value-type="float">
            <text:p>1069.05</text:p>
          </table:table-cell>
          <table:table-cell table:style-name="ce10" table:formula="of:=[$Daten.I5]" office:value-type="float" office:value="1241.72" calcext:value-type="float">
            <text:p>1241.72</text:p>
          </table:table-cell>
          <table:table-cell table:style-name="ce10" table:formula="of:=[$Daten.K5]" office:value-type="float" office:value="1141.95" calcext:value-type="float">
            <text:p>1141.95</text:p>
          </table:table-cell>
          <table:table-cell table:style-name="ce10" table:formula="of:=[$Daten.M5]" office:value-type="float" office:value="1224.31" calcext:value-type="float">
            <text:p>1224.31</text:p>
          </table:table-cell>
          <table:table-cell table:style-name="ce10" table:formula="of:=[$Daten.O5]" office:value-type="float" office:value="1292.64" calcext:value-type="float">
            <text:p>1292.64</text:p>
          </table:table-cell>
          <table:table-cell table:style-name="ce10" table:formula="of:=[$Daten.Q5]" office:value-type="float" office:value="1536.49" calcext:value-type="float">
            <text:p>1536.49</text:p>
          </table:table-cell>
          <table:table-cell table:style-name="ce6" table:number-columns-repeated="1015"/>
        </table:table-row>
        <table:table-row table:style-name="ro6">
          <table:table-cell table:style-name="ce6" table:formula="of:=[$Daten.A6]" office:value-type="string" office:string-value="Haan" calcext:value-type="string">
            <text:p>Haan</text:p>
          </table:table-cell>
          <table:table-cell table:style-name="ce10" table:formula="of:=[$Daten.C6]" office:value-type="float" office:value="748.6" calcext:value-type="float">
            <text:p>748.60</text:p>
          </table:table-cell>
          <table:table-cell table:style-name="ce10" table:formula="of:=[$Daten.E6]" office:value-type="float" office:value="721.42" calcext:value-type="float">
            <text:p>721.42</text:p>
          </table:table-cell>
          <table:table-cell table:style-name="ce10" table:formula="of:=[$Daten.G6]" office:value-type="float" office:value="880.75" calcext:value-type="float">
            <text:p>880.75</text:p>
          </table:table-cell>
          <table:table-cell table:style-name="ce10" table:formula="of:=[$Daten.I6]" office:value-type="float" office:value="832.01" calcext:value-type="float">
            <text:p>832.01</text:p>
          </table:table-cell>
          <table:table-cell table:style-name="ce10" table:formula="of:=[$Daten.K6]" office:value-type="float" office:value="784.71" calcext:value-type="float">
            <text:p>784.71</text:p>
          </table:table-cell>
          <table:table-cell table:style-name="ce10" table:formula="of:=[$Daten.M6]" office:value-type="float" office:value="743.63" calcext:value-type="float">
            <text:p>743.63</text:p>
          </table:table-cell>
          <table:table-cell table:style-name="ce10" table:formula="of:=[$Daten.O6]" office:value-type="float" office:value="715.74" calcext:value-type="float">
            <text:p>715.74</text:p>
          </table:table-cell>
          <table:table-cell table:style-name="ce10" table:formula="of:=[$Daten.Q6]" office:value-type="float" office:value="646.02" calcext:value-type="float">
            <text:p>646.02</text:p>
          </table:table-cell>
          <table:table-cell table:style-name="ce6" table:number-columns-repeated="1015"/>
        </table:table-row>
        <table:table-row table:style-name="ro6">
          <table:table-cell table:style-name="ce6" table:formula="of:=[$Daten.A7]" office:value-type="string" office:string-value="Heiligenhaus" calcext:value-type="string">
            <text:p>Heiligenhaus</text:p>
          </table:table-cell>
          <table:table-cell table:style-name="ce10" table:formula="of:=[$Daten.C7]" office:value-type="float" office:value="2733.12" calcext:value-type="float">
            <text:p>2733.12</text:p>
          </table:table-cell>
          <table:table-cell table:style-name="ce10" table:formula="of:=[$Daten.E7]" office:value-type="float" office:value="2991.12" calcext:value-type="float">
            <text:p>2991.12</text:p>
          </table:table-cell>
          <table:table-cell table:style-name="ce10" table:formula="of:=[$Daten.G7]" office:value-type="float" office:value="2885.12" calcext:value-type="float">
            <text:p>2885.12</text:p>
          </table:table-cell>
          <table:table-cell table:style-name="ce10" table:formula="of:=[$Daten.I7]" office:value-type="float" office:value="3196.15" calcext:value-type="float">
            <text:p>3196.15</text:p>
          </table:table-cell>
          <table:table-cell table:style-name="ce10" table:formula="of:=[$Daten.K7]" office:value-type="float" office:value="3309.28" calcext:value-type="float">
            <text:p>3309.28</text:p>
          </table:table-cell>
          <table:table-cell table:style-name="ce10" table:formula="of:=[$Daten.M7]" office:value-type="float" office:value="3425.22" calcext:value-type="float">
            <text:p>3425.22</text:p>
          </table:table-cell>
          <table:table-cell table:style-name="ce10" table:formula="of:=[$Daten.O7]" office:value-type="float" office:value="4205.77" calcext:value-type="float">
            <text:p>4205.77</text:p>
          </table:table-cell>
          <table:table-cell table:style-name="ce10" table:formula="of:=[$Daten.Q7]" office:value-type="float" office:value="4601.7" calcext:value-type="float">
            <text:p>4601.70</text:p>
          </table:table-cell>
          <table:table-cell table:style-name="ce6" table:number-columns-repeated="1015"/>
        </table:table-row>
        <table:table-row table:style-name="ro6">
          <table:table-cell table:style-name="ce6" table:formula="of:=[$Daten.A8]" office:value-type="string" office:string-value="Hilden" calcext:value-type="string">
            <text:p>Hilden</text:p>
          </table:table-cell>
          <table:table-cell table:style-name="ce10" table:formula="of:=[$Daten.C8]" office:value-type="float" office:value="463.03" calcext:value-type="float">
            <text:p>463.03</text:p>
          </table:table-cell>
          <table:table-cell table:style-name="ce10" table:formula="of:=[$Daten.E8]" office:value-type="float" office:value="439.89" calcext:value-type="float">
            <text:p>439.89</text:p>
          </table:table-cell>
          <table:table-cell table:style-name="ce10" table:formula="of:=[$Daten.G8]" office:value-type="float" office:value="414.94" calcext:value-type="float">
            <text:p>414.94</text:p>
          </table:table-cell>
          <table:table-cell table:style-name="ce10" table:formula="of:=[$Daten.I8]" office:value-type="float" office:value="398.32" calcext:value-type="float">
            <text:p>398.32</text:p>
          </table:table-cell>
          <table:table-cell table:style-name="ce10" table:formula="of:=[$Daten.K8]" office:value-type="float" office:value="377.31" calcext:value-type="float">
            <text:p>377.31</text:p>
          </table:table-cell>
          <table:table-cell table:style-name="ce10" table:formula="of:=[$Daten.M8]" office:value-type="float" office:value="353.84" calcext:value-type="float">
            <text:p>353.84</text:p>
          </table:table-cell>
          <table:table-cell table:style-name="ce10" table:formula="of:=[$Daten.O8]" office:value-type="float" office:value="328.2" calcext:value-type="float">
            <text:p>328.20</text:p>
          </table:table-cell>
          <table:table-cell table:style-name="ce10" table:formula="of:=[$Daten.Q8]" office:value-type="float" office:value="308.17" calcext:value-type="float">
            <text:p>308.17</text:p>
          </table:table-cell>
          <table:table-cell table:style-name="ce6" table:number-columns-repeated="1015"/>
        </table:table-row>
        <table:table-row table:style-name="ro6">
          <table:table-cell table:style-name="ce6" table:formula="of:=[$Daten.A9]" office:value-type="string" office:string-value="Langenfeld" calcext:value-type="string">
            <text:p>Langenfeld</text:p>
          </table:table-cell>
          <table:table-cell table:style-name="ce10" table:formula="of:=[$Daten.C9]" office:value-type="float" office:value="79.68" calcext:value-type="float">
            <text:p>79.68</text:p>
          </table:table-cell>
          <table:table-cell table:style-name="ce10" table:formula="of:=[$Daten.E9]" office:value-type="float" office:value="41.38" calcext:value-type="float">
            <text:p>41.38</text:p>
          </table:table-cell>
          <table:table-cell table:style-name="ce10" table:formula="of:=[$Daten.G9]" office:value-type="float" office:value="0" calcext:value-type="float">
            <text:p>0.00</text:p>
          </table:table-cell>
          <table:table-cell table:style-name="ce10" table:formula="of:=[$Daten.I9]" office:value-type="float" office:value="0" calcext:value-type="float">
            <text:p>0.00</text:p>
          </table:table-cell>
          <table:table-cell table:style-name="ce10" table:formula="of:=[$Daten.K9]" office:value-type="float" office:value="0" calcext:value-type="float">
            <text:p>0.00</text:p>
          </table:table-cell>
          <table:table-cell table:style-name="ce10" table:formula="of:=[$Daten.M9]" office:value-type="float" office:value="0" calcext:value-type="float">
            <text:p>0.00</text:p>
          </table:table-cell>
          <table:table-cell table:style-name="ce10" table:formula="of:=[$Daten.O9]" office:value-type="float" office:value="0" calcext:value-type="float">
            <text:p>0.00</text:p>
          </table:table-cell>
          <table:table-cell table:style-name="ce10" table:formula="of:=[$Daten.Q9]" office:value-type="float" office:value="0" calcext:value-type="float">
            <text:p>0.00</text:p>
          </table:table-cell>
          <table:table-cell table:style-name="ce6" table:number-columns-repeated="1015"/>
        </table:table-row>
        <table:table-row table:style-name="ro6">
          <table:table-cell table:style-name="ce6" table:formula="of:=[$Daten.A10]" office:value-type="string" office:string-value="Mettmann" calcext:value-type="string">
            <text:p>Mettmann</text:p>
          </table:table-cell>
          <table:table-cell table:style-name="ce10" table:formula="of:=[$Daten.C10]" office:value-type="float" office:value="1963.28" calcext:value-type="float">
            <text:p>1963.28</text:p>
          </table:table-cell>
          <table:table-cell table:style-name="ce10" table:formula="of:=[$Daten.E10]" office:value-type="float" office:value="1988.04" calcext:value-type="float">
            <text:p>1988.04</text:p>
          </table:table-cell>
          <table:table-cell table:style-name="ce10" table:formula="of:=[$Daten.G10]" office:value-type="float" office:value="1721.48" calcext:value-type="float">
            <text:p>1721.48</text:p>
          </table:table-cell>
          <table:table-cell table:style-name="ce10" table:formula="of:=[$Daten.I10]" office:value-type="float" office:value="2062.99" calcext:value-type="float">
            <text:p>2062.99</text:p>
          </table:table-cell>
          <table:table-cell table:style-name="ce10" table:formula="of:=[$Daten.K10]" office:value-type="float" office:value="2073.2" calcext:value-type="float">
            <text:p>2073.20</text:p>
          </table:table-cell>
          <table:table-cell table:style-name="ce10" table:formula="of:=[$Daten.M10]" office:value-type="float" office:value="2031.04" calcext:value-type="float">
            <text:p>2031.04</text:p>
          </table:table-cell>
          <table:table-cell table:style-name="ce10" table:formula="of:=[$Daten.O10]" office:value-type="float" office:value="2126.62" calcext:value-type="float">
            <text:p>2126.62</text:p>
          </table:table-cell>
          <table:table-cell table:style-name="ce10" table:formula="of:=[$Daten.Q10]" office:value-type="float" office:value="2319.32" calcext:value-type="float">
            <text:p>2319.32</text:p>
          </table:table-cell>
          <table:table-cell table:style-name="ce6" table:number-columns-repeated="1015"/>
        </table:table-row>
        <table:table-row table:style-name="ro6">
          <table:table-cell table:style-name="ce6" table:formula="of:=[$Daten.A11]" office:value-type="string" office:string-value="Monheim" calcext:value-type="string">
            <text:p>Monheim</text:p>
          </table:table-cell>
          <table:table-cell table:style-name="ce10" table:formula="of:=[$Daten.C11]" office:value-type="float" office:value="2340.65" calcext:value-type="float">
            <text:p>2340.65</text:p>
          </table:table-cell>
          <table:table-cell table:style-name="ce10" table:formula="of:=[$Daten.E11]" office:value-type="float" office:value="2307.1" calcext:value-type="float">
            <text:p>2307.10</text:p>
          </table:table-cell>
          <table:table-cell table:style-name="ce10" table:formula="of:=[$Daten.G11]" office:value-type="float" office:value="2259.51" calcext:value-type="float">
            <text:p>2259.51</text:p>
          </table:table-cell>
          <table:table-cell table:style-name="ce10" table:formula="of:=[$Daten.I11]" office:value-type="float" office:value="2567.35" calcext:value-type="float">
            <text:p>2567.35</text:p>
          </table:table-cell>
          <table:table-cell table:style-name="ce10" table:formula="of:=[$Daten.K11]" office:value-type="float" office:value="2611.13" calcext:value-type="float">
            <text:p>2611.13</text:p>
          </table:table-cell>
          <table:table-cell table:style-name="ce10" table:formula="of:=[$Daten.M11]" office:value-type="float" office:value="2600.22" calcext:value-type="float">
            <text:p>2600.22</text:p>
          </table:table-cell>
          <table:table-cell table:style-name="ce10" table:formula="of:=[$Daten.O11]" office:value-type="float" office:value="973.27" calcext:value-type="float">
            <text:p>973.27</text:p>
          </table:table-cell>
          <table:table-cell table:style-name="ce10" table:formula="of:=[$Daten.Q11]" office:value-type="float" office:value="358.56" calcext:value-type="float">
            <text:p>358.56</text:p>
          </table:table-cell>
          <table:table-cell table:style-name="ce6" table:number-columns-repeated="1015"/>
        </table:table-row>
        <table:table-row table:style-name="ro6">
          <table:table-cell table:style-name="ce6" table:formula="of:=[$Daten.A12]" office:value-type="string" office:string-value="Ratingen" calcext:value-type="string">
            <text:p>Ratingen</text:p>
          </table:table-cell>
          <table:table-cell table:style-name="ce10" table:formula="of:=[$Daten.C12]" office:value-type="float" office:value="1228.05" calcext:value-type="float">
            <text:p>1228.05</text:p>
          </table:table-cell>
          <table:table-cell table:style-name="ce10" table:formula="of:=[$Daten.E12]" office:value-type="float" office:value="1172.44" calcext:value-type="float">
            <text:p>1172.44</text:p>
          </table:table-cell>
          <table:table-cell table:style-name="ce10" table:formula="of:=[$Daten.G12]" office:value-type="float" office:value="1086.67" calcext:value-type="float">
            <text:p>1086.67</text:p>
          </table:table-cell>
          <table:table-cell table:style-name="ce10" table:formula="of:=[$Daten.I12]" office:value-type="float" office:value="1056.54" calcext:value-type="float">
            <text:p>1056.54</text:p>
          </table:table-cell>
          <table:table-cell table:style-name="ce10" table:formula="of:=[$Daten.K12]" office:value-type="float" office:value="1018.31" calcext:value-type="float">
            <text:p>1018.31</text:p>
          </table:table-cell>
          <table:table-cell table:style-name="ce10" table:formula="of:=[$Daten.M12]" office:value-type="float" office:value="964.8" calcext:value-type="float">
            <text:p>964.80</text:p>
          </table:table-cell>
          <table:table-cell table:style-name="ce10" table:formula="of:=[$Daten.O12]" office:value-type="float" office:value="949.6" calcext:value-type="float">
            <text:p>949.60</text:p>
          </table:table-cell>
          <table:table-cell table:style-name="ce10" table:formula="of:=[$Daten.Q12]" office:value-type="float" office:value="893.31" calcext:value-type="float">
            <text:p>893.31</text:p>
          </table:table-cell>
          <table:table-cell table:style-name="ce6"/>
          <table:table-cell table:style-name="ce10"/>
          <table:table-cell table:style-name="ce6"/>
          <table:table-cell table:style-name="ce10"/>
          <table:table-cell table:style-name="ce6" table:number-columns-repeated="1011"/>
        </table:table-row>
        <table:table-row table:style-name="ro7">
          <table:table-cell table:style-name="ce6" table:formula="of:=[$Daten.A13]" office:value-type="string" office:string-value="Velbert" calcext:value-type="string">
            <text:p>Velbert</text:p>
          </table:table-cell>
          <table:table-cell table:style-name="ce10" table:formula="of:=[$Daten.C13]" office:value-type="float" office:value="4247.18" calcext:value-type="float">
            <text:p>4247.18</text:p>
          </table:table-cell>
          <table:table-cell table:style-name="ce10" table:formula="of:=[$Daten.E13]" office:value-type="float" office:value="4477.5" calcext:value-type="float">
            <text:p>4477.50</text:p>
          </table:table-cell>
          <table:table-cell table:style-name="ce10" table:formula="of:=[$Daten.G13]" office:value-type="float" office:value="4320.19" calcext:value-type="float">
            <text:p>4320.19</text:p>
          </table:table-cell>
          <table:table-cell table:style-name="ce10" table:formula="of:=[$Daten.I13]" office:value-type="float" office:value="4818.25" calcext:value-type="float">
            <text:p>4818.25</text:p>
          </table:table-cell>
          <table:table-cell table:style-name="ce15" table:formula="of:=[$Daten.K13]" office:value-type="float" office:value="2919.55" calcext:value-type="float">
            <office:annotation office:display="true" draw:style-name="gr2" draw:text-style-name="P2" svg:width="1.1413in" svg:height="0.3902in" svg:x="6.3157in" svg:y="2.6177in" draw:caption-point-x="-0.2402in" draw:caption-point-y="0.5945in">
              <dc:date>2015-01-07T00:00:00</dc:date>
              <text:p text:style-name="P2">AöR nicht berücksichtigt</text:p>
            </office:annotation>
            <text:p>2919.55</text:p>
          </table:table-cell>
          <table:table-cell table:style-name="ce15" table:formula="of:=[$Daten.M13]" office:value-type="float" office:value="3033.09" calcext:value-type="float">
            <text:p>3033.09</text:p>
          </table:table-cell>
          <table:table-cell table:style-name="ce10" table:formula="of:=[$Daten.O13]" office:value-type="float" office:value="5001.39" calcext:value-type="float">
            <text:p>5001.39</text:p>
          </table:table-cell>
          <table:table-cell table:style-name="ce10" table:formula="of:=[$Daten.Q13]" office:value-type="float" office:value="5415.21" calcext:value-type="float">
            <text:p>5415.21</text:p>
          </table:table-cell>
          <table:table-cell table:style-name="ce21" table:number-columns-repeated="1015"/>
        </table:table-row>
        <table:table-row table:style-name="ro4">
          <table:table-cell table:style-name="ce6" table:formula="of:=[$Daten.A14]" office:value-type="string" office:string-value="Wülfrath" calcext:value-type="string">
            <text:p>Wülfrath</text:p>
          </table:table-cell>
          <table:table-cell table:style-name="ce10" table:formula="of:=[$Daten.C14]" office:value-type="float" office:value="2379.55" calcext:value-type="float">
            <text:p>2379.55</text:p>
          </table:table-cell>
          <table:table-cell table:style-name="ce10" table:formula="of:=[$Daten.E14]" office:value-type="float" office:value="2689.01" calcext:value-type="float">
            <text:p>2689.01</text:p>
          </table:table-cell>
          <table:table-cell table:style-name="ce10" table:formula="of:=[$Daten.G14]" office:value-type="float" office:value="2398.7" calcext:value-type="float">
            <text:p>2398.70</text:p>
          </table:table-cell>
          <table:table-cell table:style-name="ce10" table:formula="of:=[$Daten.I14]" office:value-type="float" office:value="2585.11" calcext:value-type="float">
            <text:p>2585.11</text:p>
          </table:table-cell>
          <table:table-cell table:style-name="ce10" table:formula="of:=[$Daten.K14]" office:value-type="float" office:value="2850.65" calcext:value-type="float">
            <text:p>2850.65</text:p>
          </table:table-cell>
          <table:table-cell table:style-name="ce10" table:formula="of:=[$Daten.M14]" office:value-type="float" office:value="2989.8" calcext:value-type="float">
            <text:p>2989.80</text:p>
          </table:table-cell>
          <table:table-cell table:style-name="ce10" table:formula="of:=[$Daten.O14]" office:value-type="float" office:value="3414.37" calcext:value-type="float">
            <text:p>3414.37</text:p>
          </table:table-cell>
          <table:table-cell table:style-name="ce10" table:formula="of:=[$Daten.Q14]" office:value-type="float" office:value="3347.36" calcext:value-type="float">
            <text:p>3347.36</text:p>
          </table:table-cell>
          <table:table-cell table:style-name="ce21" table:number-columns-repeated="1015"/>
        </table:table-row>
        <table:table-row table:style-name="ro7">
          <table:table-cell table:style-name="ce7" table:number-columns-repeated="6"/>
          <table:table-cell table:number-columns-repeated="1018"/>
        </table:table-row>
        <table:table-row table:style-name="ro4">
          <table:table-cell table:style-name="ce3" office:value-type="string" calcext:value-type="string">
            <text:p>Entwicklung seit 2008</text:p>
          </table:table-cell>
          <table:table-cell table:style-name="ce3" table:number-columns-repeated="3"/>
          <table:table-cell table:style-name="ce6" table:number-columns-repeated="1020"/>
        </table:table-row>
        <table:table-row table:style-name="ro5">
          <table:table-cell table:style-name="ce4"/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4" table:number-columns-repeated="1015"/>
        </table:table-row>
        <table:table-row table:style-name="ro6">
          <table:table-cell table:style-name="ce5" table:formula="of:=[$Daten.A3]" office:value-type="string" office:string-value="Kreis Mettmann gesamt" calcext:value-type="string">
            <text:p>Kreis Mettmann gesamt</text:p>
          </table:table-cell>
          <table:table-cell table:style-name="ce5" table:number-columns-repeated="2"/>
          <table:table-cell table:style-name="ce11" table:formula="of:=[.D6]/[.$D6]*100" office:value-type="float" office:value="100" calcext:value-type="float">
            <text:p>100</text:p>
          </table:table-cell>
          <table:table-cell table:style-name="ce13" table:formula="of:=[.E6]/[.$D6]*100" office:value-type="float" office:value="109.704714411045" calcext:value-type="float">
            <text:p>110</text:p>
          </table:table-cell>
          <table:table-cell table:style-name="ce13" table:formula="of:=[.F6]/[.$D6]*100" office:value-type="float" office:value="90.741446183682" calcext:value-type="float">
            <text:p>91</text:p>
          </table:table-cell>
          <table:table-cell table:style-name="ce13" table:formula="of:=[.G6]/[.$D6]*100" office:value-type="float" office:value="91.7561296578474" calcext:value-type="float">
            <text:p>92</text:p>
          </table:table-cell>
          <table:table-cell table:style-name="ce13" table:formula="of:=[.H6]/[.$D6]*100" office:value-type="float" office:value="106.389389112065" calcext:value-type="float">
            <text:p>106</text:p>
          </table:table-cell>
          <table:table-cell table:style-name="ce13" table:formula="of:=[.I6]/[.$D6]*100" office:value-type="float" office:value="109.790137138108" calcext:value-type="float">
            <text:p>110</text:p>
          </table:table-cell>
          <table:table-cell table:style-name="ce5" table:number-columns-repeated="1015"/>
        </table:table-row>
        <table:table-row table:style-name="ro6">
          <table:table-cell table:style-name="ce6" table:formula="of:=[$Daten.A4]" office:value-type="string" office:string-value="Kreisverwaltung" calcext:value-type="string">
            <text:p>Kreisverwaltung</text:p>
          </table:table-cell>
          <table:table-cell table:style-name="ce6" table:number-columns-repeated="2"/>
          <table:table-cell table:style-name="ce12" table:formula="of:=[.D7]/[.$D7]*100" office:value-type="float" office:value="100" calcext:value-type="float">
            <text:p>100</text:p>
          </table:table-cell>
          <table:table-cell table:style-name="ce14" table:formula="of:=[.E7]/[.$D7]*100" office:value-type="float" office:value="89.7911832946636" calcext:value-type="float">
            <text:p>90</text:p>
          </table:table-cell>
          <table:table-cell table:style-name="ce14" table:formula="of:=[.F7]/[.$D7]*100" office:value-type="float" office:value="40.3712296983759" calcext:value-type="float">
            <text:p>40</text:p>
          </table:table-cell>
          <table:table-cell table:style-name="ce14" table:formula="of:=[.G7]/[.$D7]*100" office:value-type="float" office:value="38.0510440835267" calcext:value-type="float">
            <text:p>38</text:p>
          </table:table-cell>
          <table:table-cell table:style-name="ce14" table:formula="of:=[.H7]/[.$D7]*100" office:value-type="float" office:value="24.8259860788863" calcext:value-type="float">
            <text:p>25</text:p>
          </table:table-cell>
          <table:table-cell table:style-name="ce14" table:formula="of:=[.I7]/[.$D7]*100" office:value-type="float" office:value="0" calcext:value-type="float">
            <text:p>0</text:p>
          </table:table-cell>
          <table:table-cell table:style-name="ce6" table:number-columns-repeated="1015"/>
        </table:table-row>
        <table:table-row table:style-name="ro6">
          <table:table-cell table:style-name="ce6" table:formula="of:=[$Daten.A5]" office:value-type="string" office:string-value="Erkrath" calcext:value-type="string">
            <text:p>Erkrath</text:p>
          </table:table-cell>
          <table:table-cell table:style-name="ce6" table:number-columns-repeated="2"/>
          <table:table-cell table:style-name="ce12" table:formula="of:=[.D8]/[.$D8]*100" office:value-type="float" office:value="100" calcext:value-type="float">
            <text:p>100</text:p>
          </table:table-cell>
          <table:table-cell table:style-name="ce14" table:formula="of:=[.E8]/[.$D8]*100" office:value-type="float" office:value="116.151723492821" calcext:value-type="float">
            <text:p>116</text:p>
          </table:table-cell>
          <table:table-cell table:style-name="ce14" table:formula="of:=[.F8]/[.$D8]*100" office:value-type="float" office:value="106.819138487442" calcext:value-type="float">
            <text:p>107</text:p>
          </table:table-cell>
          <table:table-cell table:style-name="ce14" table:formula="of:=[.G8]/[.$D8]*100" office:value-type="float" office:value="114.523174781348" calcext:value-type="float">
            <text:p>115</text:p>
          </table:table-cell>
          <table:table-cell table:style-name="ce14" table:formula="of:=[.H8]/[.$D8]*100" office:value-type="float" office:value="120.914830924653" calcext:value-type="float">
            <text:p>121</text:p>
          </table:table-cell>
          <table:table-cell table:style-name="ce14" table:formula="of:=[.I8]/[.$D8]*100" office:value-type="float" office:value="143.724802394649" calcext:value-type="float">
            <text:p>144</text:p>
          </table:table-cell>
          <table:table-cell table:style-name="ce6" table:number-columns-repeated="1015"/>
        </table:table-row>
        <table:table-row table:style-name="ro6">
          <table:table-cell table:style-name="ce6" table:formula="of:=[$Daten.A6]" office:value-type="string" office:string-value="Haan" calcext:value-type="string">
            <text:p>Haan</text:p>
          </table:table-cell>
          <table:table-cell table:style-name="ce6" table:number-columns-repeated="2"/>
          <table:table-cell table:style-name="ce12" table:formula="of:=[.D9]/[.$D9]*100" office:value-type="float" office:value="100" calcext:value-type="float">
            <text:p>100</text:p>
          </table:table-cell>
          <table:table-cell table:style-name="ce14" table:formula="of:=[.E9]/[.$D9]*100" office:value-type="float" office:value="94.4660800454158" calcext:value-type="float">
            <text:p>94</text:p>
          </table:table-cell>
          <table:table-cell table:style-name="ce14" table:formula="of:=[.F9]/[.$D9]*100" office:value-type="float" office:value="89.0956571104173" calcext:value-type="float">
            <text:p>89</text:p>
          </table:table-cell>
          <table:table-cell table:style-name="ce14" table:formula="of:=[.G9]/[.$D9]*100" office:value-type="float" office:value="84.4314504683508" calcext:value-type="float">
            <text:p>84</text:p>
          </table:table-cell>
          <table:table-cell table:style-name="ce14" table:formula="of:=[.H9]/[.$D9]*100" office:value-type="float" office:value="81.2648311098496" calcext:value-type="float">
            <text:p>81</text:p>
          </table:table-cell>
          <table:table-cell table:style-name="ce14" table:formula="of:=[.I9]/[.$D9]*100" office:value-type="float" office:value="73.348850411581" calcext:value-type="float">
            <text:p>73</text:p>
          </table:table-cell>
          <table:table-cell table:style-name="ce6" table:number-columns-repeated="1015"/>
        </table:table-row>
        <table:table-row table:style-name="ro6">
          <table:table-cell table:style-name="ce6" table:formula="of:=[$Daten.A7]" office:value-type="string" office:string-value="Heiligenhaus" calcext:value-type="string">
            <text:p>Heiligenhaus</text:p>
          </table:table-cell>
          <table:table-cell table:style-name="ce6" table:number-columns-repeated="2"/>
          <table:table-cell table:style-name="ce12" table:formula="of:=[.D10]/[.$D10]*100" office:value-type="float" office:value="100" calcext:value-type="float">
            <text:p>100</text:p>
          </table:table-cell>
          <table:table-cell table:style-name="ce14" table:formula="of:=[.E10]/[.$D10]*100" office:value-type="float" office:value="110.780487466726" calcext:value-type="float">
            <text:p>111</text:p>
          </table:table-cell>
          <table:table-cell table:style-name="ce14" table:formula="of:=[.F10]/[.$D10]*100" office:value-type="float" office:value="114.701641526176" calcext:value-type="float">
            <text:p>115</text:p>
          </table:table-cell>
          <table:table-cell table:style-name="ce14" table:formula="of:=[.G10]/[.$D10]*100" office:value-type="float" office:value="118.7201918811" calcext:value-type="float">
            <text:p>119</text:p>
          </table:table-cell>
          <table:table-cell table:style-name="ce14" table:formula="of:=[.H10]/[.$D10]*100" office:value-type="float" office:value="145.774525842946" calcext:value-type="float">
            <text:p>146</text:p>
          </table:table-cell>
          <table:table-cell table:style-name="ce14" table:formula="of:=[.I10]/[.$D10]*100" office:value-type="float" office:value="159.497698535936" calcext:value-type="float">
            <text:p>159</text:p>
          </table:table-cell>
          <table:table-cell table:style-name="ce6" table:number-columns-repeated="1015"/>
        </table:table-row>
        <table:table-row table:style-name="ro6">
          <table:table-cell table:style-name="ce6" table:formula="of:=[$Daten.A8]" office:value-type="string" office:string-value="Hilden" calcext:value-type="string">
            <text:p>Hilden</text:p>
          </table:table-cell>
          <table:table-cell table:style-name="ce6" table:number-columns-repeated="2"/>
          <table:table-cell table:style-name="ce12" table:formula="of:=[.D11]/[.$D11]*100" office:value-type="float" office:value="100" calcext:value-type="float">
            <text:p>100</text:p>
          </table:table-cell>
          <table:table-cell table:style-name="ce14" table:formula="of:=[.E11]/[.$D11]*100" office:value-type="float" office:value="95.9946016291512" calcext:value-type="float">
            <text:p>96</text:p>
          </table:table-cell>
          <table:table-cell table:style-name="ce14" table:formula="of:=[.F11]/[.$D11]*100" office:value-type="float" office:value="90.9312189714176" calcext:value-type="float">
            <text:p>91</text:p>
          </table:table-cell>
          <table:table-cell table:style-name="ce14" table:formula="of:=[.G11]/[.$D11]*100" office:value-type="float" office:value="85.2749795151106" calcext:value-type="float">
            <text:p>85</text:p>
          </table:table-cell>
          <table:table-cell table:style-name="ce14" table:formula="of:=[.H11]/[.$D11]*100" office:value-type="float" office:value="79.0957728828264" calcext:value-type="float">
            <text:p>79</text:p>
          </table:table-cell>
          <table:table-cell table:style-name="ce14" table:formula="of:=[.I11]/[.$D11]*100" office:value-type="float" office:value="74.2685689497277" calcext:value-type="float">
            <text:p>74</text:p>
          </table:table-cell>
          <table:table-cell table:style-name="ce6" table:number-columns-repeated="1015"/>
        </table:table-row>
        <table:table-row table:style-name="ro6">
          <table:table-cell table:style-name="ce6" table:formula="of:=[$Daten.A9]" office:value-type="string" office:string-value="Langenfeld" calcext:value-type="string">
            <text:p>Langenfeld</text:p>
          </table:table-cell>
          <table:table-cell table:style-name="ce6" table:number-columns-repeated="2"/>
          <table:table-cell table:style-name="ce1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6" table:number-columns-repeated="1015"/>
        </table:table-row>
        <table:table-row table:style-name="ro6">
          <table:table-cell table:style-name="ce6" table:formula="of:=[$Daten.A10]" office:value-type="string" office:string-value="Mettmann" calcext:value-type="string">
            <text:p>Mettmann</text:p>
          </table:table-cell>
          <table:table-cell table:style-name="ce6" table:number-columns-repeated="2"/>
          <table:table-cell table:style-name="ce12" table:formula="of:=[.D13]/[.$D13]*100" office:value-type="float" office:value="100" calcext:value-type="float">
            <text:p>100</text:p>
          </table:table-cell>
          <table:table-cell table:style-name="ce14" table:formula="of:=[.E13]/[.$D13]*100" office:value-type="float" office:value="119.838162511327" calcext:value-type="float">
            <text:p>120</text:p>
          </table:table-cell>
          <table:table-cell table:style-name="ce14" table:formula="of:=[.F13]/[.$D13]*100" office:value-type="float" office:value="120.431256825522" calcext:value-type="float">
            <text:p>120</text:p>
          </table:table-cell>
          <table:table-cell table:style-name="ce14" table:formula="of:=[.G13]/[.$D13]*100" office:value-type="float" office:value="117.982201361619" calcext:value-type="float">
            <text:p>118</text:p>
          </table:table-cell>
          <table:table-cell table:style-name="ce14" table:formula="of:=[.H13]/[.$D13]*100" office:value-type="float" office:value="123.534400632014" calcext:value-type="float">
            <text:p>124</text:p>
          </table:table-cell>
          <table:table-cell table:style-name="ce14" table:formula="of:=[.I13]/[.$D13]*100" office:value-type="float" office:value="134.728257081116" calcext:value-type="float">
            <text:p>135</text:p>
          </table:table-cell>
          <table:table-cell table:style-name="ce6" table:number-columns-repeated="1015"/>
        </table:table-row>
        <table:table-row table:style-name="ro6">
          <table:table-cell table:style-name="ce6" table:formula="of:=[$Daten.A11]" office:value-type="string" office:string-value="Monheim" calcext:value-type="string">
            <text:p>Monheim</text:p>
          </table:table-cell>
          <table:table-cell table:style-name="ce6" table:number-columns-repeated="2"/>
          <table:table-cell table:style-name="ce12" table:formula="of:=[.D14]/[.$D14]*100" office:value-type="float" office:value="100" calcext:value-type="float">
            <text:p>100</text:p>
          </table:table-cell>
          <table:table-cell table:style-name="ce14" table:formula="of:=[.E14]/[.$D14]*100" office:value-type="float" office:value="113.624192855973" calcext:value-type="float">
            <text:p>114</text:p>
          </table:table-cell>
          <table:table-cell table:style-name="ce14" table:formula="of:=[.F14]/[.$D14]*100" office:value-type="float" office:value="115.561781094131" calcext:value-type="float">
            <text:p>116</text:p>
          </table:table-cell>
          <table:table-cell table:style-name="ce14" table:formula="of:=[.G14]/[.$D14]*100" office:value-type="float" office:value="115.078933043005" calcext:value-type="float">
            <text:p>115</text:p>
          </table:table-cell>
          <table:table-cell table:style-name="ce14" table:formula="of:=[.H14]/[.$D14]*100" office:value-type="float" office:value="43.074383384008" calcext:value-type="float">
            <text:p>43</text:p>
          </table:table-cell>
          <table:table-cell table:style-name="ce14" table:formula="of:=[.I14]/[.$D14]*100" office:value-type="float" office:value="15.8689273338025" calcext:value-type="float">
            <text:p>16</text:p>
          </table:table-cell>
          <table:table-cell table:style-name="ce6" table:number-columns-repeated="1015"/>
        </table:table-row>
        <table:table-row table:style-name="ro6">
          <table:table-cell table:style-name="ce6" table:formula="of:=[$Daten.A12]" office:value-type="string" office:string-value="Ratingen" calcext:value-type="string">
            <text:p>Ratingen</text:p>
          </table:table-cell>
          <table:table-cell table:style-name="ce6" table:number-columns-repeated="2"/>
          <table:table-cell table:style-name="ce12" table:formula="of:=[.D15]/[.$D15]*100" office:value-type="float" office:value="100" calcext:value-type="float">
            <text:p>100</text:p>
          </table:table-cell>
          <table:table-cell table:style-name="ce14" table:formula="of:=[.E15]/[.$D15]*100" office:value-type="float" office:value="97.2273091186837" calcext:value-type="float">
            <text:p>97</text:p>
          </table:table-cell>
          <table:table-cell table:style-name="ce14" table:formula="of:=[.F15]/[.$D15]*100" office:value-type="float" office:value="93.7092217508535" calcext:value-type="float">
            <text:p>94</text:p>
          </table:table-cell>
          <table:table-cell table:style-name="ce14" table:formula="of:=[.G15]/[.$D15]*100" office:value-type="float" office:value="88.7850037269824" calcext:value-type="float">
            <text:p>89</text:p>
          </table:table-cell>
          <table:table-cell table:style-name="ce14" table:formula="of:=[.H15]/[.$D15]*100" office:value-type="float" office:value="87.3862350115491" calcext:value-type="float">
            <text:p>87</text:p>
          </table:table-cell>
          <table:table-cell table:style-name="ce14" table:formula="of:=[.I15]/[.$D15]*100" office:value-type="float" office:value="82.2061895515658" calcext:value-type="float">
            <text:p>82</text:p>
          </table:table-cell>
          <table:table-cell table:style-name="ce6" table:number-columns-repeated="1015"/>
        </table:table-row>
        <table:table-row table:style-name="ro6">
          <table:table-cell table:style-name="ce6" table:formula="of:=[$Daten.A13]" office:value-type="string" office:string-value="Velbert" calcext:value-type="string">
            <text:p>Velbert</text:p>
          </table:table-cell>
          <table:table-cell table:style-name="ce6" table:number-columns-repeated="2"/>
          <table:table-cell table:style-name="ce12" table:formula="of:=[.D16]/[.$D16]*100" office:value-type="float" office:value="100" calcext:value-type="float">
            <text:p>100</text:p>
          </table:table-cell>
          <table:table-cell table:style-name="ce14" table:formula="of:=[.E16]/[.$D16]*100" office:value-type="float" office:value="111.528659619137" calcext:value-type="float">
            <text:p>112</text:p>
          </table:table-cell>
          <table:table-cell table:style-name="ce14" table:formula="of:=[.F16]/[.$D16]*100" office:value-type="float" office:value="67.5792036924302" calcext:value-type="float">
            <text:p>68</text:p>
          </table:table-cell>
          <table:table-cell table:style-name="ce14" table:formula="of:=[.G16]/[.$D16]*100" office:value-type="float" office:value="70.2073288443332" calcext:value-type="float">
            <text:p>70</text:p>
          </table:table-cell>
          <table:table-cell table:style-name="ce14" table:formula="of:=[.H16]/[.$D16]*100" office:value-type="float" office:value="115.767825026214" calcext:value-type="float">
            <text:p>116</text:p>
          </table:table-cell>
          <table:table-cell table:style-name="ce14" table:formula="of:=[.I16]/[.$D16]*100" office:value-type="float" office:value="125.346570405468" calcext:value-type="float">
            <text:p>125</text:p>
          </table:table-cell>
          <table:table-cell table:style-name="ce6" table:number-columns-repeated="1015"/>
        </table:table-row>
        <table:table-row table:style-name="ro6">
          <table:table-cell table:style-name="ce6" table:formula="of:=[$Daten.A14]" office:value-type="string" office:string-value="Wülfrath" calcext:value-type="string">
            <text:p>Wülfrath</text:p>
          </table:table-cell>
          <table:table-cell table:style-name="ce6" table:number-columns-repeated="2"/>
          <table:table-cell table:style-name="ce12" table:formula="of:=[.D17]/[.$D17]*100" office:value-type="float" office:value="100" calcext:value-type="float">
            <text:p>100</text:p>
          </table:table-cell>
          <table:table-cell table:style-name="ce14" table:formula="of:=[.E17]/[.$D17]*100" office:value-type="float" office:value="107.771292783591" calcext:value-type="float">
            <text:p>108</text:p>
          </table:table-cell>
          <table:table-cell table:style-name="ce14" table:formula="of:=[.F17]/[.$D17]*100" office:value-type="float" office:value="118.841455788552" calcext:value-type="float">
            <text:p>119</text:p>
          </table:table-cell>
          <table:table-cell table:style-name="ce14" table:formula="of:=[.G17]/[.$D17]*100" office:value-type="float" office:value="124.64251469546" calcext:value-type="float">
            <text:p>125</text:p>
          </table:table-cell>
          <table:table-cell table:style-name="ce14" table:formula="of:=[.H17]/[.$D17]*100" office:value-type="float" office:value="142.342518864385" calcext:value-type="float">
            <text:p>142</text:p>
          </table:table-cell>
          <table:table-cell table:style-name="ce14" table:formula="of:=[.I17]/[.$D17]*100" office:value-type="float" office:value="139.54892233293" calcext:value-type="float">
            <text:p>140</text:p>
          </table:table-cell>
          <table:table-cell table:style-name="ce6" table:number-columns-repeated="1015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Rechenblatt.D21:Rechenblatt.I32">
            <calcext:condition calcext:apply-style-name="Excel_CondFormat_2_1_1" calcext:value="between(95,105)" calcext:base-cell-address="Daten.D21"/>
            <calcext:condition calcext:apply-style-name="Excel_CondFormat_2_1_2" calcext:value="&gt;105" calcext:base-cell-address="Daten.D21"/>
            <calcext:condition calcext:apply-style-name="Excel_CondFormat_2_1_3" calcext:value="&lt;95" calcext:base-cell-address="Daten.D21"/>
          </calcext:conditional-format>
        </calcext:conditional-formats>
      </table:table>
      <table:table table:name="Daten" table:style-name="ta2">
        <office:forms form:automatic-focus="false" form:apply-design-mode="false"/>
        <table:table-column table:style-name="co6" table:default-cell-style-name="ce2"/>
        <table:table-column table:style-name="co2" table:number-columns-repeated="16" table:default-cell-style-name="ce2"/>
        <table:table-column table:style-name="co5" table:number-columns-repeated="1007" table:default-cell-style-name="Default"/>
        <table:table-row table:style-name="ro8">
          <table:table-cell table:style-name="ce22"/>
          <table:table-cell table:style-name="ce26" office:value-type="string" calcext:value-type="string" table:number-columns-spanned="2" table:number-rows-spanned="1">
            <text:p>31.12.2006</text:p>
          </table:table-cell>
          <table:covered-table-cell table:style-name="ce33"/>
          <table:table-cell table:style-name="ce26" office:value-type="string" calcext:value-type="string" table:number-columns-spanned="2" table:number-rows-spanned="1">
            <text:p>31.12.2007</text:p>
          </table:table-cell>
          <table:covered-table-cell table:style-name="ce33"/>
          <table:table-cell table:style-name="ce26" office:value-type="string" calcext:value-type="string" table:number-columns-spanned="2" table:number-rows-spanned="1">
            <text:p>31.12.2008</text:p>
          </table:table-cell>
          <table:covered-table-cell table:style-name="ce33"/>
          <table:table-cell table:style-name="ce26" office:value-type="string" calcext:value-type="string" table:number-columns-spanned="2" table:number-rows-spanned="1">
            <text:p>31.12.2009</text:p>
          </table:table-cell>
          <table:covered-table-cell table:style-name="ce33"/>
          <table:table-cell table:style-name="ce26" office:value-type="string" calcext:value-type="string" table:number-columns-spanned="2" table:number-rows-spanned="1">
            <text:p>31.12.2010</text:p>
          </table:table-cell>
          <table:covered-table-cell table:style-name="ce41"/>
          <table:table-cell table:style-name="ce26" office:value-type="string" calcext:value-type="string" table:number-columns-spanned="2" table:number-rows-spanned="1">
            <text:p>31.12.2011</text:p>
          </table:table-cell>
          <table:covered-table-cell table:style-name="ce41"/>
          <table:table-cell table:style-name="ce26" office:value-type="string" calcext:value-type="string" table:number-columns-spanned="2" table:number-rows-spanned="1">
            <text:p>31.12.2012</text:p>
          </table:table-cell>
          <table:covered-table-cell table:style-name="ce41"/>
          <table:table-cell table:style-name="ce26" office:value-type="string" calcext:value-type="string" table:number-columns-spanned="2" table:number-rows-spanned="1">
            <text:p>32.12.2013</text:p>
          </table:table-cell>
          <table:covered-table-cell table:style-name="ce41"/>
          <table:table-cell table:number-columns-repeated="1007"/>
        </table:table-row>
        <table:table-row table:style-name="ro9">
          <table:table-cell table:style-name="ce23"/>
          <table:table-cell table:style-name="ce27" office:value-type="string" calcext:value-type="string">
            <text:p>total in 1000 Euro</text:p>
          </table:table-cell>
          <table:table-cell table:style-name="ce34" office:value-type="string" calcext:value-type="string">
            <text:p>Pro Einwohner</text:p>
          </table:table-cell>
          <table:table-cell table:style-name="ce27" office:value-type="string" calcext:value-type="string">
            <text:p>total in 1000 Euro</text:p>
          </table:table-cell>
          <table:table-cell table:style-name="ce34" office:value-type="string" calcext:value-type="string">
            <text:p>Pro Einwohner</text:p>
          </table:table-cell>
          <table:table-cell table:style-name="ce27" office:value-type="string" calcext:value-type="string">
            <text:p>total in 1000 Euro</text:p>
          </table:table-cell>
          <table:table-cell table:style-name="ce34" office:value-type="string" calcext:value-type="string">
            <text:p>Pro Einwohner</text:p>
          </table:table-cell>
          <table:table-cell table:style-name="ce27" office:value-type="string" calcext:value-type="string">
            <text:p>total in 1000 Euro</text:p>
          </table:table-cell>
          <table:table-cell table:style-name="ce34" office:value-type="string" calcext:value-type="string">
            <text:p>Pro Einwohner</text:p>
          </table:table-cell>
          <table:table-cell table:style-name="ce27" office:value-type="string" calcext:value-type="string">
            <text:p>total in 1000 Euro</text:p>
          </table:table-cell>
          <table:table-cell table:style-name="ce34" office:value-type="string" calcext:value-type="string">
            <text:p>Pro Einwohner</text:p>
          </table:table-cell>
          <table:table-cell table:style-name="ce27" office:value-type="string" calcext:value-type="string">
            <text:p>total in 1000 Euro</text:p>
          </table:table-cell>
          <table:table-cell table:style-name="ce34" office:value-type="string" calcext:value-type="string">
            <text:p>Pro Einwohner</text:p>
          </table:table-cell>
          <table:table-cell table:style-name="ce27" office:value-type="string" calcext:value-type="string">
            <text:p>total in 1000 Euro</text:p>
          </table:table-cell>
          <table:table-cell table:style-name="ce34" office:value-type="string" calcext:value-type="string">
            <text:p>Pro Einwohner</text:p>
          </table:table-cell>
          <table:table-cell table:style-name="ce27" office:value-type="string" calcext:value-type="string">
            <text:p>total in 1000 Euro</text:p>
          </table:table-cell>
          <table:table-cell table:style-name="ce34" office:value-type="string" calcext:value-type="string">
            <text:p>Pro Einwohner</text:p>
          </table:table-cell>
          <table:table-cell table:number-columns-repeated="1007"/>
        </table:table-row>
        <table:table-row table:style-name="ro3">
          <table:table-cell table:style-name="ce24" office:value-type="string" calcext:value-type="string">
            <text:p>Kreis Mettmann gesamt</text:p>
          </table:table-cell>
          <table:table-cell table:style-name="ce28" office:value-type="float" office:value="973351" calcext:value-type="float">
            <text:p>973351.00</text:p>
          </table:table-cell>
          <table:table-cell table:style-name="ce35" office:value-type="float" office:value="1930.52" calcext:value-type="float">
            <text:p>1930.52</text:p>
          </table:table-cell>
          <table:table-cell table:style-name="ce28" office:value-type="float" office:value="919165" calcext:value-type="float">
            <text:p>919165.00</text:p>
          </table:table-cell>
          <table:table-cell table:style-name="ce35" office:value-type="float" office:value="1828.03" calcext:value-type="float">
            <text:p>1828.03</text:p>
          </table:table-cell>
          <table:table-cell table:style-name="ce28" office:value-type="float" office:value="868237" calcext:value-type="float">
            <text:p>868237.00</text:p>
          </table:table-cell>
          <table:table-cell table:style-name="ce35" office:value-type="float" office:value="1732.56" calcext:value-type="float">
            <text:p>1732.56</text:p>
          </table:table-cell>
          <table:table-cell table:style-name="ce28" office:value-type="float" office:value="945808" calcext:value-type="float">
            <text:p>945808.00</text:p>
          </table:table-cell>
          <table:table-cell table:style-name="ce35" office:value-type="float" office:value="1900.7" calcext:value-type="float">
            <text:p>1900.70</text:p>
          </table:table-cell>
          <table:table-cell table:style-name="ce38" table:formula="of:=501582+277682" office:value-type="float" office:value="779264" calcext:value-type="float">
            <text:p>779264.00</text:p>
          </table:table-cell>
          <table:table-cell table:style-name="ce42" table:formula="of:=1011.93+560.22" office:value-type="float" office:value="1572.15" calcext:value-type="float">
            <text:p>1572.15</text:p>
          </table:table-cell>
          <table:table-cell table:style-name="ce28" table:formula="of:=486571+299569" office:value-type="float" office:value="786140" calcext:value-type="float">
            <text:p>786140.00</text:p>
          </table:table-cell>
          <table:table-cell table:style-name="ce35" table:formula="of:=983.94+605.79" office:value-type="float" office:value="1589.73" calcext:value-type="float">
            <text:p>1589.73</text:p>
          </table:table-cell>
          <table:table-cell table:style-name="ce28" office:value-type="float" office:value="910693" calcext:value-type="float">
            <text:p>910693.00</text:p>
          </table:table-cell>
          <table:table-cell table:style-name="ce35" office:value-type="float" office:value="1843.26" calcext:value-type="float">
            <text:p>1843.26</text:p>
          </table:table-cell>
          <table:table-cell table:style-name="ce28" office:value-type="float" office:value="906828" calcext:value-type="float">
            <text:p>906828.00</text:p>
          </table:table-cell>
          <table:table-cell table:style-name="ce35" office:value-type="float" office:value="1902.18" calcext:value-type="float">
            <text:p>1902.18</text:p>
          </table:table-cell>
          <table:table-cell table:number-columns-repeated="1007"/>
        </table:table-row>
        <table:table-row table:style-name="ro3">
          <table:table-cell table:style-name="ce25" office:value-type="string" calcext:value-type="string">
            <text:p>Kreisverwaltung</text:p>
          </table:table-cell>
          <table:table-cell table:style-name="ce29" office:value-type="float" office:value="74771" calcext:value-type="float">
            <text:p>74771.00</text:p>
          </table:table-cell>
          <table:table-cell table:style-name="ce36" office:value-type="float" office:value="148.3" calcext:value-type="float">
            <text:p>148.30</text:p>
          </table:table-cell>
          <table:table-cell table:style-name="ce29" office:value-type="float" office:value="2395" calcext:value-type="float">
            <text:p>2395.00</text:p>
          </table:table-cell>
          <table:table-cell table:style-name="ce36" office:value-type="float" office:value="4.76" calcext:value-type="float">
            <text:p>4.76</text:p>
          </table:table-cell>
          <table:table-cell table:style-name="ce29" office:value-type="float" office:value="2160" calcext:value-type="float">
            <text:p>2160.00</text:p>
          </table:table-cell>
          <table:table-cell table:style-name="ce36" office:value-type="float" office:value="4.31" calcext:value-type="float">
            <text:p>4.31</text:p>
          </table:table-cell>
          <table:table-cell table:style-name="ce29" office:value-type="float" office:value="1925" calcext:value-type="float">
            <text:p>1925.00</text:p>
          </table:table-cell>
          <table:table-cell table:style-name="ce36" office:value-type="float" office:value="3.87" calcext:value-type="float">
            <text:p>3.87</text:p>
          </table:table-cell>
          <table:table-cell table:style-name="ce39" office:value-type="float" office:value="862" calcext:value-type="float">
            <text:p>862.00</text:p>
          </table:table-cell>
          <table:table-cell table:style-name="ce43" office:value-type="float" office:value="1.74" calcext:value-type="float">
            <text:p>1.74</text:p>
          </table:table-cell>
          <table:table-cell table:style-name="ce29" office:value-type="float" office:value="811" calcext:value-type="float">
            <text:p>811.00</text:p>
          </table:table-cell>
          <table:table-cell table:style-name="ce36" office:value-type="float" office:value="1.64" calcext:value-type="float">
            <text:p>1.64</text:p>
          </table:table-cell>
          <table:table-cell table:style-name="ce29" office:value-type="float" office:value="527" calcext:value-type="float">
            <text:p>527.00</text:p>
          </table:table-cell>
          <table:table-cell table:style-name="ce36" office:value-type="float" office:value="1.07" calcext:value-type="float">
            <text:p>1.07</text:p>
          </table:table-cell>
          <table:table-cell table:style-name="ce29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7"/>
        </table:table-row>
        <table:table-row table:style-name="ro3">
          <table:table-cell table:style-name="ce25" office:value-type="string" calcext:value-type="string">
            <text:p>Erkrath</text:p>
          </table:table-cell>
          <table:table-cell table:style-name="ce29" office:value-type="float" office:value="55074" calcext:value-type="float">
            <text:p>55074.00</text:p>
          </table:table-cell>
          <table:table-cell table:style-name="ce36" office:value-type="float" office:value="1166.2" calcext:value-type="float">
            <text:p>1166.20</text:p>
          </table:table-cell>
          <table:table-cell table:style-name="ce29" office:value-type="float" office:value="53400" calcext:value-type="float">
            <text:p>53400.00</text:p>
          </table:table-cell>
          <table:table-cell table:style-name="ce36" office:value-type="float" office:value="1136.17" calcext:value-type="float">
            <text:p>1136.17</text:p>
          </table:table-cell>
          <table:table-cell table:style-name="ce29" office:value-type="float" office:value="50037" calcext:value-type="float">
            <text:p>50037.00</text:p>
          </table:table-cell>
          <table:table-cell table:style-name="ce36" office:value-type="float" office:value="1069.05" calcext:value-type="float">
            <text:p>1069.05</text:p>
          </table:table-cell>
          <table:table-cell table:style-name="ce29" office:value-type="float" office:value="57314" calcext:value-type="float">
            <text:p>57314.00</text:p>
          </table:table-cell>
          <table:table-cell table:style-name="ce36" office:value-type="float" office:value="1241.72" calcext:value-type="float">
            <text:p>1241.72</text:p>
          </table:table-cell>
          <table:table-cell table:style-name="ce39" table:formula="of:=34461+18140" office:value-type="float" office:value="52601" calcext:value-type="float">
            <text:p>52601.00</text:p>
          </table:table-cell>
          <table:table-cell table:style-name="ce43" table:formula="of:=748.14+393.81" office:value-type="float" office:value="1141.95" calcext:value-type="float">
            <text:p>1141.95</text:p>
          </table:table-cell>
          <table:table-cell table:style-name="ce29" table:formula="of:=35168+21100" office:value-type="float" office:value="56268" calcext:value-type="float">
            <text:p>56268.00</text:p>
          </table:table-cell>
          <table:table-cell table:style-name="ce36" table:formula="of:=765.21+459.1" office:value-type="float" office:value="1224.31" calcext:value-type="float">
            <text:p>1224.31</text:p>
          </table:table-cell>
          <table:table-cell table:style-name="ce29" office:value-type="float" office:value="59548" calcext:value-type="float">
            <text:p>59548.00</text:p>
          </table:table-cell>
          <table:table-cell table:style-name="ce36" office:value-type="float" office:value="1292.64" calcext:value-type="float">
            <text:p>1292.64</text:p>
          </table:table-cell>
          <table:table-cell table:style-name="ce29" office:value-type="float" office:value="67329" calcext:value-type="float">
            <text:p>67329.00</text:p>
          </table:table-cell>
          <table:table-cell table:style-name="ce36" office:value-type="float" office:value="1536.49" calcext:value-type="float">
            <text:p>1536.49</text:p>
          </table:table-cell>
          <table:table-cell table:number-columns-repeated="1007"/>
        </table:table-row>
        <table:table-row table:style-name="ro3">
          <table:table-cell table:style-name="ce25" office:value-type="string" calcext:value-type="string">
            <text:p>Haan</text:p>
          </table:table-cell>
          <table:table-cell table:style-name="ce29" office:value-type="float" office:value="21981" calcext:value-type="float">
            <text:p>21981.00</text:p>
          </table:table-cell>
          <table:table-cell table:style-name="ce36" office:value-type="float" office:value="748.6" calcext:value-type="float">
            <text:p>748.60</text:p>
          </table:table-cell>
          <table:table-cell table:style-name="ce29" office:value-type="float" office:value="21181" calcext:value-type="float">
            <text:p>21181.00</text:p>
          </table:table-cell>
          <table:table-cell table:style-name="ce36" office:value-type="float" office:value="721.42" calcext:value-type="float">
            <text:p>721.42</text:p>
          </table:table-cell>
          <table:table-cell table:style-name="ce29" office:value-type="float" office:value="25790" calcext:value-type="float">
            <text:p>25790.00</text:p>
          </table:table-cell>
          <table:table-cell table:style-name="ce36" office:value-type="float" office:value="880.75" calcext:value-type="float">
            <text:p>880.75</text:p>
          </table:table-cell>
          <table:table-cell table:style-name="ce29" office:value-type="float" office:value="24289" calcext:value-type="float">
            <text:p>24289.00</text:p>
          </table:table-cell>
          <table:table-cell table:style-name="ce36" office:value-type="float" office:value="832.01" calcext:value-type="float">
            <text:p>832.01</text:p>
          </table:table-cell>
          <table:table-cell table:style-name="ce39" office:value-type="float" office:value="22882" calcext:value-type="float">
            <text:p>22882.00</text:p>
          </table:table-cell>
          <table:table-cell table:style-name="ce43" office:value-type="float" office:value="784.71" calcext:value-type="float">
            <text:p>784.71</text:p>
          </table:table-cell>
          <table:table-cell table:style-name="ce29" table:formula="of:=21358+368" office:value-type="float" office:value="21726" calcext:value-type="float">
            <text:p>21726.00</text:p>
          </table:table-cell>
          <table:table-cell table:style-name="ce36" table:formula="of:=731.03+12.6" office:value-type="float" office:value="743.63" calcext:value-type="float">
            <text:p>743.63</text:p>
          </table:table-cell>
          <table:table-cell table:style-name="ce29" office:value-type="float" office:value="20989" calcext:value-type="float">
            <text:p>20989.00</text:p>
          </table:table-cell>
          <table:table-cell table:style-name="ce36" office:value-type="float" office:value="715.74" calcext:value-type="float">
            <text:p>715.74</text:p>
          </table:table-cell>
          <table:table-cell table:style-name="ce29" office:value-type="float" office:value="19367" calcext:value-type="float">
            <text:p>19367.00</text:p>
          </table:table-cell>
          <table:table-cell table:style-name="ce36" office:value-type="float" office:value="646.02" calcext:value-type="float">
            <text:p>646.02</text:p>
          </table:table-cell>
          <table:table-cell table:number-columns-repeated="1007"/>
        </table:table-row>
        <table:table-row table:style-name="ro3">
          <table:table-cell table:style-name="ce25" office:value-type="string" calcext:value-type="string">
            <text:p>Heiligenhaus</text:p>
          </table:table-cell>
          <table:table-cell table:style-name="ce29" office:value-type="float" office:value="75344" calcext:value-type="float">
            <text:p>75344.00</text:p>
          </table:table-cell>
          <table:table-cell table:style-name="ce36" office:value-type="float" office:value="2733.12" calcext:value-type="float">
            <text:p>2733.12</text:p>
          </table:table-cell>
          <table:table-cell table:style-name="ce29" office:value-type="float" office:value="81855" calcext:value-type="float">
            <text:p>81855.00</text:p>
          </table:table-cell>
          <table:table-cell table:style-name="ce36" office:value-type="float" office:value="2991.12" calcext:value-type="float">
            <text:p>2991.12</text:p>
          </table:table-cell>
          <table:table-cell table:style-name="ce29" office:value-type="float" office:value="78585" calcext:value-type="float">
            <text:p>78585.00</text:p>
          </table:table-cell>
          <table:table-cell table:style-name="ce36" office:value-type="float" office:value="2885.12" calcext:value-type="float">
            <text:p>2885.12</text:p>
          </table:table-cell>
          <table:table-cell table:style-name="ce29" office:value-type="float" office:value="85807" calcext:value-type="float">
            <text:p>85807.00</text:p>
          </table:table-cell>
          <table:table-cell table:style-name="ce36" office:value-type="float" office:value="3196.15" calcext:value-type="float">
            <text:p>3196.15</text:p>
          </table:table-cell>
          <table:table-cell table:style-name="ce39" table:formula="of:=39721+48647" office:value-type="float" office:value="88368" calcext:value-type="float">
            <text:p>88368.00</text:p>
          </table:table-cell>
          <table:table-cell table:style-name="ce43" table:formula="of:=1487.5+1821.78" office:value-type="float" office:value="3309.28" calcext:value-type="float">
            <text:p>3309.28</text:p>
          </table:table-cell>
          <table:table-cell table:style-name="ce29" table:formula="of:=44248+46687" office:value-type="float" office:value="90935" calcext:value-type="float">
            <text:p>90935.00</text:p>
          </table:table-cell>
          <table:table-cell table:style-name="ce36" table:formula="of:=1666.78+1758.44" office:value-type="float" office:value="3425.22" calcext:value-type="float">
            <text:p>3425.22</text:p>
          </table:table-cell>
          <table:table-cell table:style-name="ce29" office:value-type="float" office:value="111087" calcext:value-type="float">
            <text:p>111087.00</text:p>
          </table:table-cell>
          <table:table-cell table:style-name="ce36" office:value-type="float" office:value="4205.77" calcext:value-type="float">
            <text:p>4205.77</text:p>
          </table:table-cell>
          <table:table-cell table:style-name="ce29" office:value-type="float" office:value="117026" calcext:value-type="float">
            <text:p>117026.00</text:p>
          </table:table-cell>
          <table:table-cell table:style-name="ce36" office:value-type="float" office:value="4601.7" calcext:value-type="float">
            <text:p>4601.70</text:p>
          </table:table-cell>
          <table:table-cell table:number-columns-repeated="1007"/>
        </table:table-row>
        <table:table-row table:style-name="ro3">
          <table:table-cell table:style-name="ce25" office:value-type="string" calcext:value-type="string">
            <text:p>Hilden</text:p>
          </table:table-cell>
          <table:table-cell table:style-name="ce29" office:value-type="float" office:value="26148" calcext:value-type="float">
            <text:p>26148.00</text:p>
          </table:table-cell>
          <table:table-cell table:style-name="ce36" office:value-type="float" office:value="463.03" calcext:value-type="float">
            <text:p>463.03</text:p>
          </table:table-cell>
          <table:table-cell table:style-name="ce29" office:value-type="float" office:value="24718" calcext:value-type="float">
            <text:p>24718.00</text:p>
          </table:table-cell>
          <table:table-cell table:style-name="ce36" office:value-type="float" office:value="439.89" calcext:value-type="float">
            <text:p>439.89</text:p>
          </table:table-cell>
          <table:table-cell table:style-name="ce29" office:value-type="float" office:value="23287" calcext:value-type="float">
            <text:p>23287.00</text:p>
          </table:table-cell>
          <table:table-cell table:style-name="ce36" office:value-type="float" office:value="414.94" calcext:value-type="float">
            <text:p>414.94</text:p>
          </table:table-cell>
          <table:table-cell table:style-name="ce29" office:value-type="float" office:value="22195" calcext:value-type="float">
            <text:p>22195.00</text:p>
          </table:table-cell>
          <table:table-cell table:style-name="ce36" office:value-type="float" office:value="398.32" calcext:value-type="float">
            <text:p>398.32</text:p>
          </table:table-cell>
          <table:table-cell table:style-name="ce39" office:value-type="float" office:value="20946" calcext:value-type="float">
            <text:p>20946.00</text:p>
          </table:table-cell>
          <table:table-cell table:style-name="ce43" office:value-type="float" office:value="377.31" calcext:value-type="float">
            <text:p>377.31</text:p>
          </table:table-cell>
          <table:table-cell table:style-name="ce29" office:value-type="float" office:value="19622" calcext:value-type="float">
            <text:p>19622.00</text:p>
          </table:table-cell>
          <table:table-cell table:style-name="ce36" office:value-type="float" office:value="353.84" calcext:value-type="float">
            <text:p>353.84</text:p>
          </table:table-cell>
          <table:table-cell table:style-name="ce29" office:value-type="float" office:value="18258" calcext:value-type="float">
            <text:p>18258.00</text:p>
          </table:table-cell>
          <table:table-cell table:style-name="ce36" office:value-type="float" office:value="328.2" calcext:value-type="float">
            <text:p>328.20</text:p>
          </table:table-cell>
          <table:table-cell table:style-name="ce29" office:value-type="float" office:value="16833" calcext:value-type="float">
            <text:p>16833.00</text:p>
          </table:table-cell>
          <table:table-cell table:style-name="ce36" office:value-type="float" office:value="308.17" calcext:value-type="float">
            <text:p>308.17</text:p>
          </table:table-cell>
          <table:table-cell table:number-columns-repeated="1007"/>
        </table:table-row>
        <table:table-row table:style-name="ro3">
          <table:table-cell table:style-name="ce25" office:value-type="string" calcext:value-type="string">
            <text:p>Langenfeld</text:p>
          </table:table-cell>
          <table:table-cell table:style-name="ce29" office:value-type="float" office:value="4699" calcext:value-type="float">
            <text:p>4699.00</text:p>
          </table:table-cell>
          <table:table-cell table:style-name="ce36" office:value-type="float" office:value="79.68" calcext:value-type="float">
            <text:p>79.68</text:p>
          </table:table-cell>
          <table:table-cell table:style-name="ce29" office:value-type="float" office:value="2446" calcext:value-type="float">
            <text:p>2446.00</text:p>
          </table:table-cell>
          <table:table-cell table:style-name="ce36" office:value-type="float" office:value="41.38" calcext:value-type="float">
            <text:p>41.38</text:p>
          </table:table-cell>
          <table:table-cell table:style-name="ce29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3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7"/>
        </table:table-row>
        <table:table-row table:style-name="ro3">
          <table:table-cell table:style-name="ce25" office:value-type="string" calcext:value-type="string">
            <text:p>Mettmann</text:p>
          </table:table-cell>
          <table:table-cell table:style-name="ce29" office:value-type="float" office:value="77964" calcext:value-type="float">
            <text:p>77964.00</text:p>
          </table:table-cell>
          <table:table-cell table:style-name="ce36" office:value-type="float" office:value="1963.28" calcext:value-type="float">
            <text:p>1963.28</text:p>
          </table:table-cell>
          <table:table-cell table:style-name="ce29" office:value-type="float" office:value="79307" calcext:value-type="float">
            <text:p>79307.00</text:p>
          </table:table-cell>
          <table:table-cell table:style-name="ce36" office:value-type="float" office:value="1988.04" calcext:value-type="float">
            <text:p>1988.04</text:p>
          </table:table-cell>
          <table:table-cell table:style-name="ce29" office:value-type="float" office:value="68427" calcext:value-type="float">
            <text:p>68427.00</text:p>
          </table:table-cell>
          <table:table-cell table:style-name="ce36" office:value-type="float" office:value="1721.48" calcext:value-type="float">
            <text:p>1721.48</text:p>
          </table:table-cell>
          <table:table-cell table:style-name="ce29" office:value-type="float" office:value="81550" calcext:value-type="float">
            <text:p>81550.00</text:p>
          </table:table-cell>
          <table:table-cell table:style-name="ce36" office:value-type="float" office:value="2062.99" calcext:value-type="float">
            <text:p>2062.99</text:p>
          </table:table-cell>
          <table:table-cell table:style-name="ce39" office:value-type="float" office:value="81655" calcext:value-type="float">
            <text:p>81655.00</text:p>
          </table:table-cell>
          <table:table-cell table:style-name="ce43" office:value-type="float" office:value="2073.2" calcext:value-type="float">
            <text:p>2073.20</text:p>
          </table:table-cell>
          <table:table-cell table:style-name="ce29" table:formula="of:=46247+33500" office:value-type="float" office:value="79747" calcext:value-type="float">
            <text:p>79747.00</text:p>
          </table:table-cell>
          <table:table-cell table:style-name="ce36" table:formula="of:=1177.84+853.2" office:value-type="float" office:value="2031.04" calcext:value-type="float">
            <text:p>2031.04</text:p>
          </table:table-cell>
          <table:table-cell table:style-name="ce29" office:value-type="float" office:value="82983" calcext:value-type="float">
            <text:p>82983.00</text:p>
          </table:table-cell>
          <table:table-cell table:style-name="ce36" office:value-type="float" office:value="2126.62" calcext:value-type="float">
            <text:p>2126.62</text:p>
          </table:table-cell>
          <table:table-cell table:style-name="ce29" office:value-type="float" office:value="87.174" calcext:value-type="float">
            <text:p>87.17</text:p>
          </table:table-cell>
          <table:table-cell table:style-name="ce36" office:value-type="float" office:value="2319.32" calcext:value-type="float">
            <text:p>2319.32</text:p>
          </table:table-cell>
          <table:table-cell table:number-columns-repeated="1007"/>
        </table:table-row>
        <table:table-row table:style-name="ro3">
          <table:table-cell table:style-name="ce25" office:value-type="string" calcext:value-type="string">
            <text:p>Monheim</text:p>
          </table:table-cell>
          <table:table-cell table:style-name="ce29" office:value-type="float" office:value="102003" calcext:value-type="float">
            <text:p>102003.00</text:p>
          </table:table-cell>
          <table:table-cell table:style-name="ce36" office:value-type="float" office:value="2340.65" calcext:value-type="float">
            <text:p>2340.65</text:p>
          </table:table-cell>
          <table:table-cell table:style-name="ce29" office:value-type="float" office:value="100218" calcext:value-type="float">
            <text:p>100218.00</text:p>
          </table:table-cell>
          <table:table-cell table:style-name="ce36" office:value-type="float" office:value="2307.1" calcext:value-type="float">
            <text:p>2307.10</text:p>
          </table:table-cell>
          <table:table-cell table:style-name="ce29" office:value-type="float" office:value="98022" calcext:value-type="float">
            <text:p>98022.00</text:p>
          </table:table-cell>
          <table:table-cell table:style-name="ce36" office:value-type="float" office:value="2259.51" calcext:value-type="float">
            <text:p>2259.51</text:p>
          </table:table-cell>
          <table:table-cell table:style-name="ce29" office:value-type="float" office:value="110866" calcext:value-type="float">
            <text:p>110866.00</text:p>
          </table:table-cell>
          <table:table-cell table:style-name="ce36" office:value-type="float" office:value="2567.35" calcext:value-type="float">
            <text:p>2567.35</text:p>
          </table:table-cell>
          <table:table-cell table:style-name="ce39" office:value-type="float" office:value="112156" calcext:value-type="float">
            <text:p>112156.00</text:p>
          </table:table-cell>
          <table:table-cell table:style-name="ce43" office:value-type="float" office:value="2611.13" calcext:value-type="float">
            <text:p>2611.13</text:p>
          </table:table-cell>
          <table:table-cell table:style-name="ce29" table:formula="of:=57560+54400" office:value-type="float" office:value="111960" calcext:value-type="float">
            <text:p>111960.00</text:p>
          </table:table-cell>
          <table:table-cell table:style-name="ce36" table:formula="of:=1336.81+1263.41" office:value-type="float" office:value="2600.22" calcext:value-type="float">
            <text:p>2600.22</text:p>
          </table:table-cell>
          <table:table-cell table:style-name="ce29" office:value-type="float" office:value="41770" calcext:value-type="float">
            <text:p>41770.00</text:p>
          </table:table-cell>
          <table:table-cell table:style-name="ce36" office:value-type="float" office:value="973.27" calcext:value-type="float">
            <text:p>973.27</text:p>
          </table:table-cell>
          <table:table-cell table:style-name="ce29" office:value-type="float" office:value="14385" calcext:value-type="float">
            <text:p>14385.00</text:p>
          </table:table-cell>
          <table:table-cell table:style-name="ce36" office:value-type="float" office:value="358.56" calcext:value-type="float">
            <text:p>358.56</text:p>
          </table:table-cell>
          <table:table-cell table:number-columns-repeated="1007"/>
        </table:table-row>
        <table:table-row table:style-name="ro3">
          <table:table-cell table:style-name="ce25" office:value-type="string" calcext:value-type="string">
            <text:p>Ratingen</text:p>
          </table:table-cell>
          <table:table-cell table:style-name="ce29" office:value-type="float" office:value="113182" calcext:value-type="float">
            <text:p>113182.00</text:p>
          </table:table-cell>
          <table:table-cell table:style-name="ce36" office:value-type="float" office:value="1228.05" calcext:value-type="float">
            <text:p>1228.05</text:p>
          </table:table-cell>
          <table:table-cell table:style-name="ce29" office:value-type="float" office:value="108165" calcext:value-type="float">
            <text:p>108165.00</text:p>
          </table:table-cell>
          <table:table-cell table:style-name="ce36" office:value-type="float" office:value="1172.44" calcext:value-type="float">
            <text:p>1172.44</text:p>
          </table:table-cell>
          <table:table-cell table:style-name="ce29" office:value-type="float" office:value="100056" calcext:value-type="float">
            <text:p>100056.00</text:p>
          </table:table-cell>
          <table:table-cell table:style-name="ce36" office:value-type="float" office:value="1086.67" calcext:value-type="float">
            <text:p>1086.67</text:p>
          </table:table-cell>
          <table:table-cell table:style-name="ce29" office:value-type="float" office:value="96576" calcext:value-type="float">
            <text:p>96576.00</text:p>
          </table:table-cell>
          <table:table-cell table:style-name="ce36" office:value-type="float" office:value="1056.54" calcext:value-type="float">
            <text:p>1056.54</text:p>
          </table:table-cell>
          <table:table-cell table:style-name="ce39" office:value-type="float" office:value="92779" calcext:value-type="float">
            <text:p>92779.00</text:p>
          </table:table-cell>
          <table:table-cell table:style-name="ce43" office:value-type="float" office:value="1018.31" calcext:value-type="float">
            <text:p>1018.31</text:p>
          </table:table-cell>
          <table:table-cell table:style-name="ce29" office:value-type="float" office:value="87814" calcext:value-type="float">
            <text:p>87814.00</text:p>
          </table:table-cell>
          <table:table-cell table:style-name="ce36" office:value-type="float" office:value="964.8" calcext:value-type="float">
            <text:p>964.80</text:p>
          </table:table-cell>
          <table:table-cell table:style-name="ce29" office:value-type="float" office:value="86346" calcext:value-type="float">
            <text:p>86346.00</text:p>
          </table:table-cell>
          <table:table-cell table:style-name="ce36" office:value-type="float" office:value="949.6" calcext:value-type="float">
            <text:p>949.60</text:p>
          </table:table-cell>
          <table:table-cell table:style-name="ce29" office:value-type="float" office:value="77329" calcext:value-type="float">
            <text:p>77329.00</text:p>
          </table:table-cell>
          <table:table-cell table:style-name="ce36" office:value-type="float" office:value="893.31" calcext:value-type="float">
            <text:p>893.31</text:p>
          </table:table-cell>
          <table:table-cell table:number-columns-repeated="1007"/>
        </table:table-row>
        <table:table-row table:style-name="ro3">
          <table:table-cell table:style-name="ce25" office:value-type="string" calcext:value-type="string">
            <text:p>Velbert</text:p>
          </table:table-cell>
          <table:table-cell table:style-name="ce29" office:value-type="float" office:value="369509" calcext:value-type="float">
            <text:p>369509.00</text:p>
          </table:table-cell>
          <table:table-cell table:style-name="ce36" office:value-type="float" office:value="4247.18" calcext:value-type="float">
            <text:p>4247.18</text:p>
          </table:table-cell>
          <table:table-cell table:style-name="ce29" office:value-type="float" office:value="386865" calcext:value-type="float">
            <text:p>386865.00</text:p>
          </table:table-cell>
          <table:table-cell table:style-name="ce36" office:value-type="float" office:value="4477.5" calcext:value-type="float">
            <text:p>4477.50</text:p>
          </table:table-cell>
          <table:table-cell table:style-name="ce29" office:value-type="float" office:value="370085" calcext:value-type="float">
            <text:p>370085.00</text:p>
          </table:table-cell>
          <table:table-cell table:style-name="ce36" office:value-type="float" office:value="4320.19" calcext:value-type="float">
            <text:p>4320.19</text:p>
          </table:table-cell>
          <table:table-cell table:style-name="ce29" office:value-type="float" office:value="409807" calcext:value-type="float">
            <text:p>409807.00</text:p>
          </table:table-cell>
          <table:table-cell table:style-name="ce36" office:value-type="float" office:value="4818.25" calcext:value-type="float">
            <text:p>4818.25</text:p>
          </table:table-cell>
          <table:table-cell table:style-name="ce39" table:formula="of:=161165+85000" office:value-type="float" office:value="246165" calcext:value-type="float">
            <text:p>246165.00</text:p>
          </table:table-cell>
          <table:table-cell table:style-name="ce43" table:formula="of:=1911.44+1008.11" office:value-type="float" office:value="2919.55" calcext:value-type="float">
            <text:p>2919.55</text:p>
          </table:table-cell>
          <table:table-cell table:style-name="ce29" table:formula="of:=154654+99000" office:value-type="float" office:value="253654" calcext:value-type="float">
            <text:p>253654.00</text:p>
          </table:table-cell>
          <table:table-cell table:style-name="ce36" table:formula="of:=1849.29+1183.8" office:value-type="float" office:value="3033.09" calcext:value-type="float">
            <text:p>3033.09</text:p>
          </table:table-cell>
          <table:table-cell table:style-name="ce29" office:value-type="float" office:value="416995" calcext:value-type="float">
            <text:p>416995.00</text:p>
          </table:table-cell>
          <table:table-cell table:style-name="ce36" office:value-type="float" office:value="5001.39" calcext:value-type="float">
            <text:p>5001.39</text:p>
          </table:table-cell>
          <table:table-cell table:style-name="ce29" office:value-type="float" office:value="437462" calcext:value-type="float">
            <text:p>437462.00</text:p>
          </table:table-cell>
          <table:table-cell table:style-name="ce36" office:value-type="float" office:value="5415.21" calcext:value-type="float">
            <text:p>5415.21</text:p>
          </table:table-cell>
          <table:table-cell table:number-columns-repeated="1007"/>
        </table:table-row>
        <table:table-row table:style-name="ro10">
          <table:table-cell table:style-name="ce25" office:value-type="string" calcext:value-type="string">
            <text:p>Wülfrath</text:p>
          </table:table-cell>
          <table:table-cell table:style-name="ce30" office:value-type="float" office:value="52676" calcext:value-type="float">
            <text:p>52676.00</text:p>
          </table:table-cell>
          <table:table-cell table:style-name="ce37" office:value-type="float" office:value="2379.55" calcext:value-type="float">
            <text:p>2379.55</text:p>
          </table:table-cell>
          <table:table-cell table:style-name="ce30" office:value-type="float" office:value="58615" calcext:value-type="float">
            <text:p>58615.00</text:p>
          </table:table-cell>
          <table:table-cell table:style-name="ce37" office:value-type="float" office:value="2689.01" calcext:value-type="float">
            <text:p>2689.01</text:p>
          </table:table-cell>
          <table:table-cell table:style-name="ce30" office:value-type="float" office:value="51788" calcext:value-type="float">
            <text:p>51788.00</text:p>
          </table:table-cell>
          <table:table-cell table:style-name="ce37" office:value-type="float" office:value="2398.7" calcext:value-type="float">
            <text:p>2398.70</text:p>
          </table:table-cell>
          <table:table-cell table:style-name="ce30" office:value-type="float" office:value="55479" calcext:value-type="float">
            <text:p>55479.00</text:p>
          </table:table-cell>
          <table:table-cell table:style-name="ce37" office:value-type="float" office:value="2585.11" calcext:value-type="float">
            <text:p>2585.11</text:p>
          </table:table-cell>
          <table:table-cell table:style-name="ce40" office:value-type="float" office:value="60850" calcext:value-type="float">
            <text:p>60850.00</text:p>
          </table:table-cell>
          <table:table-cell table:style-name="ce44" office:value-type="float" office:value="2850.65" calcext:value-type="float">
            <text:p>2850.65</text:p>
          </table:table-cell>
          <table:table-cell table:style-name="ce30" table:formula="of:=19088+44520" office:value-type="float" office:value="63608" calcext:value-type="float">
            <text:p>63608.00</text:p>
          </table:table-cell>
          <table:table-cell table:style-name="ce37" table:formula="of:=897.2+2092.6" office:value-type="float" office:value="2989.8" calcext:value-type="float">
            <text:p>2989.80</text:p>
          </table:table-cell>
          <table:table-cell table:style-name="ce30" office:value-type="float" office:value="72190" calcext:value-type="float">
            <text:p>72190.00</text:p>
          </table:table-cell>
          <table:table-cell table:style-name="ce37" office:value-type="float" office:value="3414.37" calcext:value-type="float">
            <text:p>3414.37</text:p>
          </table:table-cell>
          <table:table-cell table:style-name="ce30" office:value-type="float" office:value="69923" calcext:value-type="float">
            <text:p>69923.00</text:p>
          </table:table-cell>
          <table:table-cell table:style-name="ce37" office:value-type="float" office:value="3347.36" calcext:value-type="float">
            <text:p>3347.36</text:p>
          </table:table-cell>
          <table:table-cell table:number-columns-repeated="100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1" office:value-type="string" calcext:value-type="string">
            <text:p>Quellen :</text:p>
          </table:table-cell>
          <table:table-cell table:number-columns-repeated="1022"/>
        </table:table-row>
        <table:table-row table:style-name="ro3">
          <table:table-cell/>
          <table:table-cell table:style-name="ce32" office:value-type="string" calcext:value-type="string">
            <text:p>2006 und 2007</text:p>
          </table:table-cell>
          <table:table-cell office:value-type="string" calcext:value-type="string">
            <text:p>http://www.it.nrw.de/presse/pressemitteilungen/2008/pdf/78_08.pdf</text:p>
          </table:table-cell>
          <table:table-cell table:number-columns-repeated="1021"/>
        </table:table-row>
        <table:table-row table:style-name="ro3">
          <table:table-cell/>
          <table:table-cell table:style-name="ce32" office:value-type="string" calcext:value-type="string">
            <text:p>2008 und 2009</text:p>
          </table:table-cell>
          <table:table-cell office:value-type="string" calcext:value-type="string">
            <text:p>http://www.it.nrw.de/presse/pressemitteilungen/2010/pdf/95_10.pdf</text:p>
          </table:table-cell>
          <table:table-cell table:number-columns-repeated="1021"/>
        </table:table-row>
        <table:table-row table:style-name="ro3">
          <table:table-cell/>
          <table:table-cell table:style-name="ce32" office:value-type="string" calcext:value-type="string">
            <text:p>2010 und 2011</text:p>
          </table:table-cell>
          <table:table-cell office:value-type="string" calcext:value-type="string">
            <text:p>http://www.it.nrw.de/presse/pressemitteilungen/2012/pdf/134_12.pdf</text:p>
          </table:table-cell>
          <table:table-cell table:number-columns-repeated="1021"/>
        </table:table-row>
        <table:table-row table:style-name="ro3">
          <table:table-cell/>
          <table:table-cell table:style-name="ce32" office:value-type="string" calcext:value-type="string">
            <text:p>2012 und 2013</text:p>
          </table:table-cell>
          <table:table-cell office:value-type="string" calcext:value-type="string">
            <text:p>https://www.it.nrw.de/presse/pressemitteilungen/2014/pdf/141_14.pdf</text:p>
          </table:table-cell>
          <table:table-cell table:number-columns-repeated="1021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$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able-cell-properties fo:background-color="#ffff99"/>
      <style:text-properties style:use-window-font-color="true"/>
    </style:style>
    <style:style style:name="Excel_5f_CondFormat_5f_2_5f_1_5f_2" style:display-name="Excel_CondFormat_2_1_2" style:family="table-cell" style:parent-style-name="Default">
      <style:table-cell-properties fo:background-color="#ff99cc"/>
    </style:style>
    <style:style style:name="Excel_5f_CondFormat_5f_2_5f_1_5f_3" style:display-name="Excel_CondFormat_2_1_3" style:family="table-cell" style:parent-style-name="Default">
      <style:table-cell-properties fo:background-color="#ccffcc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5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chulden_20_je_20_Einwohner" style:display-name="PageStyle_Schulden je Einwohn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henblatt" style:display-name="PageStyle_Rechenblat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en" style:display-name="PageStyle_Date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oita</meta:initial-creator>
    <meta:creation-date>2012-02-15T09:48:22</meta:creation-date>
    <dc:date>2015-01-07T14:30:47.199000000</dc:date>
    <meta:print-date>2012-02-24T13:14:48</meta:print-date>
    <meta:editing-duration>PT13M27S</meta:editing-duration>
    <meta:editing-cycles>2</meta:editing-cycles>
    <meta:generator>LibreOffice/4.3.5.2$Windows_x86 LibreOffice_project/3a87456aaa6a95c63eea1c1b3201acedf0751bd5</meta:generator>
    <meta:document-statistic meta:table-count="2" meta:cell-count="449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8" style:family="chart" style:data-style-name="N2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2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0" style:family="chart" style:data-style-name="N2">
      <style:chart-properties chart:symbol-type="named-symbol" chart:symbol-name="x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21" style:family="chart" style:data-style-name="N2">
      <style:chart-properties chart:symbol-type="named-symbol" chart:symbol-name="plus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18.554cm" svg:height="16.144cm" xlink:href=".." xlink:type="simple" chart:class="chart:line" chart:style-name="ch1">
        <chart:title svg:x="6.304cm" svg:y="0.458cm" chart:style-name="ch2">
          <text:p>Schulden im Kreis Mettmann</text:p>
        </chart:title>
        <chart:legend chart:legend-position="end" svg:x="13.612cm" svg:y="4.998cm" style:legend-expansion="high" chart:style-name="ch3"/>
        <chart:plot-area chart:style-name="ch4" table:cell-range-address="Rechenblatt.A5:Rechenblatt.I17" chart:data-source-has-labels="both" svg:x="1.372cm" svg:y="1.585cm" svg:width="11.869cm" svg:height="13.266cm">
          <chartooo:coordinate-region svg:x="2.872cm" svg:y="1.787cm" svg:width="9.986cm" svg:height="12.411cm"/>
          <chart:axis chart:dimension="x" chart:name="primary-x" chart:style-name="ch5" chartooo:axis-type="auto">
            <chartooo:date-scale/>
            <chart:title svg:x="5.672cm" svg:y="15.173cm" chart:style-name="ch6">
              <text:p>Zum 31.12. des Jahres</text:p>
            </chart:title>
            <chart:categories table:cell-range-address="Rechenblatt.B5:Rechenblatt.I5"/>
          </chart:axis>
          <chart:axis chart:dimension="y" chart:name="primary-y" chart:style-name="ch7">
            <chart:title svg:x="0.451cm" svg:y="10.53cm" chart:style-name="ch8">
              <text:p>Schulden pro Einwohner  in Euro</text:p>
            </chart:title>
            <chart:grid chart:style-name="ch9" chart:class="major"/>
          </chart:axis>
          <chart:series chart:style-name="ch10" chart:values-cell-range-address="Rechenblatt.B6:Rechenblatt.I6" chart:label-cell-address="Rechenblatt.A6:Rechenblatt.A6" chart:class="chart:line">
            <chart:data-point chart:repeated="8"/>
          </chart:series>
          <chart:series chart:style-name="ch11" chart:values-cell-range-address="Rechenblatt.B7:Rechenblatt.I7" chart:label-cell-address="Rechenblatt.A7:Rechenblatt.A7" chart:class="chart:line">
            <chart:data-point chart:repeated="8"/>
          </chart:series>
          <chart:series chart:style-name="ch12" chart:values-cell-range-address="Rechenblatt.B8:Rechenblatt.I8" chart:label-cell-address="Rechenblatt.A8:Rechenblatt.A8" chart:class="chart:line">
            <chart:data-point chart:repeated="8"/>
          </chart:series>
          <chart:series chart:style-name="ch13" chart:values-cell-range-address="Rechenblatt.B9:Rechenblatt.I9" chart:label-cell-address="Rechenblatt.A9:Rechenblatt.A9" chart:class="chart:line">
            <chart:data-point chart:repeated="8"/>
          </chart:series>
          <chart:series chart:style-name="ch14" chart:values-cell-range-address="Rechenblatt.B10:Rechenblatt.I10" chart:label-cell-address="Rechenblatt.A10:Rechenblatt.A10" chart:class="chart:line">
            <chart:data-point chart:repeated="8"/>
          </chart:series>
          <chart:series chart:style-name="ch15" chart:values-cell-range-address="Rechenblatt.B11:Rechenblatt.I11" chart:label-cell-address="Rechenblatt.A11:Rechenblatt.A11" chart:class="chart:line">
            <chart:data-point chart:repeated="8"/>
          </chart:series>
          <chart:series chart:style-name="ch16" chart:values-cell-range-address="Rechenblatt.B12:Rechenblatt.I12" chart:label-cell-address="Rechenblatt.A12:Rechenblatt.A12" chart:class="chart:line">
            <chart:data-point chart:repeated="8"/>
          </chart:series>
          <chart:series chart:style-name="ch17" chart:values-cell-range-address="Rechenblatt.B13:Rechenblatt.I13" chart:label-cell-address="Rechenblatt.A13:Rechenblatt.A13" chart:class="chart:line">
            <chart:data-point chart:repeated="8"/>
          </chart:series>
          <chart:series chart:style-name="ch18" chart:values-cell-range-address="Rechenblatt.B14:Rechenblatt.I14" chart:label-cell-address="Rechenblatt.A14:Rechenblatt.A14" chart:class="chart:line">
            <chart:data-point chart:repeated="8"/>
          </chart:series>
          <chart:series chart:style-name="ch19" chart:values-cell-range-address="Rechenblatt.B15:Rechenblatt.I15" chart:label-cell-address="Rechenblatt.A15:Rechenblatt.A15" chart:class="chart:line">
            <chart:data-point chart:repeated="8"/>
          </chart:series>
          <chart:series chart:style-name="ch20" chart:values-cell-range-address="Rechenblatt.B16:Rechenblatt.I16" chart:label-cell-address="Rechenblatt.A16:Rechenblatt.A16" chart:class="chart:line">
            <chart:data-point chart:repeated="8"/>
          </chart:series>
          <chart:series chart:style-name="ch21" chart:values-cell-range-address="Rechenblatt.B17:Rechenblatt.I17" chart:label-cell-address="Rechenblatt.A17:Rechenblatt.A17" chart:class="chart:line">
            <chart:data-point chart:repeated="8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06">
                <text:p>2010</text:p>
                <draw:g>
                  <svg:desc>Rechenblatt.B5:Rechenblatt.I5</svg:desc>
                </draw:g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Kreis Mettmann gesamt</text:p>
                <draw:g>
                  <svg:desc>Rechenblatt.A6:Rechenblatt.A6</svg:desc>
                </draw:g>
              </table:table-cell>
              <table:table-cell office:value-type="float" office:value="1930.52">
                <text:p>1930.52</text:p>
                <draw:g>
                  <svg:desc>Rechenblatt.B6:Rechenblatt.I6</svg:desc>
                </draw:g>
              </table:table-cell>
              <table:table-cell office:value-type="float" office:value="1828.03">
                <text:p>1828.03</text:p>
              </table:table-cell>
              <table:table-cell office:value-type="float" office:value="1732.56">
                <text:p>1732.56</text:p>
              </table:table-cell>
              <table:table-cell office:value-type="float" office:value="1900.7">
                <text:p>1900.7</text:p>
              </table:table-cell>
              <table:table-cell office:value-type="float" office:value="1572.15">
                <text:p>1572.15</text:p>
              </table:table-cell>
              <table:table-cell office:value-type="float" office:value="1589.73">
                <text:p>1589.73</text:p>
              </table:table-cell>
              <table:table-cell office:value-type="float" office:value="1843.26">
                <text:p>1843.26</text:p>
              </table:table-cell>
              <table:table-cell office:value-type="float" office:value="1902.18">
                <text:p>1902.18</text:p>
              </table:table-cell>
            </table:table-row>
            <table:table-row>
              <table:table-cell office:value-type="string">
                <text:p>Kreisverwaltung</text:p>
                <draw:g>
                  <svg:desc>Rechenblatt.A7:Rechenblatt.A7</svg:desc>
                </draw:g>
              </table:table-cell>
              <table:table-cell office:value-type="float" office:value="148.3">
                <text:p>148.3</text:p>
                <draw:g>
                  <svg:desc>Rechenblatt.B7:Rechenblatt.I7</svg:desc>
                </draw:g>
              </table:table-cell>
              <table:table-cell office:value-type="float" office:value="4.76">
                <text:p>4.76</text:p>
              </table:table-cell>
              <table:table-cell office:value-type="float" office:value="4.31">
                <text:p>4.31</text:p>
              </table:table-cell>
              <table:table-cell office:value-type="float" office:value="3.87">
                <text:p>3.87</text:p>
              </table:table-cell>
              <table:table-cell office:value-type="float" office:value="1.74">
                <text:p>1.74</text:p>
              </table:table-cell>
              <table:table-cell office:value-type="float" office:value="1.64">
                <text:p>1.64</text:p>
              </table:table-cell>
              <table:table-cell office:value-type="float" office:value="1.07">
                <text:p>1.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rkrath</text:p>
                <draw:g>
                  <svg:desc>Rechenblatt.A8:Rechenblatt.A8</svg:desc>
                </draw:g>
              </table:table-cell>
              <table:table-cell office:value-type="float" office:value="1166.2">
                <text:p>1166.2</text:p>
                <draw:g>
                  <svg:desc>Rechenblatt.B8:Rechenblatt.I8</svg:desc>
                </draw:g>
              </table:table-cell>
              <table:table-cell office:value-type="float" office:value="1136.17">
                <text:p>1136.17</text:p>
              </table:table-cell>
              <table:table-cell office:value-type="float" office:value="1069.05">
                <text:p>1069.05</text:p>
              </table:table-cell>
              <table:table-cell office:value-type="float" office:value="1241.72">
                <text:p>1241.72</text:p>
              </table:table-cell>
              <table:table-cell office:value-type="float" office:value="1141.95">
                <text:p>1141.95</text:p>
              </table:table-cell>
              <table:table-cell office:value-type="float" office:value="1224.31">
                <text:p>1224.31</text:p>
              </table:table-cell>
              <table:table-cell office:value-type="float" office:value="1292.64">
                <text:p>1292.64</text:p>
              </table:table-cell>
              <table:table-cell office:value-type="float" office:value="1536.49">
                <text:p>1536.49</text:p>
              </table:table-cell>
            </table:table-row>
            <table:table-row>
              <table:table-cell office:value-type="string">
                <text:p>Haan</text:p>
                <draw:g>
                  <svg:desc>Rechenblatt.A9:Rechenblatt.A9</svg:desc>
                </draw:g>
              </table:table-cell>
              <table:table-cell office:value-type="float" office:value="748.6">
                <text:p>748.6</text:p>
                <draw:g>
                  <svg:desc>Rechenblatt.B9:Rechenblatt.I9</svg:desc>
                </draw:g>
              </table:table-cell>
              <table:table-cell office:value-type="float" office:value="721.42">
                <text:p>721.42</text:p>
              </table:table-cell>
              <table:table-cell office:value-type="float" office:value="880.75">
                <text:p>880.75</text:p>
              </table:table-cell>
              <table:table-cell office:value-type="float" office:value="832.01">
                <text:p>832.01</text:p>
              </table:table-cell>
              <table:table-cell office:value-type="float" office:value="784.71">
                <text:p>784.71</text:p>
              </table:table-cell>
              <table:table-cell office:value-type="float" office:value="743.63">
                <text:p>743.63</text:p>
              </table:table-cell>
              <table:table-cell office:value-type="float" office:value="715.74">
                <text:p>715.74</text:p>
              </table:table-cell>
              <table:table-cell office:value-type="float" office:value="646.02">
                <text:p>646.02</text:p>
              </table:table-cell>
            </table:table-row>
            <table:table-row>
              <table:table-cell office:value-type="string">
                <text:p>Heiligenhaus</text:p>
                <draw:g>
                  <svg:desc>Rechenblatt.A10:Rechenblatt.A10</svg:desc>
                </draw:g>
              </table:table-cell>
              <table:table-cell office:value-type="float" office:value="2733.12">
                <text:p>2733.12</text:p>
                <draw:g>
                  <svg:desc>Rechenblatt.B10:Rechenblatt.I10</svg:desc>
                </draw:g>
              </table:table-cell>
              <table:table-cell office:value-type="float" office:value="2991.12">
                <text:p>2991.12</text:p>
              </table:table-cell>
              <table:table-cell office:value-type="float" office:value="2885.12">
                <text:p>2885.12</text:p>
              </table:table-cell>
              <table:table-cell office:value-type="float" office:value="3196.15">
                <text:p>3196.15</text:p>
              </table:table-cell>
              <table:table-cell office:value-type="float" office:value="3309.28">
                <text:p>3309.28</text:p>
              </table:table-cell>
              <table:table-cell office:value-type="float" office:value="3425.22">
                <text:p>3425.22</text:p>
              </table:table-cell>
              <table:table-cell office:value-type="float" office:value="4205.77">
                <text:p>4205.77</text:p>
              </table:table-cell>
              <table:table-cell office:value-type="float" office:value="4601.7">
                <text:p>4601.7</text:p>
              </table:table-cell>
            </table:table-row>
            <table:table-row>
              <table:table-cell office:value-type="string">
                <text:p>Hilden</text:p>
                <draw:g>
                  <svg:desc>Rechenblatt.A11:Rechenblatt.A11</svg:desc>
                </draw:g>
              </table:table-cell>
              <table:table-cell office:value-type="float" office:value="463.03">
                <text:p>463.03</text:p>
                <draw:g>
                  <svg:desc>Rechenblatt.B11:Rechenblatt.I11</svg:desc>
                </draw:g>
              </table:table-cell>
              <table:table-cell office:value-type="float" office:value="439.89">
                <text:p>439.89</text:p>
              </table:table-cell>
              <table:table-cell office:value-type="float" office:value="414.94">
                <text:p>414.94</text:p>
              </table:table-cell>
              <table:table-cell office:value-type="float" office:value="398.32">
                <text:p>398.32</text:p>
              </table:table-cell>
              <table:table-cell office:value-type="float" office:value="377.31">
                <text:p>377.31</text:p>
              </table:table-cell>
              <table:table-cell office:value-type="float" office:value="353.84">
                <text:p>353.84</text:p>
              </table:table-cell>
              <table:table-cell office:value-type="float" office:value="328.2">
                <text:p>328.2</text:p>
              </table:table-cell>
              <table:table-cell office:value-type="float" office:value="308.17">
                <text:p>308.17</text:p>
              </table:table-cell>
            </table:table-row>
            <table:table-row>
              <table:table-cell office:value-type="string">
                <text:p>Langenfeld</text:p>
                <draw:g>
                  <svg:desc>Rechenblatt.A12:Rechenblatt.A12</svg:desc>
                </draw:g>
              </table:table-cell>
              <table:table-cell office:value-type="float" office:value="79.68">
                <text:p>79.68</text:p>
                <draw:g>
                  <svg:desc>Rechenblatt.B12:Rechenblatt.I12</svg:desc>
                </draw:g>
              </table:table-cell>
              <table:table-cell office:value-type="float" office:value="41.38">
                <text:p>41.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ttmann</text:p>
                <draw:g>
                  <svg:desc>Rechenblatt.A13:Rechenblatt.A13</svg:desc>
                </draw:g>
              </table:table-cell>
              <table:table-cell office:value-type="float" office:value="1963.28">
                <text:p>1963.28</text:p>
                <draw:g>
                  <svg:desc>Rechenblatt.B13:Rechenblatt.I13</svg:desc>
                </draw:g>
              </table:table-cell>
              <table:table-cell office:value-type="float" office:value="1988.04">
                <text:p>1988.04</text:p>
              </table:table-cell>
              <table:table-cell office:value-type="float" office:value="1721.48">
                <text:p>1721.48</text:p>
              </table:table-cell>
              <table:table-cell office:value-type="float" office:value="2062.99">
                <text:p>2062.99</text:p>
              </table:table-cell>
              <table:table-cell office:value-type="float" office:value="2073.2">
                <text:p>2073.2</text:p>
              </table:table-cell>
              <table:table-cell office:value-type="float" office:value="2031.04">
                <text:p>2031.04</text:p>
              </table:table-cell>
              <table:table-cell office:value-type="float" office:value="2126.62">
                <text:p>2126.62</text:p>
              </table:table-cell>
              <table:table-cell office:value-type="float" office:value="2319.32">
                <text:p>2319.32</text:p>
              </table:table-cell>
            </table:table-row>
            <table:table-row>
              <table:table-cell office:value-type="string">
                <text:p>Monheim</text:p>
                <draw:g>
                  <svg:desc>Rechenblatt.A14:Rechenblatt.A14</svg:desc>
                </draw:g>
              </table:table-cell>
              <table:table-cell office:value-type="float" office:value="2340.65">
                <text:p>2340.65</text:p>
                <draw:g>
                  <svg:desc>Rechenblatt.B14:Rechenblatt.I14</svg:desc>
                </draw:g>
              </table:table-cell>
              <table:table-cell office:value-type="float" office:value="2307.1">
                <text:p>2307.1</text:p>
              </table:table-cell>
              <table:table-cell office:value-type="float" office:value="2259.51">
                <text:p>2259.51</text:p>
              </table:table-cell>
              <table:table-cell office:value-type="float" office:value="2567.35">
                <text:p>2567.35</text:p>
              </table:table-cell>
              <table:table-cell office:value-type="float" office:value="2611.13">
                <text:p>2611.13</text:p>
              </table:table-cell>
              <table:table-cell office:value-type="float" office:value="2600.22">
                <text:p>2600.22</text:p>
              </table:table-cell>
              <table:table-cell office:value-type="float" office:value="973.27">
                <text:p>973.27</text:p>
              </table:table-cell>
              <table:table-cell office:value-type="float" office:value="358.56">
                <text:p>358.56</text:p>
              </table:table-cell>
            </table:table-row>
            <table:table-row>
              <table:table-cell office:value-type="string">
                <text:p>Ratingen</text:p>
                <draw:g>
                  <svg:desc>Rechenblatt.A15:Rechenblatt.A15</svg:desc>
                </draw:g>
              </table:table-cell>
              <table:table-cell office:value-type="float" office:value="1228.05">
                <text:p>1228.05</text:p>
                <draw:g>
                  <svg:desc>Rechenblatt.B15:Rechenblatt.I15</svg:desc>
                </draw:g>
              </table:table-cell>
              <table:table-cell office:value-type="float" office:value="1172.44">
                <text:p>1172.44</text:p>
              </table:table-cell>
              <table:table-cell office:value-type="float" office:value="1086.67">
                <text:p>1086.67</text:p>
              </table:table-cell>
              <table:table-cell office:value-type="float" office:value="1056.54">
                <text:p>1056.54</text:p>
              </table:table-cell>
              <table:table-cell office:value-type="float" office:value="1018.31">
                <text:p>1018.31</text:p>
              </table:table-cell>
              <table:table-cell office:value-type="float" office:value="964.8">
                <text:p>964.8</text:p>
              </table:table-cell>
              <table:table-cell office:value-type="float" office:value="949.6">
                <text:p>949.6</text:p>
              </table:table-cell>
              <table:table-cell office:value-type="float" office:value="893.31">
                <text:p>893.31</text:p>
              </table:table-cell>
            </table:table-row>
            <table:table-row>
              <table:table-cell office:value-type="string">
                <text:p>Velbert</text:p>
                <draw:g>
                  <svg:desc>Rechenblatt.A16:Rechenblatt.A16</svg:desc>
                </draw:g>
              </table:table-cell>
              <table:table-cell office:value-type="float" office:value="4247.18">
                <text:p>4247.18</text:p>
                <draw:g>
                  <svg:desc>Rechenblatt.B16:Rechenblatt.I16</svg:desc>
                </draw:g>
              </table:table-cell>
              <table:table-cell office:value-type="float" office:value="4477.5">
                <text:p>4477.5</text:p>
              </table:table-cell>
              <table:table-cell office:value-type="float" office:value="4320.19">
                <text:p>4320.19</text:p>
              </table:table-cell>
              <table:table-cell office:value-type="float" office:value="4818.25">
                <text:p>4818.25</text:p>
              </table:table-cell>
              <table:table-cell office:value-type="float" office:value="2919.55">
                <text:p>2919.55</text:p>
              </table:table-cell>
              <table:table-cell office:value-type="float" office:value="3033.09">
                <text:p>3033.09</text:p>
              </table:table-cell>
              <table:table-cell office:value-type="float" office:value="5001.39">
                <text:p>5001.39</text:p>
              </table:table-cell>
              <table:table-cell office:value-type="float" office:value="5415.21">
                <text:p>5415.21</text:p>
              </table:table-cell>
            </table:table-row>
            <table:table-row>
              <table:table-cell office:value-type="string">
                <text:p>Wülfrath</text:p>
                <draw:g>
                  <svg:desc>Rechenblatt.A17:Rechenblatt.A17</svg:desc>
                </draw:g>
              </table:table-cell>
              <table:table-cell office:value-type="float" office:value="2379.55">
                <text:p>2379.55</text:p>
                <draw:g>
                  <svg:desc>Rechenblatt.B17:Rechenblatt.I17</svg:desc>
                </draw:g>
              </table:table-cell>
              <table:table-cell office:value-type="float" office:value="2689.01">
                <text:p>2689.01</text:p>
              </table:table-cell>
              <table:table-cell office:value-type="float" office:value="2398.7">
                <text:p>2398.7</text:p>
              </table:table-cell>
              <table:table-cell office:value-type="float" office:value="2585.11">
                <text:p>2585.11</text:p>
              </table:table-cell>
              <table:table-cell office:value-type="float" office:value="2850.65">
                <text:p>2850.65</text:p>
              </table:table-cell>
              <table:table-cell office:value-type="float" office:value="2989.8">
                <text:p>2989.8</text:p>
              </table:table-cell>
              <table:table-cell office:value-type="float" office:value="3414.37">
                <text:p>3414.37</text:p>
              </table:table-cell>
              <table:table-cell office:value-type="float" office:value="3347.36">
                <text:p>3347.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