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Standard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639cm"/>
    </style:style>
    <style:style style:name="co4" style:family="table-column">
      <style:table-column-properties fo:break-before="auto" style:column-width="1.263cm"/>
    </style:style>
    <style:style style:name="co5" style:family="table-column">
      <style:table-column-properties fo:break-before="auto" style:column-width="1.697cm"/>
    </style:style>
    <style:style style:name="co6" style:family="table-column">
      <style:table-column-properties fo:break-before="auto" style:column-width="1.88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1.281cm"/>
    </style:style>
    <style:style style:name="co9" style:family="table-column">
      <style:table-column-properties fo:break-before="auto" style:column-width="1.656cm"/>
    </style:style>
    <style:style style:name="co10" style:family="table-column">
      <style:table-column-properties fo:break-before="auto" style:column-width="2.281cm"/>
    </style:style>
    <style:style style:name="co11" style:family="table-column">
      <style:table-column-properties fo:break-before="auto" style:column-width="2.028cm"/>
    </style:style>
    <style:style style:name="co12" style:family="table-column">
      <style:table-column-properties fo:break-before="auto" style:column-width="2.092cm"/>
    </style:style>
    <style:style style:name="co13" style:family="table-column">
      <style:table-column-properties fo:break-before="auto" style:column-width="1.289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29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0.4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1.05pt solid #000000" fo:border-left="none" fo:border-right="none" fo:border-top="none"/>
    </style:style>
    <style:style style:name="ce2" style:family="table-cell" style:parent-style-name="Default">
      <style:table-cell-properties fo:border-bottom="1.05pt double #000000" style:border-line-width-bottom="0.037cm 0.037cm 0.037cm" fo:border-left="none" fo:border-right="none" fo:border-top="none"/>
    </style:style>
    <style:style style:name="ce3" style:family="table-cell" style:parent-style-name="Default" style:data-style-name="N10"/>
    <style:style style:name="ce4" style:family="table-cell" style:parent-style-name="Default">
      <style:table-cell-properties fo:border-bottom="1.05pt solid #000000" fo:wrap-option="wrap" fo:border-left="none" fo:border-right="none" fo:border-top="none"/>
    </style:style>
    <style:style style:name="ce5" style:family="table-cell" style:parent-style-name="Default" style:data-style-name="N109">
      <style:table-cell-properties fo:background-color="#00ff00"/>
    </style:style>
    <style:style style:name="ce6" style:family="table-cell" style:parent-style-name="Default">
      <style:table-cell-properties fo:border-bottom="1.05pt solid #000000" style:text-align-source="fix" style:repeat-content="false" fo:wrap-option="wrap" fo:border-left="none" fo:border-right="none" fo:border-top="none"/>
      <style:paragraph-properties fo:text-align="center" fo:margin-left="0cm"/>
    </style:style>
    <style:style style:name="ce7" style:family="table-cell" style:parent-style-name="Default">
      <style:table-cell-properties fo:background-color="#ffff00"/>
    </style:style>
    <style:style style:name="ce8" style:family="table-cell" style:parent-style-name="Default">
      <style:table-cell-properties fo:border-bottom="1.05pt solid #000000" fo:background-color="#ffff00" fo:border-left="none" fo:border-right="none" fo:border-top="none"/>
    </style:style>
    <style:style style:name="ce9" style:family="table-cell" style:parent-style-name="Default">
      <style:table-cell-properties fo:border-bottom="1.05pt double #000000" style:border-line-width-bottom="0.037cm 0.037cm 0.037cm" fo:border-left="none" fo:border-right="none" fo:border-top="0.79pt solid #000000"/>
    </style:style>
    <style:style style:name="ce10" style:family="table-cell" style:parent-style-name="Default" style:data-style-name="N109"/>
    <style:style style:name="ce11" style:family="table-cell" style:parent-style-name="Default" style:data-style-name="N109">
      <style:table-cell-properties fo:border-bottom="1.05pt solid #000000" fo:border-left="none" fo:border-right="none" fo:border-top="none"/>
    </style:style>
    <style:style style:name="ce12" style:family="table-cell" style:parent-style-name="Default" style:data-style-name="N116">
      <style:table-cell-properties fo:background-color="#00ff00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 style:data-style-name="N111"/>
    <style:style style:name="ce15" style:family="table-cell" style:parent-style-name="Default" style:data-style-name="N111">
      <style:table-cell-properties fo:border-bottom="1.05pt solid #000000" fo:border-left="none" fo:border-right="none" fo:border-top="none"/>
    </style:style>
    <style:style style:name="ce16" style:family="table-cell" style:parent-style-name="Default" style:data-style-name="N116"/>
    <style:style style:name="ce17" style:family="table-cell" style:parent-style-name="Default" style:data-style-name="N11"/>
    <style:style style:name="ce18" style:family="table-cell" style:parent-style-name="Default" style:data-style-name="N109">
      <style:table-cell-properties fo:background-color="#ff0000"/>
    </style:style>
    <style:style style:name="ce19" style:family="table-cell" style:parent-style-name="Default" style:data-style-name="N109">
      <style:table-cell-properties fo:border-bottom="1.05pt solid #000000" fo:background-color="#ff0000" fo:border-left="none" fo:border-right="none" fo:border-top="none"/>
    </style:style>
    <style:style style:name="ce20" style:family="table-cell" style:parent-style-name="Default" style:data-style-name="N110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110">
      <style:table-cell-properties fo:border-bottom="1.05pt solid #000000" style:text-align-source="fix" style:repeat-content="false" fo:border-left="none" fo:border-right="none" fo:border-top="none"/>
      <style:paragraph-properties fo:text-align="center" fo:margin-left="0cm"/>
    </style:style>
    <style:style style:name="ce22" style:family="table-cell" style:parent-style-name="Default" style:data-style-name="N110">
      <style:table-cell-properties fo:border-bottom="1.05pt double #000000" style:border-line-width-bottom="0.037cm 0.037cm 0.037cm" style:text-align-source="fix" style:repeat-content="false" fo:border-left="none" fo:border-right="none" fo:border-top="non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fo:border-bottom="1.05pt solid #000000" style:text-align-source="fix" style:repeat-content="false" fo:wrap-option="wrap" fo:border-left="1.05pt solid #000000" fo:border-right="1.05pt solid #000000" fo:border-top="none" style:vertical-align="middle"/>
      <style:paragraph-properties fo:text-align="center"/>
    </style:style>
    <style:style style:name="ce26" style:family="table-cell" style:parent-style-name="Default">
      <style:table-cell-properties fo:border-bottom="none" fo:border-left="1.05pt solid #000000" fo:border-right="none" fo:border-top="none"/>
    </style:style>
    <style:style style:name="ce27" style:family="table-cell" style:parent-style-name="Default">
      <style:table-cell-properties fo:border-bottom="1.05pt solid #000000" fo:background-color="#ffff00" fo:border-left="1.05pt solid #000000" fo:border-right="none" fo:border-top="none"/>
    </style:style>
    <style:style style:name="ce28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font-name="Arial1"/>
    </style:style>
    <style:style style:name="ce29" style:family="table-cell" style:parent-style-name="Default">
      <style:table-cell-properties fo:border-bottom="1.05pt solid #000000" fo:wrap-option="wrap" fo:border-left="none" fo:border-right="1.05pt solid #000000" fo:border-top="none"/>
    </style:style>
    <style:style style:name="ce30" style:family="table-cell" style:parent-style-name="Default">
      <style:table-cell-properties fo:border-bottom="none" fo:border-left="none" fo:border-right="1.05pt solid #000000" fo:border-top="none"/>
    </style:style>
    <style:style style:name="ce31" style:family="table-cell" style:parent-style-name="Default">
      <style:table-cell-properties fo:border-bottom="1.05pt solid #000000" fo:border-left="none" fo:border-right="1.05pt solid #000000" fo:border-top="none"/>
    </style:style>
    <style:style style:name="ce32" style:family="table-cell" style:parent-style-name="Default">
      <style:table-cell-properties fo:wrap-option="wrap"/>
    </style:style>
    <style:style style:name="gr1" style:family="graphic">
      <style:graphic-properties draw:ole-draw-aspect="1"/>
    </style:style>
  </office:automatic-styles>
  <office:body>
    <office:spreadsheet>
      <table:table table:name="Tabelle1" table:style-name="ta1">
        <table:shapes>
          <draw:frame draw:z-index="0" draw:style-name="gr1" svg:width="31.758cm" svg:height="11.305cm" svg:x="0.322cm" svg:y="7.073cm">
            <draw:object draw:notify-on-update-of-ranges="Tabelle1.B2:Tabelle1.B11 Tabelle1.I1:Tabelle1.I1 Tabelle1.I2:Tabelle1.I11 Tabelle1.H1:Tabelle1.H1 Tabelle1.H2:Tabelle1.H11 Tabelle1.D1:Tabelle1.D1 Tabelle1.D2:Tabelle1.D11 Tabelle1.F1:Tabelle1.F1 Tabelle1.F2:Tabelle1.F11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20.366cm" svg:height="11.128cm" svg:x="32.251cm" svg:y="7.002cm">
            <draw:object draw:notify-on-update-of-ranges="Tabelle1.U2:Tabelle1.U11 Tabelle1.X1:Tabelle1.X1 Tabelle1.X2:Tabelle1.X11 Tabelle1.W1:Tabelle1.W1 Tabelle1.W2:Tabelle1.W11 Tabelle1.V1:Tabelle1.V1 Tabelle1.V2:Tabelle1.V11 Tabelle1.Y1:Tabelle1.Y1 Tabelle1.Y2:Tabelle1.Y11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23"/>
        <table:table-column table:style-name="co13" table:number-columns-repeated="5" table:default-cell-style-name="Default"/>
        <table:table-column table:style-name="co2" table:number-columns-repeated="1004" table:default-cell-style-name="Default"/>
        <table:table-row table:style-name="ro2">
          <table:table-cell table:style-name="ce1"/>
          <table:table-cell table:style-name="ce4" office:value-type="string">
            <text:p>Stadt</text:p>
          </table:table-cell>
          <table:table-cell table:style-name="ce6" office:value-type="string">
            <text:p>Piraten</text:p>
          </table:table-cell>
          <table:table-cell table:style-name="ce6" office:value-type="string">
            <text:p>€ aus Mitglieder</text:p>
          </table:table-cell>
          <table:table-cell table:style-name="ce6" office:value-type="string">
            <text:p>Einwohner 31. Dez 11 [in Tausen]</text:p>
          </table:table-cell>
          <table:table-cell table:style-name="ce6" office:value-type="string">
            <text:p>€ aus Einwohner</text:p>
          </table:table-cell>
          <table:table-cell table:style-name="ce6" office:value-type="string">
            <text:p>Fläche [km²]</text:p>
          </table:table-cell>
          <table:table-cell table:style-name="ce6" office:value-type="string">
            <text:p>€ aus Fläche</text:p>
          </table:table-cell>
          <table:table-cell table:style-name="ce6" office:value-type="string">
            <text:p>Sockelbetrag</text:p>
          </table:table-cell>
          <table:table-cell table:style-name="ce6" office:value-type="string">
            <text:p>Summe</text:p>
          </table:table-cell>
          <table:table-cell table:style-name="ce6" office:value-type="string">
            <text:p>Piraten / 10T Einwohner</text:p>
          </table:table-cell>
          <table:table-cell table:style-name="ce25" office:value-type="string" table:number-columns-spanned="5" table:number-rows-spanned="1">
            <text:p>PLZ</text:p>
          </table:table-cell>
          <table:covered-table-cell table:number-columns-repeated="3" table:style-name="ce4"/>
          <table:covered-table-cell table:style-name="ce29"/>
          <table:table-cell/>
          <table:table-cell table:style-name="ce32" table:number-columns-repeated="3"/>
          <table:table-cell table:style-name="ce32" office:value-type="string">
            <text:p>Stadt</text:p>
          </table:table-cell>
          <table:table-cell table:style-name="ce32" office:value-type="string">
            <text:p>Piraten</text:p>
          </table:table-cell>
          <table:table-cell table:style-name="ce32" office:value-type="string">
            <text:p>Einwohner</text:p>
          </table:table-cell>
          <table:table-cell table:style-name="ce32" office:value-type="string">
            <text:p>Flächen</text:p>
          </table:table-cell>
          <table:table-cell table:style-name="ce32" office:value-type="string">
            <text:p>Sockel</text:p>
          </table:table-cell>
          <table:table-cell table:style-name="ce32" table:number-columns-repeated="995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Erkrath</text:p>
          </table:table-cell>
          <table:table-cell office:value-type="float" office:value="13">
            <text:p>13</text:p>
          </table:table-cell>
          <table:table-cell table:style-name="ce10" table:formula="of:=[.C2]/[.$C$12]*[.$B$14]*[.$D$13]" office:value-type="currency" office:currency="EUR" office:value="8.47826086956522">
            <text:p>8,48 €</text:p>
          </table:table-cell>
          <table:table-cell table:style-name="ce14" office:value-type="float" office:value="46.042">
            <text:p>46,042</text:p>
          </table:table-cell>
          <table:table-cell table:style-name="ce10" table:formula="of:=[.E2]/[.$E$12]*[.$B$14]*[.$F$13]" office:value-type="currency" office:currency="EUR" office:value="13.9674430739175">
            <text:p>13,97 €</text:p>
          </table:table-cell>
          <table:table-cell office:value-type="float" office:value="26.9">
            <text:p>26,9</text:p>
          </table:table-cell>
          <table:table-cell table:style-name="ce10" table:formula="of:=[.G2]/[.$G$12]*[.$B$14]*[.$H$13]" office:value-type="currency" office:currency="EUR" office:value="7.92730844793713">
            <text:p>7,93 €</text:p>
          </table:table-cell>
          <table:table-cell table:style-name="ce10" table:formula="of:=[.$B$14]*[.$I$13]/COUNTA([.$B$2:.$B$11])" office:value-type="currency" office:currency="EUR" office:value="21">
            <text:p>21,00 €</text:p>
          </table:table-cell>
          <table:table-cell table:style-name="ce18" table:formula="of:=[.D2]+[.F2]+[.H2]+[.I2]" office:value-type="currency" office:currency="EUR" office:value="51.3730123914198">
            <text:p>51,37 €</text:p>
          </table:table-cell>
          <table:table-cell table:style-name="ce20" table:formula="of:=[.C2]/[.E2]*10" office:value-type="float" office:value="2.8235089700708">
            <text:p>2,8</text:p>
          </table:table-cell>
          <table:table-cell table:style-name="ce26" office:value-type="float" office:value="40699">
            <text:p>40699</text:p>
          </table:table-cell>
          <table:table-cell table:number-columns-repeated="3"/>
          <table:table-cell table:style-name="ce30"/>
          <table:table-cell table:number-columns-repeated="4"/>
          <table:table-cell table:formula="of:=[.B2]" office:value-type="string" office:string-value="Erkrath">
            <text:p>Erkrath</text:p>
          </table:table-cell>
          <table:table-cell table:style-name="ce17" table:formula="of:=[.D2]/[.J2]" office:value-type="percentage" office:value="0.165033360414373">
            <text:p>16,50%</text:p>
          </table:table-cell>
          <table:table-cell table:style-name="ce17" table:formula="of:=[.F2]/[.J2]" office:value-type="percentage" office:value="0.271882889940288">
            <text:p>27,19%</text:p>
          </table:table-cell>
          <table:table-cell table:style-name="ce17" table:formula="of:=[.H2]/[.J2]" office:value-type="percentage" office:value="0.154308810772816">
            <text:p>15,43%</text:p>
          </table:table-cell>
          <table:table-cell table:style-name="ce17" table:formula="of:=[.I2]/[.J2]" office:value-type="percentage" office:value="0.408774938872523">
            <text:p>40,88%</text:p>
          </table:table-cell>
          <table:table-cell table:number-columns-repeated="995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Haan</text:p>
          </table:table-cell>
          <table:table-cell office:value-type="float" office:value="9">
            <text:p>9</text:p>
          </table:table-cell>
          <table:table-cell table:style-name="ce10" table:formula="of:=[.C3]/[.$C$12]*[.$B$14]*[.$D$13]" office:value-type="currency" office:currency="EUR" office:value="5.8695652173913">
            <text:p>5,87 €</text:p>
          </table:table-cell>
          <table:table-cell table:style-name="ce14" office:value-type="float" office:value="29.24">
            <text:p>29,240</text:p>
          </table:table-cell>
          <table:table-cell table:style-name="ce10" table:formula="of:=[.E3]/[.$E$12]*[.$B$14]*[.$F$13]" office:value-type="currency" office:currency="EUR" office:value="8.87033655100444">
            <text:p>8,87 €</text:p>
          </table:table-cell>
          <table:table-cell office:value-type="float" office:value="24.2">
            <text:p>24,2</text:p>
          </table:table-cell>
          <table:table-cell table:style-name="ce10" table:formula="of:=[.G3]/[.$G$12]*[.$B$14]*[.$H$13]" office:value-type="currency" office:currency="EUR" office:value="7.13163064833006">
            <text:p>7,13 €</text:p>
          </table:table-cell>
          <table:table-cell table:style-name="ce10" table:formula="of:=[.$B$14]*[.$I$13]/COUNTA([.$B$2:.$B$11])" office:value-type="currency" office:currency="EUR" office:value="21">
            <text:p>21,00 €</text:p>
          </table:table-cell>
          <table:table-cell table:style-name="ce18" table:formula="of:=[.D3]+[.F3]+[.H3]+[.I3]" office:value-type="currency" office:currency="EUR" office:value="42.8715324167258">
            <text:p>42,87 €</text:p>
          </table:table-cell>
          <table:table-cell table:style-name="ce20" table:formula="of:=[.C3]/[.E3]*10" office:value-type="float" office:value="3.07797537619699">
            <text:p>3,1</text:p>
          </table:table-cell>
          <table:table-cell table:style-name="ce26" office:value-type="float" office:value="42781">
            <text:p>42781</text:p>
          </table:table-cell>
          <table:table-cell table:number-columns-repeated="3"/>
          <table:table-cell table:style-name="ce30"/>
          <table:table-cell table:number-columns-repeated="4"/>
          <table:table-cell table:formula="of:=[.B3]" office:value-type="string" office:string-value="Haan">
            <text:p>Haan</text:p>
          </table:table-cell>
          <table:table-cell table:style-name="ce17" table:formula="of:=[.D3]/[.J3]" office:value-type="percentage" office:value="0.136910553146016">
            <text:p>13,69%</text:p>
          </table:table-cell>
          <table:table-cell table:style-name="ce17" table:formula="of:=[.F3]/[.J3]" office:value-type="percentage" office:value="0.206905049830777">
            <text:p>20,69%</text:p>
          </table:table-cell>
          <table:table-cell table:style-name="ce17" table:formula="of:=[.H3]/[.J3]" office:value-type="percentage" office:value="0.166348862434125">
            <text:p>16,63%</text:p>
          </table:table-cell>
          <table:table-cell table:style-name="ce17" table:formula="of:=[.I3]/[.J3]" office:value-type="percentage" office:value="0.489835534589081">
            <text:p>48,98%</text:p>
          </table:table-cell>
          <table:table-cell table:number-columns-repeated="995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Heiligenhaus</text:p>
          </table:table-cell>
          <table:table-cell office:value-type="float" office:value="9">
            <text:p>9</text:p>
          </table:table-cell>
          <table:table-cell table:style-name="ce10" table:formula="of:=[.C4]/[.$C$12]*[.$B$14]*[.$D$13]" office:value-type="currency" office:currency="EUR" office:value="5.8695652173913">
            <text:p>5,87 €</text:p>
          </table:table-cell>
          <table:table-cell table:style-name="ce14" office:value-type="float" office:value="26.462">
            <text:p>26,462</text:p>
          </table:table-cell>
          <table:table-cell table:style-name="ce10" table:formula="of:=[.E4]/[.$E$12]*[.$B$14]*[.$F$13]" office:value-type="currency" office:currency="EUR" office:value="8.02759390604239">
            <text:p>8,03 €</text:p>
          </table:table-cell>
          <table:table-cell office:value-type="float" office:value="27.5">
            <text:p>27,5</text:p>
          </table:table-cell>
          <table:table-cell table:style-name="ce10" table:formula="of:=[.G4]/[.$G$12]*[.$B$14]*[.$H$13]" office:value-type="currency" office:currency="EUR" office:value="8.10412573673871">
            <text:p>8,10 €</text:p>
          </table:table-cell>
          <table:table-cell table:style-name="ce10" table:formula="of:=[.$B$14]*[.$I$13]/COUNTA([.$B$2:.$B$11])" office:value-type="currency" office:currency="EUR" office:value="21">
            <text:p>21,00 €</text:p>
          </table:table-cell>
          <table:table-cell table:style-name="ce18" table:formula="of:=[.D4]+[.F4]+[.H4]+[.I4]" office:value-type="currency" office:currency="EUR" office:value="43.0012848601724">
            <text:p>43,00 €</text:p>
          </table:table-cell>
          <table:table-cell table:style-name="ce20" table:formula="of:=[.C4]/[.E4]*10" office:value-type="float" office:value="3.40110346912554">
            <text:p>3,4</text:p>
          </table:table-cell>
          <table:table-cell table:style-name="ce26" office:value-type="float" office:value="42579">
            <text:p>42579</text:p>
          </table:table-cell>
          <table:table-cell table:number-columns-repeated="3"/>
          <table:table-cell table:style-name="ce30"/>
          <table:table-cell table:number-columns-repeated="4"/>
          <table:table-cell table:formula="of:=[.B4]" office:value-type="string" office:string-value="Heiligenhaus">
            <text:p>Heiligenhaus</text:p>
          </table:table-cell>
          <table:table-cell table:style-name="ce17" table:formula="of:=[.D4]/[.J4]" office:value-type="percentage" office:value="0.136497438076035">
            <text:p>13,65%</text:p>
          </table:table-cell>
          <table:table-cell table:style-name="ce17" table:formula="of:=[.F4]/[.J4]" office:value-type="percentage" office:value="0.186682652207853">
            <text:p>18,67%</text:p>
          </table:table-cell>
          <table:table-cell table:style-name="ce17" table:formula="of:=[.H4]/[.J4]" office:value-type="percentage" office:value="0.188462409044077">
            <text:p>18,85%</text:p>
          </table:table-cell>
          <table:table-cell table:style-name="ce17" table:formula="of:=[.I4]/[.J4]" office:value-type="percentage" office:value="0.488357500672035">
            <text:p>48,84%</text:p>
          </table:table-cell>
          <table:table-cell table:number-columns-repeated="995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Hilden</text:p>
          </table:table-cell>
          <table:table-cell table:formula="of:=11+7+10" office:value-type="float" office:value="28">
            <text:p>28</text:p>
          </table:table-cell>
          <table:table-cell table:style-name="ce10" table:formula="of:=[.C5]/[.$C$12]*[.$B$14]*[.$D$13]" office:value-type="currency" office:currency="EUR" office:value="18.2608695652174">
            <text:p>18,26 €</text:p>
          </table:table-cell>
          <table:table-cell table:style-name="ce14" office:value-type="float" office:value="55.508">
            <text:p>55,508</text:p>
          </table:table-cell>
          <table:table-cell table:style-name="ce10" table:formula="of:=[.E5]/[.$E$12]*[.$B$14]*[.$F$13]" office:value-type="currency" office:currency="EUR" office:value="16.8390780189177">
            <text:p>16,84 €</text:p>
          </table:table-cell>
          <table:table-cell office:value-type="float" office:value="26">
            <text:p>26</text:p>
          </table:table-cell>
          <table:table-cell table:style-name="ce10" table:formula="of:=[.G5]/[.$G$12]*[.$B$14]*[.$H$13]" office:value-type="currency" office:currency="EUR" office:value="7.66208251473477">
            <text:p>7,66 €</text:p>
          </table:table-cell>
          <table:table-cell table:style-name="ce10" table:formula="of:=[.$B$14]*[.$I$13]/COUNTA([.$B$2:.$B$11])" office:value-type="currency" office:currency="EUR" office:value="21">
            <text:p>21,00 €</text:p>
          </table:table-cell>
          <table:table-cell table:style-name="ce18" table:formula="of:=[.D5]+[.F5]+[.H5]+[.I5]" office:value-type="currency" office:currency="EUR" office:value="63.7620300988699">
            <text:p>63,76 €</text:p>
          </table:table-cell>
          <table:table-cell table:style-name="ce20" table:formula="of:=[.C5]/[.E5]*10" office:value-type="float" office:value="5.04431793615335">
            <text:p>5,0</text:p>
          </table:table-cell>
          <table:table-cell table:style-name="ce26" office:value-type="float" office:value="40721">
            <text:p>40721</text:p>
          </table:table-cell>
          <table:table-cell office:value-type="float" office:value="40723">
            <text:p>40723</text:p>
          </table:table-cell>
          <table:table-cell office:value-type="float" office:value="40724">
            <text:p>40724</text:p>
          </table:table-cell>
          <table:table-cell/>
          <table:table-cell table:style-name="ce30"/>
          <table:table-cell table:number-columns-repeated="4"/>
          <table:table-cell table:formula="of:=[.B5]" office:value-type="string" office:string-value="Hilden">
            <text:p>Hilden</text:p>
          </table:table-cell>
          <table:table-cell table:style-name="ce17" table:formula="of:=[.D5]/[.J5]" office:value-type="percentage" office:value="0.286390968683117">
            <text:p>28,64%</text:p>
          </table:table-cell>
          <table:table-cell table:style-name="ce17" table:formula="of:=[.F5]/[.J5]" office:value-type="percentage" office:value="0.264092564066842">
            <text:p>26,41%</text:p>
          </table:table-cell>
          <table:table-cell table:style-name="ce17" table:formula="of:=[.H5]/[.J5]" office:value-type="percentage" office:value="0.120166853264457">
            <text:p>12,02%</text:p>
          </table:table-cell>
          <table:table-cell table:style-name="ce17" table:formula="of:=[.I5]/[.J5]" office:value-type="percentage" office:value="0.329349613985584">
            <text:p>32,93%</text:p>
          </table:table-cell>
          <table:table-cell table:number-columns-repeated="995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Langenfeld</text:p>
          </table:table-cell>
          <table:table-cell office:value-type="float" office:value="16">
            <text:p>16</text:p>
          </table:table-cell>
          <table:table-cell table:style-name="ce10" table:formula="of:=[.C6]/[.$C$12]*[.$B$14]*[.$D$13]" office:value-type="currency" office:currency="EUR" office:value="10.4347826086957">
            <text:p>10,43 €</text:p>
          </table:table-cell>
          <table:table-cell table:style-name="ce14" office:value-type="float" office:value="59.248">
            <text:p>59,248</text:p>
          </table:table-cell>
          <table:table-cell table:style-name="ce10" table:formula="of:=[.E6]/[.$E$12]*[.$B$14]*[.$F$13]" office:value-type="currency" office:currency="EUR" office:value="17.9736559498601">
            <text:p>17,97 €</text:p>
          </table:table-cell>
          <table:table-cell office:value-type="float" office:value="41.2">
            <text:p>41,2</text:p>
          </table:table-cell>
          <table:table-cell table:style-name="ce10" table:formula="of:=[.G6]/[.$G$12]*[.$B$14]*[.$H$13]" office:value-type="currency" office:currency="EUR" office:value="12.1414538310413">
            <text:p>12,14 €</text:p>
          </table:table-cell>
          <table:table-cell table:style-name="ce10" table:formula="of:=[.$B$14]*[.$I$13]/COUNTA([.$B$2:.$B$11])" office:value-type="currency" office:currency="EUR" office:value="21">
            <text:p>21,00 €</text:p>
          </table:table-cell>
          <table:table-cell table:style-name="ce18" table:formula="of:=[.D6]+[.F6]+[.H6]+[.I6]" office:value-type="currency" office:currency="EUR" office:value="61.5498923895971">
            <text:p>61,55 €</text:p>
          </table:table-cell>
          <table:table-cell table:style-name="ce20" table:formula="of:=[.C6]/[.E6]*10" office:value-type="float" office:value="2.70051309748852">
            <text:p>2,7</text:p>
          </table:table-cell>
          <table:table-cell table:style-name="ce26" office:value-type="float" office:value="40764">
            <text:p>40764</text:p>
          </table:table-cell>
          <table:table-cell table:number-columns-repeated="3"/>
          <table:table-cell table:style-name="ce30"/>
          <table:table-cell/>
          <table:table-cell office:value-type="string">
            <text:p>Piraten</text:p>
          </table:table-cell>
          <table:table-cell table:style-name="ce3" office:value-type="percentage" office:value="0.2">
            <text:p>20%</text:p>
          </table:table-cell>
          <table:table-cell/>
          <table:table-cell table:formula="of:=[.B6]" office:value-type="string" office:string-value="Langenfeld">
            <text:p>Langenfeld</text:p>
          </table:table-cell>
          <table:table-cell table:style-name="ce17" table:formula="of:=[.D6]/[.J6]" office:value-type="percentage" office:value="0.169533726276007">
            <text:p>16,95%</text:p>
          </table:table-cell>
          <table:table-cell table:style-name="ce17" table:formula="of:=[.F6]/[.J6]" office:value-type="percentage" office:value="0.292017666515011">
            <text:p>29,20%</text:p>
          </table:table-cell>
          <table:table-cell table:style-name="ce17" table:formula="of:=[.H6]/[.J6]" office:value-type="percentage" office:value="0.197261983078517">
            <text:p>19,73%</text:p>
          </table:table-cell>
          <table:table-cell table:style-name="ce17" table:formula="of:=[.I6]/[.J6]" office:value-type="percentage" office:value="0.341186624130465">
            <text:p>34,12%</text:p>
          </table:table-cell>
          <table:table-cell table:number-columns-repeated="995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Mettmann</text:p>
          </table:table-cell>
          <table:table-cell office:value-type="float" office:value="20">
            <text:p>20</text:p>
          </table:table-cell>
          <table:table-cell table:style-name="ce10" table:formula="of:=[.C7]/[.$C$12]*[.$B$14]*[.$D$13]" office:value-type="currency" office:currency="EUR" office:value="13.0434782608696">
            <text:p>13,04 €</text:p>
          </table:table-cell>
          <table:table-cell table:style-name="ce14" office:value-type="float" office:value="39.156">
            <text:p>39,156</text:p>
          </table:table-cell>
          <table:table-cell table:style-name="ce10" table:formula="of:=[.E7]/[.$E$12]*[.$B$14]*[.$F$13]" office:value-type="currency" office:currency="EUR" office:value="11.8784848834176">
            <text:p>11,88 €</text:p>
          </table:table-cell>
          <table:table-cell office:value-type="float" office:value="42.5">
            <text:p>42,5</text:p>
          </table:table-cell>
          <table:table-cell table:style-name="ce10" table:formula="of:=[.G7]/[.$G$12]*[.$B$14]*[.$H$13]" office:value-type="currency" office:currency="EUR" office:value="12.524557956778">
            <text:p>12,52 €</text:p>
          </table:table-cell>
          <table:table-cell table:style-name="ce10" table:formula="of:=[.$B$14]*[.$I$13]/COUNTA([.$B$2:.$B$11])" office:value-type="currency" office:currency="EUR" office:value="21">
            <text:p>21,00 €</text:p>
          </table:table-cell>
          <table:table-cell table:style-name="ce18" table:formula="of:=[.D7]+[.F7]+[.H7]+[.I7]" office:value-type="currency" office:currency="EUR" office:value="58.4465211010651">
            <text:p>58,45 €</text:p>
          </table:table-cell>
          <table:table-cell table:style-name="ce20" table:formula="of:=[.C7]/[.E7]*10" office:value-type="float" office:value="5.10777403207682">
            <text:p>5,1</text:p>
          </table:table-cell>
          <table:table-cell table:style-name="ce26" office:value-type="float" office:value="40822">
            <text:p>40822</text:p>
          </table:table-cell>
          <table:table-cell table:number-columns-repeated="3"/>
          <table:table-cell table:style-name="ce30"/>
          <table:table-cell/>
          <table:table-cell office:value-type="string">
            <text:p>Einwohner</text:p>
          </table:table-cell>
          <table:table-cell table:style-name="ce3" office:value-type="percentage" office:value="0.25">
            <text:p>25%</text:p>
          </table:table-cell>
          <table:table-cell/>
          <table:table-cell table:formula="of:=[.B7]" office:value-type="string" office:string-value="Mettmann">
            <text:p>Mettmann</text:p>
          </table:table-cell>
          <table:table-cell table:style-name="ce17" table:formula="of:=[.D7]/[.J7]" office:value-type="percentage" office:value="0.223169455001691">
            <text:p>22,32%</text:p>
          </table:table-cell>
          <table:table-cell table:style-name="ce17" table:formula="of:=[.F7]/[.J7]" office:value-type="percentage" office:value="0.203236816488657">
            <text:p>20,32%</text:p>
          </table:table-cell>
          <table:table-cell table:style-name="ce17" table:formula="of:=[.H7]/[.J7]" office:value-type="percentage" office:value="0.214290905956929">
            <text:p>21,43%</text:p>
          </table:table-cell>
          <table:table-cell table:style-name="ce17" table:formula="of:=[.I7]/[.J7]" office:value-type="percentage" office:value="0.359302822552723">
            <text:p>35,93%</text:p>
          </table:table-cell>
          <table:table-cell table:number-columns-repeated="995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Monheim</text:p>
          </table:table-cell>
          <table:table-cell office:value-type="float" office:value="12">
            <text:p>12</text:p>
          </table:table-cell>
          <table:table-cell table:style-name="ce10" table:formula="of:=[.C8]/[.$C$12]*[.$B$14]*[.$D$13]" office:value-type="currency" office:currency="EUR" office:value="7.82608695652174">
            <text:p>7,83 €</text:p>
          </table:table-cell>
          <table:table-cell table:style-name="ce14" office:value-type="float" office:value="43.038">
            <text:p>43,038</text:p>
          </table:table-cell>
          <table:table-cell table:style-name="ce10" table:formula="of:=[.E8]/[.$E$12]*[.$B$14]*[.$F$13]" office:value-type="currency" office:currency="EUR" office:value="13.0561403721658">
            <text:p>13,06 €</text:p>
          </table:table-cell>
          <table:table-cell office:value-type="float" office:value="23.1">
            <text:p>23,1</text:p>
          </table:table-cell>
          <table:table-cell table:style-name="ce10" table:formula="of:=[.G8]/[.$G$12]*[.$B$14]*[.$H$13]" office:value-type="currency" office:currency="EUR" office:value="6.80746561886051">
            <text:p>6,81 €</text:p>
          </table:table-cell>
          <table:table-cell table:style-name="ce10" table:formula="of:=[.$B$14]*[.$I$13]/COUNTA([.$B$2:.$B$11])" office:value-type="currency" office:currency="EUR" office:value="21">
            <text:p>21,00 €</text:p>
          </table:table-cell>
          <table:table-cell table:style-name="ce18" table:formula="of:=[.D8]+[.F8]+[.H8]+[.I8]" office:value-type="currency" office:currency="EUR" office:value="48.6896929475481">
            <text:p>48,69 €</text:p>
          </table:table-cell>
          <table:table-cell table:style-name="ce20" table:formula="of:=[.C8]/[.E8]*10" office:value-type="float" office:value="2.7882336539802">
            <text:p>2,8</text:p>
          </table:table-cell>
          <table:table-cell table:style-name="ce26" office:value-type="float" office:value="40789">
            <text:p>40789</text:p>
          </table:table-cell>
          <table:table-cell table:number-columns-repeated="3"/>
          <table:table-cell table:style-name="ce30"/>
          <table:table-cell/>
          <table:table-cell office:value-type="string">
            <text:p>Fläche</text:p>
          </table:table-cell>
          <table:table-cell table:style-name="ce3" office:value-type="percentage" office:value="0.2">
            <text:p>20%</text:p>
          </table:table-cell>
          <table:table-cell/>
          <table:table-cell table:formula="of:=[.B8]" office:value-type="string" office:string-value="Monheim">
            <text:p>Monheim</text:p>
          </table:table-cell>
          <table:table-cell table:style-name="ce17" table:formula="of:=[.D8]/[.J8]" office:value-type="percentage" office:value="0.160733955848778">
            <text:p>16,07%</text:p>
          </table:table-cell>
          <table:table-cell table:style-name="ce17" table:formula="of:=[.F8]/[.J8]" office:value-type="percentage" office:value="0.268149983739491">
            <text:p>26,81%</text:p>
          </table:table-cell>
          <table:table-cell table:style-name="ce17" table:formula="of:=[.H8]/[.J8]" office:value-type="percentage" office:value="0.139813278884178">
            <text:p>13,98%</text:p>
          </table:table-cell>
          <table:table-cell table:style-name="ce17" table:formula="of:=[.I8]/[.J8]" office:value-type="percentage" office:value="0.431302781527554">
            <text:p>43,13%</text:p>
          </table:table-cell>
          <table:table-cell table:number-columns-repeated="995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Ratingen</text:p>
          </table:table-cell>
          <table:table-cell table:style-name="ce7" table:formula="of:=10+9+5+8+10" office:value-type="float" office:value="42">
            <text:p>42</text:p>
          </table:table-cell>
          <table:table-cell table:style-name="ce10" table:formula="of:=[.C9]/[.$C$12]*[.$B$14]*[.$D$13]" office:value-type="currency" office:currency="EUR" office:value="27.3913043478261">
            <text:p>27,39 €</text:p>
          </table:table-cell>
          <table:table-cell table:style-name="ce14" office:value-type="float" office:value="90.982">
            <text:p>90,982</text:p>
          </table:table-cell>
          <table:table-cell table:style-name="ce10" table:formula="of:=[.E9]/[.$E$12]*[.$B$14]*[.$F$13]" office:value-type="currency" office:currency="EUR" office:value="27.600580030215">
            <text:p>27,60 €</text:p>
          </table:table-cell>
          <table:table-cell office:value-type="float" office:value="88.7">
            <text:p>88,7</text:p>
          </table:table-cell>
          <table:table-cell table:style-name="ce10" table:formula="of:=[.G9]/[.$G$12]*[.$B$14]*[.$H$13]" office:value-type="currency" office:currency="EUR" office:value="26.139489194499">
            <text:p>26,14 €</text:p>
          </table:table-cell>
          <table:table-cell table:style-name="ce10" table:formula="of:=[.$B$14]*[.$I$13]/COUNTA([.$B$2:.$B$11])" office:value-type="currency" office:currency="EUR" office:value="21">
            <text:p>21,00 €</text:p>
          </table:table-cell>
          <table:table-cell table:style-name="ce18" table:formula="of:=[.D9]+[.F9]+[.H9]+[.I9]" office:value-type="currency" office:currency="EUR" office:value="102.13137357254">
            <text:p>102,13 €</text:p>
          </table:table-cell>
          <table:table-cell table:style-name="ce20" table:formula="of:=[.C9]/[.E9]*10" office:value-type="float" office:value="4.61629772922116">
            <text:p>4,6</text:p>
          </table:table-cell>
          <table:table-cell table:style-name="ce26" office:value-type="float" office:value="40878">
            <text:p>40878</text:p>
          </table:table-cell>
          <table:table-cell office:value-type="float" office:value="40880">
            <text:p>40880</text:p>
          </table:table-cell>
          <table:table-cell table:style-name="ce7" office:value-type="float" office:value="40882">
            <text:p>40882</text:p>
          </table:table-cell>
          <table:table-cell office:value-type="float" office:value="40883">
            <text:p>40883</text:p>
          </table:table-cell>
          <table:table-cell table:style-name="ce30" office:value-type="float" office:value="40885">
            <text:p>40885</text:p>
          </table:table-cell>
          <table:table-cell/>
          <table:table-cell office:value-type="string">
            <text:p>Sockel</text:p>
          </table:table-cell>
          <table:table-cell table:style-name="ce3" office:value-type="percentage" office:value="0.35">
            <text:p>35%</text:p>
          </table:table-cell>
          <table:table-cell/>
          <table:table-cell table:formula="of:=[.B9]" office:value-type="string" office:string-value="Ratingen">
            <text:p>Ratingen</text:p>
          </table:table-cell>
          <table:table-cell table:style-name="ce17" table:formula="of:=[.D9]/[.J9]" office:value-type="percentage" office:value="0.268196768433464">
            <text:p>26,82%</text:p>
          </table:table-cell>
          <table:table-cell table:style-name="ce17" table:formula="of:=[.F9]/[.J9]" office:value-type="percentage" office:value="0.270245851639421">
            <text:p>27,02%</text:p>
          </table:table-cell>
          <table:table-cell table:style-name="ce17" table:formula="of:=[.H9]/[.J9]" office:value-type="percentage" office:value="0.25593985746146">
            <text:p>25,59%</text:p>
          </table:table-cell>
          <table:table-cell table:style-name="ce17" table:formula="of:=[.I9]/[.J9]" office:value-type="percentage" office:value="0.205617522465655">
            <text:p>20,56%</text:p>
          </table:table-cell>
          <table:table-cell table:number-columns-repeated="995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Velbert</text:p>
          </table:table-cell>
          <table:table-cell table:style-name="ce7" table:formula="of:=9+5+8+8" office:value-type="float" office:value="30">
            <text:p>30</text:p>
          </table:table-cell>
          <table:table-cell table:style-name="ce10" table:formula="of:=[.C10]/[.$C$12]*[.$B$14]*[.$D$13]" office:value-type="currency" office:currency="EUR" office:value="19.5652173913043">
            <text:p>19,57 €</text:p>
          </table:table-cell>
          <table:table-cell table:style-name="ce14" office:value-type="float" office:value="83.563">
            <text:p>83,563</text:p>
          </table:table-cell>
          <table:table-cell table:style-name="ce10" table:formula="of:=[.E10]/[.$E$12]*[.$B$14]*[.$F$13]" office:value-type="currency" office:currency="EUR" office:value="25.3499293164016">
            <text:p>25,35 €</text:p>
          </table:table-cell>
          <table:table-cell office:value-type="float" office:value="74.9">
            <text:p>74,9</text:p>
          </table:table-cell>
          <table:table-cell table:style-name="ce10" table:formula="of:=[.G10]/[.$G$12]*[.$B$14]*[.$H$13]" office:value-type="currency" office:currency="EUR" office:value="22.0726915520629">
            <text:p>22,07 €</text:p>
          </table:table-cell>
          <table:table-cell table:style-name="ce10" table:formula="of:=[.$B$14]*[.$I$13]/COUNTA([.$B$2:.$B$11])" office:value-type="currency" office:currency="EUR" office:value="21">
            <text:p>21,00 €</text:p>
          </table:table-cell>
          <table:table-cell table:style-name="ce18" table:formula="of:=[.D10]+[.F10]+[.H10]+[.I10]" office:value-type="currency" office:currency="EUR" office:value="87.9878382597689">
            <text:p>87,99 €</text:p>
          </table:table-cell>
          <table:table-cell table:style-name="ce20" table:formula="of:=[.C10]/[.E10]*10" office:value-type="float" office:value="3.59010566877685">
            <text:p>3,6</text:p>
          </table:table-cell>
          <table:table-cell table:style-name="ce26" office:value-type="float" office:value="42549">
            <text:p>42549</text:p>
          </table:table-cell>
          <table:table-cell table:style-name="ce7" office:value-type="float" office:value="42551">
            <text:p>42551</text:p>
          </table:table-cell>
          <table:table-cell office:value-type="float" office:value="42553">
            <text:p>42553</text:p>
          </table:table-cell>
          <table:table-cell office:value-type="float" office:value="42555">
            <text:p>42555</text:p>
          </table:table-cell>
          <table:table-cell table:style-name="ce30"/>
          <table:table-cell table:number-columns-repeated="4"/>
          <table:table-cell table:formula="of:=[.B10]" office:value-type="string" office:string-value="Velbert">
            <text:p>Velbert</text:p>
          </table:table-cell>
          <table:table-cell table:style-name="ce17" table:formula="of:=[.D10]/[.J10]" office:value-type="percentage" office:value="0.222362746696213">
            <text:p>22,24%</text:p>
          </table:table-cell>
          <table:table-cell table:style-name="ce17" table:formula="of:=[.F10]/[.J10]" office:value-type="percentage" office:value="0.288107195468996">
            <text:p>28,81%</text:p>
          </table:table-cell>
          <table:table-cell table:style-name="ce17" table:formula="of:=[.H10]/[.J10]" office:value-type="percentage" office:value="0.250860709714189">
            <text:p>25,09%</text:p>
          </table:table-cell>
          <table:table-cell table:style-name="ce17" table:formula="of:=[.I10]/[.J10]" office:value-type="percentage" office:value="0.238669348120602">
            <text:p>23,87%</text:p>
          </table:table-cell>
          <table:table-cell table:number-columns-repeated="995"/>
        </table:table-row>
        <table:table-row table:style-name="ro5">
          <table:table-cell table:style-name="ce1" office:value-type="float" office:value="10">
            <text:p>10</text:p>
          </table:table-cell>
          <table:table-cell table:style-name="ce1" office:value-type="string">
            <text:p>Wülfrath</text:p>
          </table:table-cell>
          <table:table-cell table:style-name="ce8" office:value-type="float" office:value="5">
            <text:p>5</text:p>
          </table:table-cell>
          <table:table-cell table:style-name="ce11" table:formula="of:=[.C11]/[.$C$12]*[.$B$14]*[.$D$13]" office:value-type="currency" office:currency="EUR" office:value="3.26086956521739">
            <text:p>3,26 €</text:p>
          </table:table-cell>
          <table:table-cell table:style-name="ce15" office:value-type="float" office:value="21.218">
            <text:p>21,218</text:p>
          </table:table-cell>
          <table:table-cell table:style-name="ce11" table:formula="of:=[.E11]/[.$E$12]*[.$B$14]*[.$F$13]" office:value-type="currency" office:currency="EUR" office:value="6.43675789805787">
            <text:p>6,44 €</text:p>
          </table:table-cell>
          <table:table-cell table:style-name="ce1" office:value-type="float" office:value="32.2">
            <text:p>32,2</text:p>
          </table:table-cell>
          <table:table-cell table:style-name="ce11" table:formula="of:=[.G11]/[.$G$12]*[.$B$14]*[.$H$13]" office:value-type="currency" office:currency="EUR" office:value="9.48919449901768">
            <text:p>9,49 €</text:p>
          </table:table-cell>
          <table:table-cell table:style-name="ce11" table:formula="of:=[.$B$14]*[.$I$13]/COUNTA([.$B$2:.$B$11])" office:value-type="currency" office:currency="EUR" office:value="21">
            <text:p>21,00 €</text:p>
          </table:table-cell>
          <table:table-cell table:style-name="ce19" table:formula="of:=[.D11]+[.F11]+[.H11]+[.I11]" office:value-type="currency" office:currency="EUR" office:value="40.186821962293">
            <text:p>40,19 €</text:p>
          </table:table-cell>
          <table:table-cell table:style-name="ce21" table:formula="of:=[.C11]/[.E11]*10" office:value-type="float" office:value="2.35648977283439">
            <text:p>2,4</text:p>
          </table:table-cell>
          <table:table-cell table:style-name="ce27" office:value-type="float" office:value="42489">
            <text:p>42489</text:p>
          </table:table-cell>
          <table:table-cell table:style-name="ce1" table:number-columns-repeated="3"/>
          <table:table-cell table:style-name="ce31"/>
          <table:table-cell table:number-columns-repeated="4"/>
          <table:table-cell table:formula="of:=[.B11]" office:value-type="string" office:string-value="Wülfrath">
            <text:p>Wülfrath</text:p>
          </table:table-cell>
          <table:table-cell table:style-name="ce17" table:formula="of:=[.D11]/[.J11]" office:value-type="percentage" office:value="0.0811427578990209">
            <text:p>8,11%</text:p>
          </table:table-cell>
          <table:table-cell table:style-name="ce17" table:formula="of:=[.F11]/[.J11]" office:value-type="percentage" office:value="0.160170861584861">
            <text:p>16,02%</text:p>
          </table:table-cell>
          <table:table-cell table:style-name="ce17" table:formula="of:=[.H11]/[.J11]" office:value-type="percentage" office:value="0.236127019646424">
            <text:p>23,61%</text:p>
          </table:table-cell>
          <table:table-cell table:style-name="ce17" table:formula="of:=[.I11]/[.J11]" office:value-type="percentage" office:value="0.522559360869694">
            <text:p>52,26%</text:p>
          </table:table-cell>
          <table:table-cell table:number-columns-repeated="995"/>
        </table:table-row>
        <table:table-row table:style-name="ro3">
          <table:table-cell table:style-name="ce2" office:value-type="string">
            <text:p>Summe:</text:p>
          </table:table-cell>
          <table:table-cell table:style-name="ce2"/>
          <table:table-cell table:style-name="ce9" table:formula="of:=SUM([.C2:.C11])" office:value-type="float" office:value="184">
            <text:p>184</text:p>
          </table:table-cell>
          <table:table-cell table:style-name="ce2" table:formula="of:=SUM([.D2:.D11])" office:value-type="currency" office:currency="EUR" office:value="120">
            <text:p>120,00 €</text:p>
          </table:table-cell>
          <table:table-cell table:style-name="ce2" table:formula="of:=SUM([.E2:.E11])" office:value-type="float" office:value="494.457">
            <text:p>494,457</text:p>
          </table:table-cell>
          <table:table-cell table:style-name="ce2" table:formula="of:=SUM([.F2:.F11])" office:value-type="currency" office:currency="EUR" office:value="150">
            <text:p>150,00 €</text:p>
          </table:table-cell>
          <table:table-cell table:style-name="ce2" table:formula="of:=SUM([.G2:.G11])" office:value-type="float" office:value="407.2">
            <text:p>407,2</text:p>
          </table:table-cell>
          <table:table-cell table:style-name="ce2" table:formula="of:=SUM([.H2:.H11])" office:value-type="currency" office:currency="EUR" office:value="120">
            <text:p>120,00 €</text:p>
          </table:table-cell>
          <table:table-cell table:style-name="ce2" table:formula="of:=SUM([.I2:.I11])" office:value-type="currency" office:currency="EUR" office:value="210">
            <text:p>210,00 €</text:p>
          </table:table-cell>
          <table:table-cell table:style-name="ce2" table:formula="of:=SUM([.J2:.J11])" office:value-type="currency" office:currency="EUR" office:value="600">
            <text:p>600,00 €</text:p>
          </table:table-cell>
          <table:table-cell table:style-name="ce22" table:formula="of:=[.C12]/[.E12]*10" office:value-type="float" office:value="3.72125381984682">
            <text:p>3,7</text:p>
          </table:table-cell>
          <table:table-cell table:style-name="ce28" office:value-type="string">
            <text:p>~5</text:p>
          </table:table-cell>
          <table:table-cell office:value-type="string">
            <text:p>Aus Mitgliederverwaltung. Zur Berechnung wurde 5 angenommen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Verteilungsschlüssel:</text:p>
          </table:table-cell>
          <table:table-cell/>
          <table:table-cell table:style-name="ce3"/>
          <table:table-cell table:style-name="ce12" office:value-type="percentage" office:value="0.2">
            <text:p>20,0%</text:p>
          </table:table-cell>
          <table:table-cell table:style-name="ce16"/>
          <table:table-cell table:style-name="ce12" office:value-type="percentage" office:value="0.25">
            <text:p>25,0%</text:p>
          </table:table-cell>
          <table:table-cell table:style-name="ce16"/>
          <table:table-cell table:style-name="ce12" office:value-type="percentage" office:value="0.2">
            <text:p>20,0%</text:p>
          </table:table-cell>
          <table:table-cell table:style-name="ce12" office:value-type="percentage" office:value="0.35">
            <text:p>35,0%</text:p>
          </table:table-cell>
          <table:table-cell table:style-name="ce16" table:formula="of:=SUM([.D13:.I13])" office:value-type="percentage" office:value="1">
            <text:p>100,0%</text:p>
          </table:table-cell>
          <table:table-cell/>
          <table:table-cell office:value-type="float" office:value="182">
            <text:p>182</text:p>
          </table:table-cell>
          <table:table-cell office:value-type="string">
            <text:p>Piraten im Kreis laut Mitgliederverwaltung</text:p>
          </table:table-cell>
          <table:table-cell table:number-columns-repeated="1007"/>
        </table:table-row>
        <table:table-row table:style-name="ro3">
          <table:table-cell office:value-type="string">
            <text:p>Budget:</text:p>
          </table:table-cell>
          <table:table-cell table:style-name="ce5" office:value-type="currency" office:currency="EUR" office:value="600">
            <text:p>600,00 €</text:p>
          </table:table-cell>
          <table:table-cell/>
          <table:table-cell table:style-name="ce13" office:value-type="string">
            <text:p>Kreisreserve:</text:p>
          </table:table-cell>
          <table:table-cell table:style-name="ce17" table:formula="of:=1-[.J13]" office:value-type="percentage" office:value="0">
            <text:p>0,00%</text:p>
          </table:table-cell>
          <table:table-cell table:style-name="ce18" table:formula="of:=[.E14]*[.B14]" office:value-type="currency" office:currency="EUR" office:value="0">
            <text:p>0,00 €</text:p>
          </table:table-cell>
          <table:table-cell table:number-columns-repeated="5"/>
          <table:table-cell table:formula="of:=[.C12]-[.L13]" office:value-type="float" office:value="2">
            <text:p>2</text:p>
          </table:table-cell>
          <table:table-cell office:value-type="string">
            <text:p>Piraten zu viel in der Berechnung</text:p>
          </table:table-cell>
          <table:table-cell table:number-columns-repeated="1007"/>
        </table:table-row>
        <table:table-row table:style-name="ro3">
          <table:table-cell table:number-columns-repeated="10"/>
          <table:table-cell table:style-name="ce24"/>
          <table:table-cell table:style-name="ce3" table:number-columns-repeated="1009"/>
        </table:table-row>
        <table:table-row table:style-name="ro3" table:number-rows-repeated="1048560">
          <table:table-cell table:number-columns-repeated="1020"/>
        </table:table-row>
        <table:table-row table:style-name="ro3">
          <table:table-cell table:number-columns-repeated="1020"/>
        </table:table-row>
      </table:table>
      <table:table table:name="Tabelle2" table:style-name="ta1">
        <table:table-column table:style-name="co2" table:default-cell-style-name="Default"/>
        <table:table-row table:style-name="ro4">
          <table:table-cell/>
        </table:table-row>
      </table:table>
      <table:table table:name="Tabelle3" table:style-name="ta1">
        <table:table-column table:style-name="co2" table:default-cell-style-name="Default"/>
        <table:table-row table:style-name="ro4">
          <table:table-cell/>
        </table:table-row>
      </table:table>
      <table:named-expressions/>
      <table:database-ranges>
        <table:database-range table:name="__Anonymous_Sheet_DB__0" table:target-range-address="Tabelle1.D2:Tabelle1.I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adornments="Standard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1">
      <number:number number:decimal-places="3" number:min-integer-digits="1" number:grouping="true"/>
    </number:number-style>
    <number:currency-style style:name="N113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currency-style style:name="N115P0" style:volatile="true">
      <number:number number:decimal-places="1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percentage-style style:name="N116">
      <number:number number:decimal-places="1" number:min-integer-digits="1"/>
      <number:text>%</number:text>
    </number:percentage-style>
    <style:style style:name="Default" style:family="table-cell">
      <style:text-properties style:font-name-asian="宋体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22:14:20</meta:creation-date>
    <dc:date>2012-09-13T23:27:10</dc:date>
    <meta:editing-duration>PT7M50S</meta:editing-duration>
    <meta:editing-cycles>6</meta:editing-cycles>
    <meta:generator>LibreOffice/3.5$MacOSX_x86 LibreOffice_project/165a79a-7059095-e13bb37-fef39a4-9503d18</meta:generator>
    <meta:document-statistic meta:table-count="3" meta:cell-count="23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13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3">
      <style:chart-properties chart:display-label="true" chart:logarithmic="false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3">
      <style:graphic-properties draw:stroke="none" draw:fill-color="#579d1c" dr3d:edge-rounding="5%"/>
      <style:text-properties fo:font-size="10pt" style:font-size-asian="10pt" style:font-size-complex="10pt"/>
    </style:style>
    <style:style style:name="ch8" style:family="chart" style:data-style-name="N113"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 style:data-style-name="N113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113"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1.759cm" svg:height="11.306cm" xlink:href=".." xlink:type="simple" chart:class="chart:bar" chart:column-mapping="3 2 0 1" chart:style-name="ch1">
        <chart:legend chart:legend-position="top" svg:x="10.182cm" svg:y="0.772cm" style:legend-expansion="wide" chart:style-name="ch2"/>
        <chart:plot-area chart:style-name="ch3" table:cell-range-address="Tabelle1.B2:Tabelle1.B11 Tabelle1.H1:Tabelle1.I11 Tabelle1.D1:Tabelle1.D11 Tabelle1.F1:Tabelle1.F11" chart:data-source-has-labels="both" svg:x="1.277cm" svg:y="1.39cm" svg:width="29.975cm" svg:height="9.34cm">
          <chartooo:coordinate-region svg:x="2.405cm" svg:y="1.587cm" svg:width="28.847cm" svg:height="8.5cm"/>
          <chart:axis chart:dimension="x" chart:name="primary-x" chart:style-name="ch4" chartooo:axis-type="auto">
            <chartooo:date-scale/>
            <chart:categories table:cell-range-address="Tabelle1.B2:Tabelle1.B11"/>
          </chart:axis>
          <chart:axis chart:dimension="y" chart:name="primary-y" chart:style-name="ch5">
            <chart:grid chart:style-name="ch6" chart:class="major"/>
            <chart:grid chart:style-name="ch6" chart:class="minor"/>
          </chart:axis>
          <chart:series chart:style-name="ch7" chart:values-cell-range-address="Tabelle1.I2:Tabelle1.I11" chart:label-cell-address="Tabelle1.I1:Tabelle1.I1" chart:class="chart:bar">
            <chart:data-point chart:repeated="10"/>
          </chart:series>
          <chart:series chart:style-name="ch8" chart:values-cell-range-address="Tabelle1.H2:Tabelle1.H11" chart:label-cell-address="Tabelle1.H1:Tabelle1.H1" chart:class="chart:bar">
            <chart:data-point chart:repeated="10"/>
          </chart:series>
          <chart:series chart:style-name="ch9" chart:values-cell-range-address="Tabelle1.D2:Tabelle1.D11" chart:label-cell-address="Tabelle1.D1:Tabelle1.D1" chart:class="chart:bar">
            <chart:data-point chart:repeated="10"/>
          </chart:series>
          <chart:series chart:style-name="ch10" chart:values-cell-range-address="Tabelle1.F2:Tabelle1.F11" chart:label-cell-address="Tabelle1.F1:Tabelle1.F1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ockelbetrag</text:p>
                <draw:g>
                  <svg:desc>Tabelle1.I1:Tabelle1.I1</svg:desc>
                </draw:g>
              </table:table-cell>
              <table:table-cell office:value-type="string">
                <text:p>€ aus Fläche</text:p>
                <draw:g>
                  <svg:desc>Tabelle1.H1:Tabelle1.H1</svg:desc>
                </draw:g>
              </table:table-cell>
              <table:table-cell office:value-type="string">
                <text:p>€ aus Mitglieder</text:p>
                <draw:g>
                  <svg:desc>Tabelle1.D1:Tabelle1.D1</svg:desc>
                </draw:g>
              </table:table-cell>
              <table:table-cell office:value-type="string">
                <text:p>€ aus Einwohner</text:p>
                <draw:g>
                  <svg:desc>Tabelle1.F1:Tabelle1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rkrath</text:p>
                <draw:g>
                  <svg:desc>Tabelle1.B2:Tabelle1.B11</svg:desc>
                </draw:g>
              </table:table-cell>
              <table:table-cell office:value-type="float" office:value="21">
                <text:p>21</text:p>
                <draw:g>
                  <svg:desc>Tabelle1.I2:Tabelle1.I11</svg:desc>
                </draw:g>
              </table:table-cell>
              <table:table-cell office:value-type="float" office:value="7.92730844793713">
                <text:p>7.92730844793713</text:p>
                <draw:g>
                  <svg:desc>Tabelle1.H2:Tabelle1.H11</svg:desc>
                </draw:g>
              </table:table-cell>
              <table:table-cell office:value-type="float" office:value="8.47826086956522">
                <text:p>8.47826086956522</text:p>
                <draw:g>
                  <svg:desc>Tabelle1.D2:Tabelle1.D11</svg:desc>
                </draw:g>
              </table:table-cell>
              <table:table-cell office:value-type="float" office:value="13.9674430739175">
                <text:p>13.9674430739175</text:p>
                <draw:g>
                  <svg:desc>Tabelle1.F2:Tabelle1.F11</svg:desc>
                </draw:g>
              </table:table-cell>
            </table:table-row>
            <table:table-row>
              <table:table-cell office:value-type="string">
                <text:p>Haan</text:p>
              </table:table-cell>
              <table:table-cell office:value-type="float" office:value="21">
                <text:p>21</text:p>
              </table:table-cell>
              <table:table-cell office:value-type="float" office:value="7.13163064833006">
                <text:p>7.13163064833006</text:p>
              </table:table-cell>
              <table:table-cell office:value-type="float" office:value="5.8695652173913">
                <text:p>5.8695652173913</text:p>
              </table:table-cell>
              <table:table-cell office:value-type="float" office:value="8.87033655100444">
                <text:p>8.87033655100444</text:p>
              </table:table-cell>
            </table:table-row>
            <table:table-row>
              <table:table-cell office:value-type="string">
                <text:p>Heiligenhaus</text:p>
              </table:table-cell>
              <table:table-cell office:value-type="float" office:value="21">
                <text:p>21</text:p>
              </table:table-cell>
              <table:table-cell office:value-type="float" office:value="8.10412573673871">
                <text:p>8.10412573673871</text:p>
              </table:table-cell>
              <table:table-cell office:value-type="float" office:value="5.8695652173913">
                <text:p>5.8695652173913</text:p>
              </table:table-cell>
              <table:table-cell office:value-type="float" office:value="8.02759390604239">
                <text:p>8.02759390604239</text:p>
              </table:table-cell>
            </table:table-row>
            <table:table-row>
              <table:table-cell office:value-type="string">
                <text:p>Hilden</text:p>
              </table:table-cell>
              <table:table-cell office:value-type="float" office:value="21">
                <text:p>21</text:p>
              </table:table-cell>
              <table:table-cell office:value-type="float" office:value="7.66208251473477">
                <text:p>7.66208251473477</text:p>
              </table:table-cell>
              <table:table-cell office:value-type="float" office:value="18.2608695652174">
                <text:p>18.2608695652174</text:p>
              </table:table-cell>
              <table:table-cell office:value-type="float" office:value="16.8390780189177">
                <text:p>16.8390780189177</text:p>
              </table:table-cell>
            </table:table-row>
            <table:table-row>
              <table:table-cell office:value-type="string">
                <text:p>Langenfeld</text:p>
              </table:table-cell>
              <table:table-cell office:value-type="float" office:value="21">
                <text:p>21</text:p>
              </table:table-cell>
              <table:table-cell office:value-type="float" office:value="12.1414538310413">
                <text:p>12.1414538310413</text:p>
              </table:table-cell>
              <table:table-cell office:value-type="float" office:value="10.4347826086957">
                <text:p>10.4347826086957</text:p>
              </table:table-cell>
              <table:table-cell office:value-type="float" office:value="17.9736559498601">
                <text:p>17.9736559498601</text:p>
              </table:table-cell>
            </table:table-row>
            <table:table-row>
              <table:table-cell office:value-type="string">
                <text:p>Mettmann</text:p>
              </table:table-cell>
              <table:table-cell office:value-type="float" office:value="21">
                <text:p>21</text:p>
              </table:table-cell>
              <table:table-cell office:value-type="float" office:value="12.524557956778">
                <text:p>12.524557956778</text:p>
              </table:table-cell>
              <table:table-cell office:value-type="float" office:value="13.0434782608696">
                <text:p>13.0434782608696</text:p>
              </table:table-cell>
              <table:table-cell office:value-type="float" office:value="11.8784848834176">
                <text:p>11.8784848834176</text:p>
              </table:table-cell>
            </table:table-row>
            <table:table-row>
              <table:table-cell office:value-type="string">
                <text:p>Monheim</text:p>
              </table:table-cell>
              <table:table-cell office:value-type="float" office:value="21">
                <text:p>21</text:p>
              </table:table-cell>
              <table:table-cell office:value-type="float" office:value="6.80746561886051">
                <text:p>6.80746561886051</text:p>
              </table:table-cell>
              <table:table-cell office:value-type="float" office:value="7.82608695652174">
                <text:p>7.82608695652174</text:p>
              </table:table-cell>
              <table:table-cell office:value-type="float" office:value="13.0561403721658">
                <text:p>13.0561403721658</text:p>
              </table:table-cell>
            </table:table-row>
            <table:table-row>
              <table:table-cell office:value-type="string">
                <text:p>Ratingen</text:p>
              </table:table-cell>
              <table:table-cell office:value-type="float" office:value="21">
                <text:p>21</text:p>
              </table:table-cell>
              <table:table-cell office:value-type="float" office:value="26.139489194499">
                <text:p>26.139489194499</text:p>
              </table:table-cell>
              <table:table-cell office:value-type="float" office:value="27.3913043478261">
                <text:p>27.3913043478261</text:p>
              </table:table-cell>
              <table:table-cell office:value-type="float" office:value="27.600580030215">
                <text:p>27.600580030215</text:p>
              </table:table-cell>
            </table:table-row>
            <table:table-row>
              <table:table-cell office:value-type="string">
                <text:p>Velbert</text:p>
              </table:table-cell>
              <table:table-cell office:value-type="float" office:value="21">
                <text:p>21</text:p>
              </table:table-cell>
              <table:table-cell office:value-type="float" office:value="22.0726915520629">
                <text:p>22.0726915520629</text:p>
              </table:table-cell>
              <table:table-cell office:value-type="float" office:value="19.5652173913043">
                <text:p>19.5652173913043</text:p>
              </table:table-cell>
              <table:table-cell office:value-type="float" office:value="25.3499293164016">
                <text:p>25.3499293164016</text:p>
              </table:table-cell>
            </table:table-row>
            <table:table-row>
              <table:table-cell office:value-type="string">
                <text:p>Wülfrath</text:p>
              </table:table-cell>
              <table:table-cell office:value-type="float" office:value="21">
                <text:p>21</text:p>
              </table:table-cell>
              <table:table-cell office:value-type="float" office:value="9.48919449901768">
                <text:p>9.48919449901768</text:p>
              </table:table-cell>
              <table:table-cell office:value-type="float" office:value="3.26086956521739">
                <text:p>3.26086956521739</text:p>
              </table:table-cell>
              <table:table-cell office:value-type="float" office:value="6.43675789805787">
                <text:p>6.436757898057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MacOSX_x86 LibreOffice_project/165a79a-7059095-e13bb37-fef39a4-9503d1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percentage-style style:name="N10010" number:language="de" number:country="DE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symbol-type="automatic" chart:include-hidden-cells="false" chart:auto-position="true" chart:auto-size="true" chart:treat-empty-cells="use-zero" chart:right-angled-axes="true"/>
    </style:style>
    <style:style style:name="ch4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11">
      <style:chart-properties chart:symbol-type="named-symbol" chart:symbol-name="square" chart:symbol-width="0.25cm" chart:symbol-height="0.25cm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 style:data-style-name="N11">
      <style:chart-properties chart:symbol-type="named-symbol" chart:symbol-name="diamond" chart:symbol-width="0.25cm" chart:symbol-height="0.25cm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1">
      <style:chart-properties chart:symbol-type="named-symbol" chart:symbol-name="arrow-down" chart:symbol-width="0.25cm" chart:symbol-height="0.25cm"/>
      <style:graphic-properties draw:stroke="none" draw:fill-color="#0066cc"/>
      <style:text-properties fo:font-size="10pt" style:font-size-asian="10pt" style:font-size-complex="10pt"/>
    </style:style>
    <style:style style:name="ch11" style:family="chart" style:data-style-name="N11">
      <style:chart-properties chart:symbol-type="named-symbol" chart:symbol-name="arrow-up" chart:symbol-width="0.25cm" chart:symbol-height="0.25cm"/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367cm" svg:height="11.129cm" xlink:href=".." xlink:type="simple" chart:class="chart:area" chart:column-mapping="2 1 0 3" chart:style-name="ch1">
        <chart:legend chart:legend-position="top" svg:x="6.553cm" svg:y="0.763cm" style:legend-expansion="wide" chart:style-name="ch2"/>
        <chart:plot-area chart:style-name="ch3" table:cell-range-address="Tabelle1.U2:Tabelle1.V11 Tabelle1.W1:Tabelle1.Y11 Tabelle1.V1:Tabelle1.V1" chart:data-source-has-labels="both" svg:x="0.857cm" svg:y="1.802cm" svg:width="18.696cm" svg:height="8.685cm">
          <chartooo:coordinate-region svg:x="2.009cm" svg:y="1.999cm" svg:width="16.391cm" svg:height="7.845cm"/>
          <chart:axis chart:dimension="x" chart:name="primary-x" chart:style-name="ch4" chartooo:axis-type="auto">
            <chartooo:date-scale/>
            <chart:categories table:cell-range-address="Tabelle1.U2:Tabelle1.U11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Tabelle1.X2:Tabelle1.X11" chart:label-cell-address="Tabelle1.X1:Tabelle1.X1" chart:class="chart:area">
            <chart:data-point chart:repeated="10"/>
          </chart:series>
          <chart:series chart:attached-axis="primary-y" chart:style-name="ch9" chart:values-cell-range-address="Tabelle1.W2:Tabelle1.W11" chart:label-cell-address="Tabelle1.W1:Tabelle1.W1" chart:class="chart:area">
            <chart:data-point chart:repeated="10"/>
          </chart:series>
          <chart:series chart:attached-axis="primary-y" chart:style-name="ch10" chart:values-cell-range-address="Tabelle1.V2:Tabelle1.V11" chart:label-cell-address="Tabelle1.V1:Tabelle1.V1" chart:class="chart:area">
            <chart:data-point chart:repeated="10"/>
          </chart:series>
          <chart:series chart:attached-axis="primary-y" chart:style-name="ch11" chart:values-cell-range-address="Tabelle1.Y2:Tabelle1.Y11" chart:label-cell-address="Tabelle1.Y1:Tabelle1.Y1" chart:class="chart:area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lächen</text:p>
                <draw:g>
                  <svg:desc>Tabelle1.X1:Tabelle1.X1</svg:desc>
                </draw:g>
              </table:table-cell>
              <table:table-cell office:value-type="string">
                <text:p>Einwohner</text:p>
                <draw:g>
                  <svg:desc>Tabelle1.W1:Tabelle1.W1</svg:desc>
                </draw:g>
              </table:table-cell>
              <table:table-cell office:value-type="string">
                <text:p>Piraten</text:p>
                <draw:g>
                  <svg:desc>Tabelle1.V1:Tabelle1.V1</svg:desc>
                </draw:g>
              </table:table-cell>
              <table:table-cell office:value-type="string">
                <text:p>Sockel</text:p>
                <draw:g>
                  <svg:desc>Tabelle1.Y1:Tabelle1.Y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rkrath</text:p>
                <draw:g>
                  <svg:desc>Tabelle1.U2:Tabelle1.U11</svg:desc>
                </draw:g>
              </table:table-cell>
              <table:table-cell office:value-type="float" office:value="0.154308810772816">
                <text:p>0.154308810772816</text:p>
                <draw:g>
                  <svg:desc>Tabelle1.X2:Tabelle1.X11</svg:desc>
                </draw:g>
              </table:table-cell>
              <table:table-cell office:value-type="float" office:value="0.271882889940288">
                <text:p>0.271882889940288</text:p>
                <draw:g>
                  <svg:desc>Tabelle1.W2:Tabelle1.W11</svg:desc>
                </draw:g>
              </table:table-cell>
              <table:table-cell office:value-type="float" office:value="0.165033360414373">
                <text:p>0.165033360414373</text:p>
                <draw:g>
                  <svg:desc>Tabelle1.V2:Tabelle1.V11</svg:desc>
                </draw:g>
              </table:table-cell>
              <table:table-cell office:value-type="float" office:value="0.408774938872523">
                <text:p>0.408774938872523</text:p>
                <draw:g>
                  <svg:desc>Tabelle1.Y2:Tabelle1.Y11</svg:desc>
                </draw:g>
              </table:table-cell>
            </table:table-row>
            <table:table-row>
              <table:table-cell office:value-type="string">
                <text:p>Haan</text:p>
              </table:table-cell>
              <table:table-cell office:value-type="float" office:value="0.166348862434125">
                <text:p>0.166348862434125</text:p>
              </table:table-cell>
              <table:table-cell office:value-type="float" office:value="0.206905049830777">
                <text:p>0.206905049830777</text:p>
              </table:table-cell>
              <table:table-cell office:value-type="float" office:value="0.136910553146016">
                <text:p>0.136910553146016</text:p>
              </table:table-cell>
              <table:table-cell office:value-type="float" office:value="0.489835534589081">
                <text:p>0.489835534589081</text:p>
              </table:table-cell>
            </table:table-row>
            <table:table-row>
              <table:table-cell office:value-type="string">
                <text:p>Heiligenhaus</text:p>
              </table:table-cell>
              <table:table-cell office:value-type="float" office:value="0.188462409044077">
                <text:p>0.188462409044077</text:p>
              </table:table-cell>
              <table:table-cell office:value-type="float" office:value="0.186682652207853">
                <text:p>0.186682652207853</text:p>
              </table:table-cell>
              <table:table-cell office:value-type="float" office:value="0.136497438076035">
                <text:p>0.136497438076035</text:p>
              </table:table-cell>
              <table:table-cell office:value-type="float" office:value="0.488357500672035">
                <text:p>0.488357500672035</text:p>
              </table:table-cell>
            </table:table-row>
            <table:table-row>
              <table:table-cell office:value-type="string">
                <text:p>Hilden</text:p>
              </table:table-cell>
              <table:table-cell office:value-type="float" office:value="0.120166853264457">
                <text:p>0.120166853264457</text:p>
              </table:table-cell>
              <table:table-cell office:value-type="float" office:value="0.264092564066842">
                <text:p>0.264092564066842</text:p>
              </table:table-cell>
              <table:table-cell office:value-type="float" office:value="0.286390968683117">
                <text:p>0.286390968683117</text:p>
              </table:table-cell>
              <table:table-cell office:value-type="float" office:value="0.329349613985584">
                <text:p>0.329349613985584</text:p>
              </table:table-cell>
            </table:table-row>
            <table:table-row>
              <table:table-cell office:value-type="string">
                <text:p>Langenfeld</text:p>
              </table:table-cell>
              <table:table-cell office:value-type="float" office:value="0.197261983078517">
                <text:p>0.197261983078517</text:p>
              </table:table-cell>
              <table:table-cell office:value-type="float" office:value="0.292017666515011">
                <text:p>0.292017666515011</text:p>
              </table:table-cell>
              <table:table-cell office:value-type="float" office:value="0.169533726276007">
                <text:p>0.169533726276007</text:p>
              </table:table-cell>
              <table:table-cell office:value-type="float" office:value="0.341186624130465">
                <text:p>0.341186624130465</text:p>
              </table:table-cell>
            </table:table-row>
            <table:table-row>
              <table:table-cell office:value-type="string">
                <text:p>Mettmann</text:p>
              </table:table-cell>
              <table:table-cell office:value-type="float" office:value="0.214290905956929">
                <text:p>0.214290905956929</text:p>
              </table:table-cell>
              <table:table-cell office:value-type="float" office:value="0.203236816488657">
                <text:p>0.203236816488657</text:p>
              </table:table-cell>
              <table:table-cell office:value-type="float" office:value="0.223169455001691">
                <text:p>0.223169455001691</text:p>
              </table:table-cell>
              <table:table-cell office:value-type="float" office:value="0.359302822552723">
                <text:p>0.359302822552723</text:p>
              </table:table-cell>
            </table:table-row>
            <table:table-row>
              <table:table-cell office:value-type="string">
                <text:p>Monheim</text:p>
              </table:table-cell>
              <table:table-cell office:value-type="float" office:value="0.139813278884178">
                <text:p>0.139813278884178</text:p>
              </table:table-cell>
              <table:table-cell office:value-type="float" office:value="0.268149983739491">
                <text:p>0.268149983739491</text:p>
              </table:table-cell>
              <table:table-cell office:value-type="float" office:value="0.160733955848778">
                <text:p>0.160733955848778</text:p>
              </table:table-cell>
              <table:table-cell office:value-type="float" office:value="0.431302781527554">
                <text:p>0.431302781527554</text:p>
              </table:table-cell>
            </table:table-row>
            <table:table-row>
              <table:table-cell office:value-type="string">
                <text:p>Ratingen</text:p>
              </table:table-cell>
              <table:table-cell office:value-type="float" office:value="0.25593985746146">
                <text:p>0.25593985746146</text:p>
              </table:table-cell>
              <table:table-cell office:value-type="float" office:value="0.270245851639421">
                <text:p>0.270245851639421</text:p>
              </table:table-cell>
              <table:table-cell office:value-type="float" office:value="0.268196768433464">
                <text:p>0.268196768433464</text:p>
              </table:table-cell>
              <table:table-cell office:value-type="float" office:value="0.205617522465655">
                <text:p>0.205617522465655</text:p>
              </table:table-cell>
            </table:table-row>
            <table:table-row>
              <table:table-cell office:value-type="string">
                <text:p>Velbert</text:p>
              </table:table-cell>
              <table:table-cell office:value-type="float" office:value="0.250860709714189">
                <text:p>0.250860709714189</text:p>
              </table:table-cell>
              <table:table-cell office:value-type="float" office:value="0.288107195468996">
                <text:p>0.288107195468996</text:p>
              </table:table-cell>
              <table:table-cell office:value-type="float" office:value="0.222362746696213">
                <text:p>0.222362746696213</text:p>
              </table:table-cell>
              <table:table-cell office:value-type="float" office:value="0.238669348120602">
                <text:p>0.238669348120602</text:p>
              </table:table-cell>
            </table:table-row>
            <table:table-row>
              <table:table-cell office:value-type="string">
                <text:p>Wülfrath</text:p>
              </table:table-cell>
              <table:table-cell office:value-type="float" office:value="0.236127019646424">
                <text:p>0.236127019646424</text:p>
              </table:table-cell>
              <table:table-cell office:value-type="float" office:value="0.160170861584861">
                <text:p>0.160170861584861</text:p>
              </table:table-cell>
              <table:table-cell office:value-type="float" office:value="0.0811427578990209">
                <text:p>0.0811427578990209</text:p>
              </table:table-cell>
              <table:table-cell office:value-type="float" office:value="0.522559360869694">
                <text:p>0.52255936086969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MacOSX_x86 LibreOffice_project/165a79a-7059095-e13bb37-fef39a4-9503d1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