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85000000CCE4267432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2.501cm" fo:margin-right="0cm" fo:text-indent="-2.501cm" style:auto-text-indent="false"/>
    </style:style>
    <style:style style:name="P3" style:family="paragraph" style:parent-style-name="Standard">
      <style:paragraph-properties fo:margin-left="3.752cm" fo:margin-right="0cm" fo:text-indent="-3.752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3.752cm" fo:margin-right="0cm" fo:text-indent="-3.752cm" style:auto-text-indent="false"/>
    </style:style>
    <style:style style:name="P6" style:family="paragraph" style:parent-style-name="Standard">
      <style:paragraph-properties fo:margin-left="2.501cm" fo:margin-right="0cm" fo:text-indent="-2.501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Stammtischprotokoll<text:tab/>06.01.2021</text:p>
      <text:p text:style-name="Standard">Tagungsort:<text:tab/><text:tab/>Virtueller Stammtisch</text:p>
      <text:p text:style-name="Standard">Beginn Stammtisch:<text:tab/>19:00 Uhr</text:p>
      <text:p text:style-name="Standard">Ende Stammtisch:<text:tab/>21:30 Uhr</text:p>
      <text:p text:style-name="P3">Teilnehmende: <text:s text:c="15"/>Bernd<text:line-break/>Lars</text:p>
      <text:p text:style-name="P3"><text:s text:c="43"/>Günter</text:p>
      <text:p text:style-name="P3"><text:s text:c="43"/>Jürgen</text:p>
      <text:p text:style-name="P3">Protokoll</text:p>
      <text:p text:style-name="P2">Top 1<text:tab/>Begrüßung</text:p>
      <text:p text:style-name="P2"/>
      <text:p text:style-name="P2">Top 2<text:tab/>Wahl des Versammlungsleiters<text:line-break/></text:p>
      <text:p text:style-name="P2"><text:s text:c="15"/>Lars</text:p>
      <text:p text:style-name="P2">Top 3<text:tab/>Antrag Ideen und Mängelmelder</text:p>
      <text:p text:style-name="P2"><text:s text:c="14"/>Antrag wurde besprochen und wenige Punkte verändert</text:p>
      <text:p text:style-name="P2">Top 4 <text:s text:c="3"/>Anfrage Wanne-Mitte</text:p>
      <text:p text:style-name="P2"><text:s text:c="14"/>Anfrage wurde besprochen und einige Fragen verändert</text:p>
      <text:p text:style-name="P2">Top 5 <text:s text:c="3"/>ADFC Anfrage</text:p>
      <text:p text:style-name="P2"><text:s text:c="14"/>Auf Halde legen </text:p>
      <text:p text:style-name="P2">Top 6 <text:s text:c="3"/>Internetseite </text:p>
      <text:p text:style-name="P2"><text:s text:c="13"/>Probleme bei der Anmeldung sowie Probleme bei der Einrichtung von Terminen und </text:p>
      <text:p text:style-name="P2"><text:s text:c="13"/>neue Beiträge, Bernd sucht nach einem Plug-In als Lösu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de" fo:country="D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uthor-p-33180" style:family="text" style:parent-style-name="Default_20_Paragraph_20_Font"/>
    <style:style style:name="author-p-32855" style:family="text" style:parent-style-name="Default_20_Paragraph_20_Font"/>
    <style:style style:name="author-p-2816" style:family="text" style:parent-style-name="Default_20_Paragraph_20_Font"/>
    <style:style style:name="author-g-96rv42pcst8c0fxa" style:family="text" style:parent-style-name="Default_20_Paragraph_20_Font"/>
    <style:style style:name="author-g-nlhc1jjqo2vgbdes" style:family="text" style:parent-style-name="Default_20_Paragraph_20_Font"/>
    <style:style style:name="author-g-jv4hpi3vmbmn79ek" style:family="text" style:parent-style-name="Default_20_Paragraph_20_Font"/>
    <style:style style:name="author-g-xdbignz122z8tp71f198" style:family="text" style:parent-style-name="Default_20_Paragraph_20_Font"/>
    <style:style style:name="author-g-j40oxwbb02u30y8t" style:family="text" style:parent-style-name="Default_20_Paragraph_20_Font"/>
    <style:style style:name="author-g-ynz122zy86pgtuank4d6" style:family="text" style:parent-style-name="Default_20_Paragraph_20_Font"/>
    <style:style style:name="author-p-45210" style:family="text" style:parent-style-name="Default_20_Paragraph_20_Font"/>
    <style:style style:name="author-g-dso3t3pf9kr00cy5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thor-g-dyz122z35uecv2i9qc5l" style:family="text" style:parent-style-name="Default_20_Paragraph_20_Font"/>
    <style:style style:name="author-g-02vuolt5plwggiku" style:family="text" style:parent-style-name="Default_20_Paragraph_20_Font"/>
    <style:style style:name="author-p-58183" style:family="text" style:parent-style-name="Default_20_Paragraph_20_Font"/>
    <style:style style:name="author-g-r3b8ctj6nm8bhif4" style:family="text" style:parent-style-name="Default_20_Paragraph_20_Font"/>
    <style:style style:name="author-g-7vbz122zvrdu2cupkw2j" style:family="text" style:parent-style-name="Default_20_Paragraph_20_Font"/>
    <style:style style:name="author-p-59604" style:family="text" style:parent-style-name="Default_20_Paragraph_20_Font"/>
    <style:style style:name="author-g-7c4rp4ewar0y8qgf" style:family="text" style:parent-style-name="Default_20_Paragraph_20_Font"/>
    <style:style style:name="author-g-ekpcf0asp0t3hc1p" style:family="text" style:parent-style-name="Default_20_Paragraph_20_Font"/>
    <style:style style:name="author-g-qnxuf7wlxip7suec" style:family="text" style:parent-style-name="Default_20_Paragraph_20_Font"/>
    <style:style style:name="author-g-mbo848tnyuo0d928" style:family="text" style:parent-style-name="Default_20_Paragraph_20_Font"/>
    <style:style style:name="author-g-3yohp33uai3m3rwe" style:family="text" style:parent-style-name="Default_20_Paragraph_20_Font"/>
    <style:style style:name="author-g-l0k6v66msroed8wp" style:family="text" style:parent-style-name="Default_20_Paragraph_20_Font"/>
    <style:style style:name="author-g-hn4mfercpr3z122z7tc3" style:family="text" style:parent-style-name="Default_20_Paragraph_20_Font"/>
    <style:style style:name="author-g-jpll48kajet49db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Arial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1" text:anchor-type="as-char" svg:width="5.489cm" svg:height="2.88cm" draw:z-index="0"><draw:image xlink:href="Pictures/1000000000000185000000CCE4267432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3T16:36:00</meta:creation-date>
    <meta:initial-creator>Jürgen Hattendorf</meta:initial-creator>
    <dc:language>de-DE</dc:language>
    <meta:print-date>2015-12-20T20:41:00</meta:print-date>
    <dc:date>2021-01-06T20:15:33.31</dc:date>
    <meta:editing-cycles>18</meta:editing-cycles>
    <meta:editing-duration>PT02H26M14S</meta:editing-duration>
    <meta:generator>OpenOffice.org/3.2$Win32 OpenOffice.org_project/320m12$Build-9483</meta:generator>
    <meta:document-statistic meta:table-count="0" meta:image-count="1" meta:object-count="0" meta:page-count="1" meta:paragraph-count="21" meta:word-count="83" meta:character-count="7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