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2.501cm" fo:margin-right="0cm" fo:text-indent="-2.501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Stammtischprotokoll<text:tab/>01.07.2020</text:p>
      <text:p text:style-name="Standard">Tagungsort:<text:tab/><text:tab/>Cafe Extrablatt Herne-Mitte</text:p>
      <text:p text:style-name="Standard">Beginn Stammtisch:<text:tab/>19:00 Uhr</text:p>
      <text:p text:style-name="Standard">Ende Stammtisch:<text:tab/>20:30 Uhr</text:p>
      <text:p text:style-name="P3">Teilnehmende: <text:s text:c="15"/>Günter<text:line-break/>Andreas<text:line-break/>Lars </text:p>
      <text:p text:style-name="P3"><text:s text:c="43"/>Jürgen</text:p>
      <text:p text:style-name="P3"><text:s text:c="39"/></text:p>
      <text:p text:style-name="P3">Protokoll</text:p>
      <text:p text:style-name="P2">Top 1<text:tab/>Begrüßung</text:p>
      <text:p text:style-name="P2"/>
      <text:p text:style-name="P2">Top 2<text:tab/>Wahl des Versammlungsleiters</text:p>
      <text:p text:style-name="P2"><text:s text:c="15"/>Lars</text:p>
      <text:p text:style-name="P2">Top 3<text:tab/>Wahlprogramm</text:p>
      <text:p text:style-name="P2"><text:s text:c="14"/>Das Wahlprogramm ist quasi auf der Zielgerade. Verschiedene Änderungen wurden noch </text:p>
      <text:p text:style-name="P2"><text:s text:c="14"/>eingebracht. <text:s/>Außerdem wurde ein Flyer besprochen. Die Themen auf dem Flyer wurden in </text:p>
      <text:p text:style-name="P2"><text:s text:c="14"/>eine Reihenfolge gebracht. </text:p>
      <text:p text:style-name="P2">Top 4 <text:s text:c="3"/>Wahlkampfkampange</text:p>
      <text:p text:style-name="P2"><text:s text:c="14"/>Es wurde intensiv über mögliche Kampangen für den Wahlkampf diskutiert. </text:p>
      <text:p text:style-name="P2">Top 5 <text:s text:c="2"/>Verschiedenes <text:s/></text:p>
      <text:p text:style-name="P2"><text:s text:c="13"/>Listen für Wahlamt unterschrieben</text:p>
      <text:p text:style-name="P2"><text:s text:c="13"/>nächster Termin 15.07.2020 im Wanner Hof um 19:00 Thema Wanne 2020 +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0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0-07-05T20:15:54.53</dc:date>
    <meta:editing-cycles>17</meta:editing-cycles>
    <meta:editing-duration>PT01H05M04S</meta:editing-duration>
    <meta:generator>OpenOffice.org/3.2$Win32 OpenOffice.org_project/320m12$Build-9483</meta:generator>
    <meta:document-statistic meta:table-count="0" meta:image-count="1" meta:object-count="0" meta:page-count="1" meta:paragraph-count="21" meta:word-count="92" meta:character-count="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