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2000001B27A108C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0pt" style:font-size-asian="10pt" style:font-size-complex="10pt"/>
    </style:style>
    <style:style style:name="P2" style:family="paragraph" style:parent-style-name="Table_20_Contents">
      <style:paragraph-properties fo:text-align="end" style:justify-single-word="false"/>
      <style:text-properties style:font-name="Arial" fo:font-size="10pt" style:font-size-asian="10pt" style:font-size-complex="10pt"/>
    </style:style>
    <style:style style:name="P3" style:family="paragraph" style:parent-style-name="Standard">
      <style:text-properties style:font-name="Arial" fo:font-size="10pt" style:font-size-asian="10pt" style:font-size-complex="10pt"/>
    </style:style>
    <style:style style:name="P4" style:family="paragraph" style:parent-style-name="Text_20_body">
      <style:text-properties style:font-name="Arial" fo:font-size="10pt" style:font-size-asian="10pt" style:font-size-complex="10pt"/>
    </style:style>
    <style:style style:name="P5" style:family="paragraph" style:parent-style-name="Heading_20_3">
      <style:text-properties style:font-name="Arial" fo:font-size="10pt" style:font-size-asian="10pt" style:font-size-complex="10pt"/>
    </style:style>
    <style:style style:name="P6" style:family="paragraph" style:parent-style-name="Heading_20_2">
      <style:text-properties style:font-name="Arial" fo:font-size="10pt" style:font-size-asian="10pt" style:font-size-complex="10pt"/>
    </style:style>
    <style:style style:name="P7" style:family="paragraph" style:parent-style-name="Text_20_body" style:list-style-name="L1">
      <style:text-properties style:font-name="Arial" fo:font-size="10pt" style:font-size-asian="10pt" style:font-size-complex="10pt"/>
    </style:style>
    <style:style style:name="P8" style:family="paragraph" style:parent-style-name="Text_20_body" style:list-style-name="L1">
      <style:paragraph-properties fo:margin-top="0cm" fo:margin-bottom="0cm"/>
      <style:text-properties style:font-name="Arial" fo:font-size="10pt" style:font-size-asian="10pt" style:font-size-complex="10pt"/>
    </style:style>
    <style:style style:name="P9" style:family="paragraph" style:parent-style-name="Heading_20_1">
      <style:text-properties style:font-name="Arial" fo:font-size="11pt" style:text-underline-style="solid" style:text-underline-width="auto" style:text-underline-color="font-color"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Grundsatzprogramm der Piratenpartei</text:h>
      <text:h text:style-name="P6" text:outline-level="2">Präambel</text:h>
      <text:p text:style-name="P4">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 </text:p>
      <text:p text:style-name="P4">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 </text:p>
      <text:p text:style-name="P4">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 </text:p>
      <text:p text:style-name="P4">Die Piratenpartei versteht sich daher als Teil einer weltweiten Bewegung, die diese Ordnung zum Vorteil aller mitgestalten will. </text:p>
      <text:p text:style-name="P4">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 </text:p>
      <text:h text:style-name="P6" text:outline-level="2"><text:bookmark text:name="Urheberrecht_und_nicht-kommerzielle_Vervielf.C3.A4ltigung"/>Urheberrecht und nicht-kommerzielle Vervielfältigung</text:h>
      <text:p text:style-name="P4">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 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so genanntem "geistigem Eigentum" basieren, welches der angestrebten Wissens- oder Informationsgesellschaft entgegen steht. </text:p>
      <text:h text:style-name="P5" text:outline-level="3"><text:bookmark text:name="Keine_Beschr.C3.A4nkung_der_Kopierbarkeit"/>Keine Beschränkung der Kopierbarkeit</text:h>
      <text:p text:style-name="P4">Systeme, welche auf einer technischen Ebene die Vervielfältigung von Werken be- oder verhindern ("Kopierschutz", "DRM", usw.), verknappen künstlich deren Verfügbarkeit, um aus einem freien Gut ein wirtschaftliches zu machen. Die Schaffung von künstlichem Mangel aus rein wirtschaftlichen Interessen erscheint uns unmoralisch, daher lehnen wir diese Verfahren ab. </text:p>
      <text:p text:style-name="P4">Darüber hinaus behindern sie auf vielfältige Art und Weise die berechtigte Nutzung von Werken, erschaffen eine vollkommen inakzeptable Kontrollierbarkeit und oft auch Überwachbarkeit der Nutzer und gefährden die Nutzung von Werken durch kommende Generationen, denen der Zugang zu den heutigen Abspielsystemen fehlen könnte. </text:p>
      <text:p text:style-name="P4">Zusätzlich stehen die gesamtwirtschaftlichen Kosten für die Etablierung einer lückenlosen und dauerhaft sicheren Kopierschutzinfrastruktur im Vergleich zu ihrem gesamtwirtschaftlichen Nutzen in einem extremen Missverhältnis. Die indirekten Folgekosten durch erschwerte Interoperabilität bei Abspielsystemen und Software erhöhen diese Kosten weiter. </text:p>
      <text:h text:style-name="P5" text:outline-level="3"><text:bookmark text:name="Freies_Kopieren_und_freie_Nutzung"/>Freies Kopieren und freie Nutzung </text:h>
      <text:p text:style-name="P4">Da sich die Kopierbarkeit von digital vorliegenden Werken technisch nicht sinnvoll einschränken lässt und die flächendeckende Durchsetzbarkeit von Verboten im privaten Lebensbereich als gescheitert betrachtet werden muss, sollten die Chancen der allgemeinen Verfügbarkeit von Werken erkannt und genutzt werden. Wir sind der Überzeugung, dass die nichtkommerzielle Vervielfältigung und Nutzung von Werken als natürlich betrachtet werden sollte und die Interessen der meisten Urheber entgegen anders lautender Behauptungen von bestimmten Interessengruppen nicht negativ tangiert. </text:p>
      <text:p text:style-name="P4">Es konnte in der Vergangenheit kein solcher Zusammenhang schlüssig belegt werden. In der Tat existiert eine Vielzahl von innovativen Geschäftskonzepten, welche die freie Verfügbarkeit bewusst zu ihrem Vorteil nutzen und Urheber unabhängiger von bestehenden Marktstrukturen machen können. </text:p>
      <text:p text:style-name="P4">Daher fordern wir, das nichtkommerzielle Kopieren, Zugänglichmachen, Speichern und Nutzen von Werken nicht nur zu legalisieren, sondern explizit zu fördern, um die allgemeine Verfügbarkeit von Information, Wissen und Kultur zu verbessern, denn dies stellt eine essentielle Grundvoraussetzung für die soziale, technische und wirtschaftliche Weiterentwicklung unserer Gesellschaft dar. </text:p>
      <text:h text:style-name="P5" text:outline-level="3"><text:bookmark text:name="F.C3.B6rderung_der_Kultur"/><text:soft-page-break/>Förderung der Kultur</text:h>
      <text:p text:style-name="P4">Wir sehen es als unsere Verantwortung, die Schaffung von Werken, insbesondere im Hinblick auf kulturelle Vielfalt, zu fördern. Positive Effekte der von uns geforderten Änderungen sollen im vollen Umfang genutzt werden können. Mögliche, aber nicht zu erwartende negative Nebenwirkungen müssen bei deren Auftreten nach Möglichkeit abgemindert werden. </text:p>
      <text:h text:style-name="P5" text:outline-level="3"><text:bookmark text:name="Ausgleich_zwischen_Anspr.C3.BCchen_der_Urheber_und_der_.C3.96ffentlichkeit"/>Ausgleich zwischen Ansprüchen der Urheber und der Öffentlichkeit</text:h>
      <text:p text:style-name="P4">Wir erkennen die Persönlichkeitsrechte der Urheber an ihrem Werk in vollem Umfang an. Die heutige Regelung der Verwertungsrechte wird einem fairen Ausgleich zwischen den berechtigten wirtschaftlichen Interessen der Urheber und dem öffentlichen Interesse an Zugang zu Wissen und Kultur jedoch nicht gerecht. Im Allgemeinen wird für die Schaffung eines Werkes in erheblichem Maße auf den öffentlichen Schatz an Schöpfungen zurückgegriffen. Die Rückführung von Werken in den öffentlichen Raum ist daher nicht nur berechtigt, sondern im Sinne der Nachhaltigkeit der menschlichen Schöpfungsfähigkeiten von essentieller Wichtigkeit. </text:p>
      <text:p text:style-name="P4">Es sind daher Rahmenbedingungen zu schaffen, welche eine faire Rückführung in den öffentlichen Raum ermöglichen. Dies schließt insbesondere eine drastische Verkürzung der Dauer von Rechtsansprüchen auf urheberrechtliche Werke unter die im TRIPS-Abkommen vorgegebenen Fristen ein. </text:p>
      <text:h text:style-name="P5" text:outline-level="3"><text:bookmark text:name="Gleichstellung_von_Software"/>Gleichstellung von Software</text:h>
      <text:p text:style-name="P4">Wir lehnen einen Sonderstatus von Software im Urheberrecht ab, sofern dieser nicht technisch bedingt ist (zum Beispiel zur Wahrung der Interoperabilität). Dies beinhaltet insbesondere die Ablehnung von Privilegien wie zum Beispiel die Einschränkung der Nutzung und Vervielfältigung von Software, die auch über die Regelungen für andere Werksformen hinaus gehen. </text:p>
      <text:h text:style-name="P6" text:outline-level="2"><text:bookmark text:name="Privatsph.C3.A4re_und_Datenschutz"/>Privatsphäre und Datenschutz</text:h>
      <text:p text:style-name="P4">Der Schutz der Privatsphäre und der Datenschutz gewährleisten Würde und Freiheit des Menschen. Die moderne freiheitlich-demokratische Gesellschaftsform wurde in der Vergangenheit auch unter Einsatz zahlloser Menschenleben erkämpft und verteidigt. </text:p>
      <text:p text:style-name="P4">Allein das 20. Jahrhundert kennt in Deutschland zwei Diktaturen, deren Schrecken wesentlich durch den fehlenden Respekt vor dem einzelnen Menschen und durch allgegenwärtige Kontrolle gekennzeichnet war. Von den technischen Mitteln heutiger Zeit haben aber die Diktatoren aller Zeit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 </text:p>
      <text:h text:style-name="P5" text:outline-level="3"><text:bookmark text:name="Privatsph.C3.A4re"/>Privatsphäre</text:h>
      <text:p text:style-name="P4">Das Recht auf Wahrung der Privatsphäre ist ein unabdingbares Fundament einer demokratischen Gesellschaft. Die Meinungsfreiheit und das Recht auf persönliche Entfaltung sind ohne diese Voraussetzung nicht zu verwirklichen. </text:p>
      <text:p text:style-name="P4">Systeme und Methoden, die der Staat gegen seine Bürger einsetzen kann, müssen der ständigen Bewertung und genauen Prüfung durch gewählte Mandatsträger unterliegen. Wenn die Regierung Bürger beobachtet, die nicht eines Verbrechens verdächtig sind, ist dies eine fundamental inakzeptable Verletzung des Bürgerrechts auf Privatsphäre. Jedem Bürger muss das Recht auf Anonymität garantiert werden, das unserer Verfassung innewohnt. Die Weitergabe personenbezogener Daten vom Staat an die Privatwirtschaft hat in jedem Falle zu unterbleiben. </text:p>
      <text:p text:style-name="P4">Das Briefgeheimnis soll erweitert werden zu einem generellen Kommunikationsgeheimnis. Zugriff auf die Kommunikationsmittel oder die Überwachung eines Bürgers darf der Regierung nur im Falle eines sicheren Verdachts erlaubt werden, dass dieser Bürger ein Verbrechen begehen wird. In allen anderen Fällen soll die Regierung annehmen, ihre Bürger seien unschuldig, und sie in Ruhe lassen. Diesem Kommunikationsgeheimnis muss ein starker gesetzlicher Schutz gegeben werden, da Regierungen wiederholt gezeigt haben, dass sie bei sensiblen Informationen nicht vertrauenswürdig sind. </text:p>
      <text:p text:style-name="P4">Speziell eine verdachtsunabhängige Vorratsdatenspeicherung von Kommunikationsdaten widerspricht nicht nur der Unschuldsvermutung, sondern auch allen Prinzipien einer freiheitlich demokratischen Gesellschaft. Der vorherrschende Kontrollwahn stellt eine weitaus ernsthaftere Bedrohung unserer Gesellschaft dar als der internationale Terrorismus und erzeugt ein Klima des Misstrauens und der Angst. Flächendeckende Videoüberwachung öffentlicher Räume, fragwürdige Rasterfahndungen, zentrale Datenbanken mit unbewiesenen Verdächtigungen sind Mittel, deren Einsatz wir ablehnen. </text:p>
      <text:h text:style-name="P5" text:outline-level="3"><text:bookmark text:name="Informationelle_Selbstbestimmung"/>Informationelle Selbstbestimmung</text:h>
      <text:p text:style-name="P4">Das Recht des Einzelnen, die Nutzung seiner persönlichen Daten zu kontrollieren, muss gestärkt werden. Dazu müssen insbesondere die Datenschutzbeauftragten völlig unabhängig agieren können. Neue Methoden wie das Scoring machen es erforderlich, nicht nur die persönlichen Daten kontrollieren zu können, sondern auch die Nutzung aller Daten, die zu einem Urteil über eine Person herangezogen werden können. Jeder <text:soft-page-break/>Bürger muss gegenüber den Betreibern zentraler Datenbanken einen durchsetzbaren und wirklich unentgeltlichen Anspruch auf Selbstauskunft und gegebenenfalls auf Korrektur, Sperrung oder Löschung der Daten haben. </text:p>
      <text:p text:style-name="P4">Erhebung und Nutzung biometrischer Daten und Gentests erfordern aufgrund des hohen Missbrauchspotentials eine besonders kritische Bewertung und Kontrolle von unabhängiger Stelle. Der Aufbau zentraler Datenbanken mit solchen Daten muss unterbleiben. Generell müssen die Bestimmungen zum Schutze personenbezogener Daten die Besonderheiten digitaler Daten, wie etwa mögliche Langlebigkeit und schwer kontrollierbare Verbreitung, stärker berücksichtigen. Gerade weil die Piratenpartei für eine stärkere Befreiung von Information, Kultur und Wissen eintritt, fordert sie Datensparsamkeit, Datenvermeidung und unabhängige Kontrolle von personenbezogenen Daten, die für wirtschaftliche oder Verwaltungszwecke genutzt werden und damit geeignet sind, die Freiheit und die informationelle Selbstbestimmung des Bürgers unnötigerweise zu beschränken. </text:p>
      <text:h text:style-name="P6" text:outline-level="2"><text:bookmark text:name="Patentwesen"/>Patentwesen</text:h>
      <text:p text:style-name="P4">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 </text:p>
      <text:h text:style-name="P5" text:outline-level="3"><text:bookmark text:name="Abbau_privater_Monopole_und_offene_M.C3.A4rkte"/>Abbau privater Monopole und offene Märkte</text:h>
      <text:p text:style-name="P4">Generell sind ein zunehmender Abbau von Monopolen und eine Öffnung der Märkte erklärtes politisches Ziel unserer Partei. Patente als staatlich garantierte privatwirtschaftliche Monopole stellen grundsätzlich eine künstliche Einschränkung der allgemeinen Wohlfahrt dar, die einer ständigen Rechtfertigung und Überprüfung bedarf. </text:p>
      <text:p text:style-name="P4">Stellt die Patentierung industrieller Güter in der Vergangenheit auch nach allgemeiner Ansicht eine (weder belegbare, noch widerlegbare) Erfolgsgeschichte dar, so haben sich doch die sozialen und wirtschaftlichen Verhältnisse des Erfindens in der postindustriellen und globalisierten Gesellschaft grundlegend gewandelt. Der verstärkt internationale Wettbewerb führt darüber hinaus vermehrt zu einer zweckentfremdeten Nutzung des Patentsystems, bei der man oft keinerlei Ausgleich für die Gesellschaft mehr erkennen kann. Dem zunehmenden Missbrauch von Patenten wollen wir daher Einhalt gebieten. Patentierung von Trivialitäten oder sogar die Blockierung des Fortschritts durch Patente soll unter allen Umständen verhindert werden. </text:p>
      <text:p text:style-name="P4">Dies gilt auch und im Besonderen für den Bereich der Pharmaindustrie. Der hohe Geldbedarf und die monopolartige Struktur dieses Marktes bedürfen einer Reorganisation, um die gesellschaftlichen Ressourcen sinnvoll einzusetzen und nicht durch Blockaden und zum Vorteil Einzelner zu vergeuden. Patente auf Pharmazeutika haben darüber hinaus zum Teil ethisch höchst verwerfliche Auswirkungen. </text:p>
      <text:h text:style-name="P5" text:outline-level="3"><text:bookmark text:name="Patente_in_der_Informationsgesellschaft"/>Patente in der Informationsgesellschaft</text:h>
      <text:p text:style-name="P4">Wirtschaftlicher Erfolg ist in der Informationsgesellschaft zunehmend nicht mehr von technischen Erfindungen, sondern von Wissen und Information und deren Erschließung abhängig. </text:p>
      <text:p text:style-name="P4">Das Bestreben, diese Faktoren nun ebenso mittels des Patentsystems zu regulieren, steht unserer Forderung nach Freiheit des Wissens und Kultur der Menschheit diametral entgegen. </text:p>
      <text:p text:style-name="P4">Wir lehnen Patente auf Lebewesen und Gene, auf Geschäftsideen und auch auf Software einhellig ab, weil sie unzumutbare und unverantwortliche Konsequenzen haben, weil sie die Entwicklung der Wissensgesellschaft behindern, weil sie gemeine Güter ohne Gegenleistung und ohne Not privatisieren und weil sie kein Erfindungspotential im ursprünglichen Sinne besitzen. Die gute Entwicklung klein- und mittelständischer IT-Unternehmen in ganz Europa hat beispielsweise gezeigt, dass auf dem Softwaresektor Patente völlig unnötig sind. </text:p>
      <text:h text:style-name="P6" text:outline-level="2"><text:bookmark text:name="Transparenz_des_Staatswesens"/>Transparenz des Staatswesens</text:h>
      <text:p text:style-name="P4">In der heutigen Gesellschaft ist eine rapide Entwicklung zu beobachten. Immer mehr Informationen werden angehäuft, die in immer stärkerer Weise miteinander verknüpft werden. Verknüpfte Informationen aber werden zu Wissen, Wissen wiederum bedeute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Dieser basiert nämlich auf einer möglichst breiten Beteiligung der Bürger an der Gestaltung und Kontrolle der gesellschaftlichen Vorgänge und ist somit unvereinbar mit dem Informationsvorsprung, den Wenige auf Kosten der Allgemeinheit zu sichern versuchen. Der Einblick in die Arbeit von Verwaltung und Politik auf allen Ebenen der staatlichen Ordnung ist daher ein fundamentales Bürgerrecht und muss zum Wohle der freiheitlichen Ordnung entsprechend garantiert, geschützt und durchgesetzt werden. </text:p>
      <text:p text:style-name="P4">Die aktuelle Lage in Deutschland wird bestimmt durch eine Vielzahl unterschiedlicher Regelungen auf den verschiedenen Ebenen und in den vielfältigen Bereichen <text:soft-page-break/>staatlichen Handelns und nur wenig ist bisher vom "Prinzip der Geheimhaltung" zugunsten eines "Prinzips der Öffentlichkeit" verändert worden, obwohl dies auf treffende Weise die Weichenstellung für eine moderne Gesellschaft im 21. Jahrhundert, auch unter Berücksichtigung der weitreichenden Möglichkeiten der Neuen Medien, verdeutlicht. Verwaltung und Politik müssen endlich auch in der Hinsicht ihrer Transparenz gegenüber dem Bürger ihren Dienstleistungscharakter anerkennen und sich grundlegend darauf ausrichten, einen Informationszugang für die Bürger effizient, komfortabel und mit niedrigen Kosten zu ermöglichen. </text:p>
      <text:p text:style-name="P4">Insbesondere für eine Bewertung politischer Entscheidungsträger ist es unabdingbar, dass die Grundlagen politischer Entscheidungen transparent gemacht werden. Negative Beispiele dafür sind die Geheimhaltung des Mautvertrages vor dem Souverän und seinen gewählten Vertretern, sowie die undemokratische Einführung von Wahlmaschinen, die geeignet sind, das primäre Element der Demokratie, die Wahl, zu beschädigen. </text:p>
      <text:p text:style-name="P4">Die Piratenpartei will in diesem Sinne auf die Transparenz aller staatlichen Prozesse hinwirken und fordert daher: </text:p>
      <text:list xml:id="list28210263" text:style-name="L1">
        <text:list-item>
          <text:p text:style-name="P8">Jeder Bürger hat unabhängig von der Betroffenheit und ohne den Zwang zur Begründung das Recht auf allen Ebenen der staatlichen Ordnung, Einsicht in die Aktenvorgänge und die den jeweiligen Stellen zur Verfügung stehenden Informationen zu nehmen. Dies gilt ebenso für schriftliches Aktenmaterial wie digitale oder andere Medien. </text:p>
        </text:list-item>
        <text:list-item>
          <text:p text:style-name="P8">Seine Schranken findet dieses Recht in den Bestimmungen zum Schutz der Persönlichkeitsrechte, der nationalen Sicherheit, zur Verhinderung von Straftaten und ähnlichem. Diese Ausnahmeregelungen sind möglichst eng und eindeutig zu formulieren und dürfen nicht pauschal ganze Behörden oder Verwaltungsgebiete ausgrenzen. </text:p>
        </text:list-item>
        <text:list-item>
          <text:p text:style-name="P8">Die Auskunftsstelle ist verpflichtet, zeitnah und in einer klaren Kostenregelung, Zugang in Form einer Akteneinsicht oder einer Materialkopie zu gewähren, um eine breite, effiziente Nutzung der Daten zu ermöglichen. </text:p>
        </text:list-item>
        <text:list-item>
          <text:p text:style-name="P8">Die Verweigerung des Zugangs muss schriftlich begründet werden und kann vom Antragsteller, sowie von betroffenen Dritten gerichtlich überprüft werden lassen, wobei dem Gericht zu diesem Zweck voller Zugang durch die öffentliche Stelle gewährt werden muss. </text:p>
        </text:list-item>
        <text:list-item>
          <text:p text:style-name="P7">Alle öffentlichen Stellen sind verpflichtet, sowohl regelmäßig Organisations- und Aufgabenbeschreibungen zu veröffentlichen, einschließlich Übersichten der Arten von Unterlagen, auf die zugegriffen werden kann, als auch einen jährlichen öffentlichen Bericht über die Handhabung des Auskunftsrechts. </text:p>
        </text:list-item>
      </text:list>
      <text:p text:style-name="P4">Unter besonderer Berücksichtigung der immensen Möglichkeiten, die sich mit der rasanten Entwicklung und Verbreitung der Neuen Medien ergeben, gibt es verschiedene Ansatzpunkte, um diesen grundsätzlichen Forderungen Rechnung zu tragen. So sollten staatliche Stellen die Nutzung freier Software forcieren, eine automatische Veröffentlichung dazu geeigneter Dokumente einrichten und allgemein den kostengünstigen und aufwandsarmen digitalen Zugriff ausbauen. </text:p>
      <text:p text:style-name="P4">Die Abkehr vom "Prinzip der Geheimhaltung", der Verwaltungs- und Politikvorstellung eines überkommenen Staatsbegriffs, und die Betonung des "Prinzips der Öffentlichkeit", das einen mündigen Bürger in den Mittelpunkt staatlichen Handelns und Gestaltens stellt, schafft nach der festen Überzeugung der Piratenpartei die unabdingbaren Voraussetzungen für eine moderne Wissensgesellschaft in einer freiheitlichen und demokratischen Ordnung. </text:p>
      <text:h text:style-name="P6" text:outline-level="2"><text:bookmark text:name="Open_Access"/>Open Access</text:h>
      <text:p text:style-name="P4">Aus dem Staatshaushalt wird eine Vielzahl von schöpferischen Tätigkeiten finanziert, die als Produkt urheberrechtlich geschützte Werke hervorbringen. Da diese Werke von der Allgemeinheit finanziert werden, sollten sie auch der Allgemeinheit kostenlos zur Verfügung stehen. Tatsächlich ist dies heute selten der Fall. </text:p>
      <text:h text:style-name="P5" text:outline-level="3"><text:bookmark text:name="Open_Access_in_der_Forschung"/>Open Access in der Forschung</text:h>
      <text:p text:style-name="P4">Die Publikationen aus staatlich finanzierter oder geförderter Forschung und Lehre werden oft in kommerziellen Verlagen publiziert, deren Qualitätssicherung von ebenfalls meist staatlich bezahlten Wissenschaftlern im Peer-Review-Prozess übernommen wird. Die Publikationen werden jedoch nicht einmal den Bibliotheken der Forschungseinrichtungen kostenlos zur Verfügung gestellt. Der Steuerzahler kommt also dreifach (Produktion, Qualitätssicherung, Nutzung) für die Kosten der Publikationen auf, während private Verleger den Gewinn abschöpfen. </text:p>
      <text:p text:style-name="P4">Wir unterstützen die Berliner Erklärung der Open-Access-Bewegung und fordern die Zugänglichmachung des wissenschaftlichen und kulturellen Erbes der Menschheit über das Internet nach dem Prinzip des Open Access. Wir sehen es als Aufgabe des Staates an, dieses Prinzip an den von ihm finanzierten und geförderten Einrichtungen durchzusetzen. </text:p>
      <text:h text:style-name="P5" text:outline-level="3"><text:bookmark text:name="Open_Access_in_der_.C3.B6ffentlichen_Verwaltung"/>Open Access in der öffentlichen Verwaltung</text:h>
      <text:p text:style-name="P4">Wir fordern die Einbeziehung von Software und anderen digitalen Gütern, die mit öffentlichen Mitteln produziert wird, in das Open-Access-Konzept. Werke, die von oder im Auftrag von staatlichen Stellen erstellt wird, soll der Öffentlichkeit zur freien Verwendung zur Verfügung gestellt werden. Der Quelltext von Software muss dabei Teil der Veröffentlichung sein. </text:p>
      <text:p text:style-name="P4">Dies ist nicht nur zum direkten Nutzen der Öffentlichkeit, sondern auch die staatlichen Stellen können im Gegenzug von Verbesserungen durch die Öffentlichkeit profitieren <text:soft-page-break/>(Open-Source-Prinzip/Freie Software). Weiterhin wird die Nachhaltigkeit der öffentlich eingesetzten IT-Infrastruktur verbessert und die Abhängigkeit von Softwareanbietern verringert. </text:p>
      <text:h text:style-name="P6" text:outline-level="2"><text:bookmark text:name="Infrastrukturmonopole"/>Infrastrukturmonopole</text:h>
      <text:p text:style-name="P4">Kommunikation ist die elementare Grundlage der menschlichen Gesellschaft. Die europäische Geschichte ist seit der Aufklärung eng mit dem Kampf um die Freiheit der Kommunikation verknüpft. Mangelnde Kommunikationsmöglichkeiten begünstigen totalitäre Systeme, wohin gegen vielfältige Kommunikationsmöglichkeiten die Wirtschaft, den Wohlstand, die Bildung und die Freiheitlichkeit beflügeln. Freie Kommunikation ist die Grundlage jeder funktionierenden Demokratie, sie ist ein Grundrecht. Der freie Informationsfluss ist für eine freiheitliche Informationsgesellschaft von essentieller Bedeutung. Die weltweite Vernetzung kann nicht nur als ein Nebenprodukt der Globalisierung betrachtet werden. Die modernen Kommunikationsnetze halten durch den technischen Fortschritt in jedem Bereich der menschlichen Gesellschaft Einzug. Die Verständigung des neuen Jahrtausends ist geprägt von Telekommunikation, die unser Leben fast gänzlich durchdrungen hat. Als Werkzeug kann sie das Potential der Gesellschaft vervielfachen. Soziale Netze können mit ihrer Hilfe sowohl weitreichender als auch engmaschiger gestaltet werden. Die Weiterentwicklung der Technik reduziert die Kommunikationskosten unentwegt. </text:p>
      <text:h text:style-name="P5" text:outline-level="3"><text:bookmark text:name="Monopole"/>Monopole</text:h>
      <text:p text:style-name="P4">Künstlich geschaffene Monopole auf Kommunikationswege verhindern diesen technischen Fortschritt. Die Marktbeherrschenden müssen, unter dem Zwang stetiger Profitvermehrung, eine veraltete Infrastruktur vor Weiterentwicklung verteidigen und drohen, neue Technologien nur unter dem Schutz neuer Monopole einzuführen. Weder dürfen neue Monopole gewährt, noch alte aufrechterhalten werden. Niemand darf durch ein Kommunikationsmonopol diskriminiert werden. Die Piratenpartei sieht sich daher in der Verantwortung die freie Konnektivität zu schützen und Dezentralisierung zu bewirken, insbesondere durch Förderung von nichtkommerziellen Projekten, die in diesem Sinne agieren. </text:p>
      <text:h text:style-name="P5" text:outline-level="3"><text:bookmark text:name="Das_elektromagnetische_Spektrum"/>Das elektromagnetische Spektrum</text:h>
      <text:p text:style-name="P4">Das elektromagnetische Spektrum muss einer breiten, zivilen, demokratischen Nutzung zur Verfügung stehen. Die für alle gleich verfügbare Möglichkeit der breitbandigen Kommunikation, sowie die Summe des individuellen Nutzens müssen dabei anstatt des Geldes Entscheidungskriterium sein. </text:p>
      <text:p text:style-name="P4">Dies bedingt das kontinuierliche, an den technischen Wandel angepasste Schaffen freier verfügbarer Frequenzbereiche, die gegenüber Zugangsbeschränkten nicht benachteiligt werden dürfen. Die Vergabe von Frequenzen muss der Vielfalt technischer Nutzungsformen, sowie den unterschiedlichen Größen, Möglichkeiten und lokalen Verbreitungen, der am Frequenzspektrum interessierten Institutionen entsprechen. Frequenzen dürfen nur unter der Bedingung gesellschaftlicher und technischer Nachhaltigkeit reserviert werden. Die internationale Kooperation in der Verwaltung des elektromagnetischen Spektrums ist zu beachten, unterstützen und im Sinne dieses Programms weiter zu entwickeln. </text:p>
      <text:h text:style-name="P5" text:outline-level="3"><text:bookmark text:name="Inhaltsfilterung"/>Inhaltsfilterung</text:h>
      <text:p text:style-name="P4">Die Kontrolle der kommunizierten Information zerstört die Grundlagen einer funktionierenden Demokratie. Die Infrastruktur der Telekommunikation muss deshalb neutral gegenüber den transportieren Inhalten operieren. Jedwede Zensurbestrebungen sind zu verhindern, der Möglichkeit der Installation von Filtern muss aktiv vorgegriffen werden. Die Freiheit der Kommunikation darf durch die Bundesrepublik Deutschland auch außerhalb ihres Territoriums nicht unterminiert werden: Zensurbestrebungen fremder Staaten dürfen in keiner Form unterstützt werden. Initiativen – politischer wie technischer Natur – zur Untergrabung von Filtersystemen sind im Rahmen außenpolitischer Möglichkeiten zu unterstützen. </text:p>
      <text:h text:style-name="P6" text:outline-level="2"><text:bookmark text:name="Bildung"/>Bildung </text:h>
      <text:h text:style-name="P5" text:outline-level="3"><text:bookmark text:name="Bildung_in_einer_freiheitlich-demokratischen_Gesellschaft"/>Bildung in einer freiheitlich-demokratischen Gesellschaft </text:h>
      <text:p text:style-name="P4">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text:p>
      <text:p text:style-name="P4">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 </text:p>
      <text:p text:style-name="P4">Investitionen in Bildung sind Investitionen in die Zukunft. </text:p>
      <text:h text:style-name="P5" text:outline-level="3"><text:bookmark text:name="Die_.C3.B6ffentliche_Bildungsinfrastruktur"/>Die öffentliche Bildungsinfrastruktur </text:h>
      <text:p text:style-name="P4">Der freie Zugang zu Bildungseinrichtungen ist im Interesse aller. Deshalb ist es Aufgabe der gesamten Gesellschaft, in Form des Staates, eine leistungsfähige und ihrem <text:soft-page-break/>Zwecke angemessene Bildungsinfrastruktur zu finanzieren und frei zur Verfügung zu stellen. Private Finanzierung öffentlicher Bildungseinrichtungen ist grundsätzlich zu begrüßen, solange sie keinen Einfluss auf die bestehenden Lehrinhalte hat. </text:p>
      <text:p text:style-name="P4">Bildungsgebühren jeglicher Art schränken den Zugang zu Bildung ein und sind deshalb kategorisch abzulehnen. Aus diesem Grund ist auch die Lehrmittelfreiheit zu befürworten. Diese ist am besten dadurch herzustellen, dass die Verwendung und das Schaffen von freien Werken zur Vermittlung von Wissen unterstützt und ausgebaut wird. Diese freien Werke sind nicht nur kostenfrei im Unterricht einsetzbar, sondern ermöglichen dazu dem Lehrenden ohne rechtliche Hürden die Lernmittel auf seinen Unterricht anzupassen. </text:p>
      <text:p text:style-name="P4">Trotz des staatlichen Bildungsauftrages soll die Erziehung in Bildungseinrichtungen die Erziehung durch die Eltern nicht ersetzen. Zur umfassenden Bildung gehört, dass sich beide Formen der Erziehung gegenseitig ergänzen und fördern. </text:p>
      <text:h text:style-name="P5" text:outline-level="3"><text:bookmark text:name="Bildung_als_individueller_Prozess"/>Bildung als individueller Prozess </text:h>
      <text:p text:style-name="P4">Jeder Mensch ist ein Individuum mit persönlichen Neigungen, Stärken und Schwächen. Institutionelle Bildung soll daher den Einzelnen unterstützen seine Begabungen zu entfalten, Schwächen abzubauen und neue Interessen und Fähigkeiten zu entdecken. Neben starren Lehr- und Stundenplänen, werden vor allem einige Formen der Leistungsbewertung diesen Forderungen nicht gerecht. Insbesondere die Bewertung von Verhalten nach einem vorgegebenen Normenraster z.B. bei den sogenannten Kopfnoten lehnen wir ab. </text:p>
      <text:p text:style-name="P4">Die Bildungsinhalte haben auf fundierten und belegbaren Erkenntnissen zu basieren und müssen von einem möglichst neutralen Standpunkt aus vermittelt werden. Dies beinhaltet vor allem eine sachliche Darstellung, die Ausgewogenheit der Standpunkte und eine kritische Quellenbewertung. </text:p>
      <text:h text:style-name="P5" text:outline-level="3"><text:bookmark text:name="Demokratisierung_der_Bildungseinrichtungen"/>Demokratisierung der Bildungseinrichtungen </text:h>
      <text:p text:style-name="P4">Die Bildungseinrichtungen sind für die dortigen Schüler und Studenten ein prägender und umfassender Bestandteil ihres Lebens. Sie sind deswegen als Lebensraum der Lernenden zu begreifen, dessen Gestaltung und Nutzung ihnen stets offen stehen muss. Eine demokratische Organisation der Bildungseinrichtungen soll den Lernenden, genau wie den anderen Interessengruppen der Bildungseinrichtungen, eine angemessene Einflussnahme ermöglichen. Auf diese Weise werden demokratische Werte vermittelt und vorgelebt, die Akzeptanz der Entscheidungen erhöht, sowie das Gemeinschaftsgefühl innerhalb der Bildungseinrichtungen gestärk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paragraph-properties fo:margin-top="0.199cm" fo:margin-bottom="0.21cm"/>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cm" fo:margin-bottom="0.21cm"/>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27.7cm" table:align="margins"/>
    </style:style>
    <style:style style:name="Tabelle1.A" style:family="table-column">
      <style:table-column-properties style:column-width="13.85cm" style:rel-column-width="32767*"/>
    </style:style>
    <style:style style:name="Tabelle1.B" style:family="table-column">
      <style:table-column-properties style:column-width="13.85cm" style:rel-column-width="32768*"/>
    </style:style>
    <style:style style:name="Tabelle1.A1" style:family="table-cell">
      <style:table-cell-properties fo:padding="0.097cm" fo:border="none"/>
    </style:style>
    <style:style style:name="MP1" style:family="paragraph" style:parent-style-name="Footer">
      <style:text-properties style:font-name="Arial" fo:font-size="10pt" style:font-size-asian="10pt" style:font-size-complex="10pt"/>
    </style:style>
    <style:style style:name="MP2" style:family="paragraph" style:parent-style-name="Table_20_Contents">
      <style:paragraph-properties fo:text-align="end" style:justify-single-word="false"/>
      <style:text-properties style:font-name="Arial" fo:font-size="10pt" style:font-size-asian="10pt" style:font-size-complex="10pt"/>
    </style:style>
    <style:page-layout style:name="Mpm1">
      <style:page-layout-properties fo:page-width="29.7cm" fo:page-height="21.001cm" style:num-format="1" style:print-orientation="landscape" fo:margin-top="1.199cm" fo:margin-bottom="1.199cm" fo:margin-left="1cm" fo:margin-right="1cm" fo:background-color="transparent" style:writing-mode="lr-tb" style:footnote-max-height="0cm">
        <style:background-image xlink:href="Pictures/10000000000001B2000001B27A108C5E.png" xlink:type="simple" xlink:actuate="onLoad" style:position="center center" style:repeat="no-repeat"/>
        <style:columns fo:column-count="2" fo:column-gap="0.099cm">
          <style:column style:rel-width="32767*" fo:start-indent="0cm" fo:end-indent="0.049cm"/>
          <style:column style:rel-width="32768*"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le1" table:style-name="Tabelle1">
          <table:table-column table:style-name="Tabelle1.A"/>
          <table:table-column table:style-name="Tabelle1.B"/>
          <table:table-row>
            <table:table-cell table:style-name="Tabelle1.A1" office:value-type="string">
              <text:p text:style-name="MP1">Grundsatzprogramm der Piratenpartei</text:p>
            </table:table-cell>
            <table:table-cell table:style-name="Tabelle1.A1" office:value-type="string">
              <text:p text:style-name="MP2">Seite <text:page-number text:select-page="current">1</text:page-number></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bastian Fedrau</meta:initial-creator>
    <meta:creation-date>2010-02-18T06:27:38.64</meta:creation-date>
    <dc:date>2010-02-18T08:08:13.52</dc:date>
    <dc:creator>Sebastian Fedrau</dc:creator>
    <meta:editing-duration>PT00H37M21S</meta:editing-duration>
    <meta:editing-cycles>14</meta:editing-cycles>
    <meta:generator>OpenOffice.org/3.2$Win32 OpenOffice.org_project/320m12$Build-9483</meta:generator>
    <meta:printed-by>Sebastian Fedrau</meta:printed-by>
    <meta:print-date>2010-02-18T07:31:38.81</meta:print-date>
    <meta:document-statistic meta:table-count="1" meta:image-count="0" meta:object-count="0" meta:page-count="6" meta:paragraph-count="90" meta:word-count="3572" meta:character-count="28568"/>
  </office:meta>
</office:document-meta>
</file>