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2.46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row table:style-name="ro1">
          <table:table-cell/>
          <table:table-cell table:style-name="ce2" office:value-type="string">
            <text:p>Stadt Bünde Rathaus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Bahnhofstraße 15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32257 Bünde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office:value-type="string">
            <text:p>05223 161313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Wolfgang Kissing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aum 3</text:p>
          </table:table-cell>
          <table:table-cell office:value-type="string">
            <text:p>EG vom Haupteingang rechts rurch die Automatikschiebetür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Montag:</text:p>
          </table:table-cell>
          <table:table-cell office:value-type="string">
            <text:p>Donnerstag: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08:00-16:00 Uhr</text:p>
          </table:table-cell>
          <table:table-cell office:value-type="string">
            <text:p>08:00-18:00 Uhr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ienstag:</text:p>
          </table:table-cell>
          <table:table-cell office:value-type="string">
            <text:p>Freitag: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08:00-16:00 Uhr</text:p>
          </table:table-cell>
          <table:table-cell office:value-type="string">
            <text:p>08:00-13:00 Uhr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ittwoch: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08:00-12:30 Uhr</text:p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table:style-name="ce2" office:value-type="string">
            <text:p>Gemeinde Kirchlenger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Michael Doemk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tellv. Fachbereichsleiter; EDV, Wahlen, Statistik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athausplatz 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32278 Kirchlenger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elefon: 05223 7573-126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elefax: 05223 7573-926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aum: 2.08 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Montag: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8:00-12:30 und 14:00-16:00 Uh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ienstag: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8:00-12:30 und 14:00-16:00 Uh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Mittwoch: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8:00-12:30 und 14:00-16:00 Uh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onnerstag: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urchgehend 8:00-18:00 Uh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reitag: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8:00-12:30 Uhr</text:p>
          </table:table-cell>
          <table:table-cell table:number-columns-repeated="6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table:style-name="ce2" office:value-type="string">
            <text:p>Stadt Löhn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eynhausener Str. 4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32584 Löhn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aul Urba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tellv. Amtsleiter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Telefon: 05732 100 34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elefax: 05732 100 60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aum: E 64</text:p>
          </table:table-cell>
          <table:table-cell/>
          <table:table-cell office:value-type="string">
            <text:p>Provisorischer Beschilderung "Wahlamt" folgen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Mo.-Fr. </text:p>
          </table:table-cell>
          <table:table-cell office:value-type="string">
            <text:p>8.00 bis 12.30 Uhr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o. </text:p>
          </table:table-cell>
          <table:table-cell office:value-type="string">
            <text:p>13.30 bis 16 Uhr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o. </text:p>
          </table:table-cell>
          <table:table-cell office:value-type="string">
            <text:p>13.30 bis 17.30 Uhr</text:p>
          </table:table-cell>
          <table:table-cell table:number-columns-repeated="5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table:style-name="ce2" office:value-type="string">
            <text:p>Stadt Spenge</text:p>
          </table:table-cell>
          <table:table-cell office:value-type="string">
            <text:p>Wochenmarkt Dienstags 8.00 – 13.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Lange Str. 52 - 56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32139 Speng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rnelia Meier-Englschalk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- Abteilung Zentrale Verwaltung -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T-Service, Wahle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elefon: 05225 8768-11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elefax: 05225 8768-911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aum: 21b/OG</text:p>
          </table:table-cell>
          <table:table-cell/>
          <table:table-cell office:value-type="string">
            <text:p>Treppe hoch, rechts. Geradeaus durch den Versammlungsraum 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Hinter dem Versammlungsraum, 2te Tür recht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ontag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7.30 bis 12.00 Uh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ienstag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7.30 bis 12.00 Uh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Mittwoch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7.30 bis 12.00 Uhr und 13.30 bis 16.30 Uh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onnerstag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7.30 bis 12.00 Uhr und 13.30 bis 18.00 Uh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reitag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7.30 bis 12.00 Uhr</text:p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table:style-name="ce2" office:value-type="string">
            <text:p>Gemeinde Rödinghausen Rathaus (NICHT Haus des Gastes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Heerstr. 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32289 Rödinghausen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Annette Spoh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achbearbeiteri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ödinghausen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/>
          <table:table-cell office:value-type="string">
            <text:p>Telefon: 05746/948-125</text:p>
          </table:table-cell>
          <table:table-cell table:number-columns-repeated="6"/>
        </table:table-row>
        <table:table-row table:style-name="ro1">
          <table:table-cell table:style-name="ce1"/>
          <table:table-cell office:value-type="string">
            <text:p>Telefax: 05746/948-2625</text:p>
          </table:table-cell>
          <table:table-cell table:number-columns-repeated="6"/>
        </table:table-row>
        <table:table-row table:style-name="ro1">
          <table:table-cell table:style-name="ce1"/>
          <table:table-cell office:value-type="string">
            <text:p>Raum: 12</text:p>
          </table:table-cell>
          <table:table-cell/>
          <table:table-cell office:value-type="string">
            <text:p>Treppe hoch, links um die Ecke.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7"/>
        </table:table-row>
        <table:table-row table:style-name="ro1">
          <table:table-cell table:style-name="ce1"/>
          <table:table-cell office:value-type="string">
            <text:p>Montag</text:p>
          </table:table-cell>
          <table:table-cell table:number-columns-repeated="6"/>
        </table:table-row>
        <table:table-row table:style-name="ro1">
          <table:table-cell table:style-name="ce1"/>
          <table:table-cell office:value-type="string">
            <text:p>8.00 - 12. 30 Uhr und 13.00 - 16.00 Uh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ienstag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8.00 - 12. 30 Uhr und 13.00 - 16.00 Uh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Mittwoch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8.00 - 12. 30 Uhr und 13.00 - 16.00 Uh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onnerstag</text:p>
          </table:table-cell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/>
          <table:table-cell office:value-type="string">
            <text:p>8.00 - 12. 30 Uhr und 13.00 - 18.00 Uh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reitag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8.00 - 12. 30 Uh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und nach Vereinbarung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Kreiswahlamt</text:p>
          </table:table-cell>
          <table:table-cell/>
          <table:table-cell office:value-type="string">
            <text:p>Montag - Donnerstag: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mtshausstraße 3</text:p>
          </table:table-cell>
          <table:table-cell/>
          <table:table-cell office:value-type="string">
            <text:p>08:30 bis 12:30 Uhr und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32051 Herford</text:p>
          </table:table-cell>
          <table:table-cell/>
          <table:table-cell office:value-type="string">
            <text:p>14:00 bis 16:00 Uh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Claudia Stock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elefon: 05221/13-137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elefax: 05221/13-171371</text:p>
          </table:table-cell>
          <table:table-cell/>
          <table:table-cell office:value-type="string">
            <text:p>Aufzug 3ter Stock,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Raum: 3.71 </text:p>
          </table:table-cell>
          <table:table-cell/>
          <table:table-cell office:value-type="string">
            <text:p>vom Aufzug aus geradeaus/links, Verlauf folgen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table:style-name="ce4"/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9">29.03.2012</text:date>, <text:time>17:0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51M39S</meta:editing-duration>
    <meta:editing-cycles>11</meta:editing-cycles>
    <meta:generator>OpenOffice.org/3.2$Win32 OpenOffice.org_project/320m18$Build-9502</meta:generator>
    <dc:date>2012-03-29T17:09:36.57</dc:date>
    <meta:print-date>2012-03-26T08:38:03.65</meta:print-date>
    <meta:document-statistic meta:table-count="3" meta:cell-count="105" meta:object-count="0"/>
    <meta:user-defined meta:name="Info 1"/>
    <meta:user-defined meta:name="Info 2"/>
    <meta:user-defined meta:name="Info 3"/>
    <meta:user-defined meta:name="Info 4"/>
  </office:meta>
</office:document-meta>
</file>