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2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Wilfried_20_Lager">
      <style:table-properties table:display="true" style:writing-mode="lr-tb"/>
    </style:style>
  </office:automatic-styles>
  <office:body>
    <office:spreadsheet>
      <table:table table:name="Wilfried Lag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Artikel/Standort</text:p>
          </table:table-cell>
          <table:table-cell office:value-type="string" calcext:value-type="string">
            <text:p>Wilfried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Hartmut</text:p>
          </table:table-cell>
          <table:table-cell/>
          <table:table-cell office:value-type="string" calcext:value-type="string">
            <text:p>Summe</text:p>
          </table:table-cell>
        </table:table-row>
        <table:table-row table:style-name="ro1">
          <table:table-cell office:value-type="string" calcext:value-type="string">
            <text:p>Flaschenpost 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B2:.E2])"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Datenschutz Flyer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table:formula="of:=SUM([.B3:.E3])"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Demokratie Flyer </text:p>
          </table:table-cell>
          <table:table-cell office:value-type="float" office:value="400" calcext:value-type="float">
            <text:p>400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formula="of:=SUM([.B4:.E4])"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Menschenrechte enden nicht am Stadion Tor Flyer </text:p>
          </table:table-cell>
          <table:table-cell office:value-type="float" office:value="250" calcext:value-type="float">
            <text:p>250</text:p>
          </table:table-cell>
          <table:table-cell table:number-columns-repeated="4"/>
          <table:table-cell table:formula="of:=SUM([.B5:.E5])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Transparenz so geht das Flyer </text:p>
          </table:table-cell>
          <table:table-cell office:value-type="float" office:value="450" calcext:value-type="float">
            <text:p>450</text:p>
          </table:table-cell>
          <table:table-cell table:number-columns-repeated="4"/>
          <table:table-cell table:formula="of:=SUM([.B6:.E6])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Grundsatzprogramm 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table:formula="of:=SUM([.B7:.E7])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teilen ist das neue haben Flyer 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table:formula="of:=SUM([.B8:.E8])" office:value-type="float" office:value="2035" calcext:value-type="float">
            <text:p>2035</text:p>
          </table:table-cell>
        </table:table-row>
        <table:table-row table:style-name="ro2">
          <table:table-cell office:value-type="string" calcext:value-type="string">
            <text:p>Fraktions Postkarten ich will wissen 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table:formula="of:=SUM([.B9:.E9])" office:value-type="float" office:value="1545" calcext:value-type="float">
            <text:p>1545</text:p>
          </table:table-cell>
        </table:table-row>
        <table:table-row table:style-name="ro1">
          <table:table-cell office:value-type="string" calcext:value-type="string">
            <text:p>keine Bildung ist viel zu teuer Flyer </text:p>
          </table:table-cell>
          <table:table-cell office:value-type="float" office:value="1750" calcext:value-type="float">
            <text:p>175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formula="of:=SUM([.B10:.E10])" office:value-type="float" office:value="1815" calcext:value-type="float">
            <text:p>1815</text:p>
          </table:table-cell>
        </table:table-row>
        <table:table-row table:style-name="ro2">
          <table:table-cell office:value-type="string" calcext:value-type="string">
            <text:p>weiße einkaufswagenchips </text:p>
          </table:table-cell>
          <table:table-cell office:value-type="float" office:value="450" calcext:value-type="float">
            <text:p>45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formula="of:=SUM([.B11:.E11])"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Buttons 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table:formula="of:=SUM([.B12:.E12])"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Ballonpumpe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3:.E1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euerzeug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formula="of:=SUM([.B14:.E14])"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Kugelschreiber 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table:formula="of:=SUM([.B15:.E15])"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Aufkleber diverse 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B16:.E16])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große Plakate (Merkel Kamera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17:.E17])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===== Plakate =====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ank Bildung geht nicht billig 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SUM([.B20:.E2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 Personen nicht käuflich nur wählbar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table:formula="of:=SUM([.B21:.E21])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wir wollen deine Meinung nicht nur deine Stimme 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formula="of:=SUM([.B22:.E22]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eine Daten gehören mir 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SUM([.B23:.E23])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eine Bildung ist zu teuer 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table:formula="of:=SUM([.B24:.E24])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von Bildungs versprechen wird keiner klug 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SUM([.B25:.E25])"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warum will der Stadt wissen dass ich nichts zu verbergen habe 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formula="of:=SUM([.B26:.E26])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ich hab was gegen filz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SUM([.B27:.E27])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Briefgeheimnis auch fürs Internet 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formula="of:=SUM([.B28:.E28]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warum hänge ich hier eigentlich 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formula="of:=SUM([.B29:.E29])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Wilfried <text:s/>stell dir vor du wirst gefragt 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B30:.E30])"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nicht käuflich erwerben one person 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B31:.E31])" office:value-type="float" office:value="19" calcext:value-type="float">
            <text:p>19</text:p>
          </table:table-cell>
        </table:table-row>
        <table:table-row table:style-name="ro1">
          <table:table-cell/>
          <table:table-cell table:formula="of:=SUM([.G20:.G31])" office:value-type="float" office:value="857" calcext:value-type="float">
            <text:p>857</text:p>
          </table:table-cell>
          <table:table-cell table:number-columns-repeated="4"/>
          <table:table-cell table:formula="of:=SUM([.B32:.E32])" office:value-type="float" office:value="857" calcext:value-type="float">
            <text:p>857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office:value-type="string" calcext:value-type="string">
            <text:p>postkarte brieftaub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formula="of:=SUM([.B34:.E34])"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kompass nsa 1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B35:.E35])" office:value-type="float" office:value="170" calcext:value-type="float">
            <text:p>170</text:p>
          </table:table-cell>
        </table:table-row>
        <table:table-row table:style-name="ro2">
          <table:table-cell office:value-type="string" calcext:value-type="string">
            <text:p>kompass nsa 2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B36:.E36])" office:value-type="float" office:value="170" calcext:value-type="float">
            <text:p>170</text:p>
          </table:table-cell>
        </table:table-row>
        <table:table-row table:style-name="ro2">
          <table:table-cell office:value-type="string" calcext:value-type="string">
            <text:p>kompass fracking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B37:.E37])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Visitenkarte stammtisch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B38:.E38])"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flyer sozial ist, was..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B39:.E39])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flyer wir stellen das..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B40:.E40])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flyer unsere Themen 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SUM([.B41:.E41])"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einkaus chip schwarz 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formula="of:=SUM([.B42:.E42])"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luftballon lang 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B43:.E43])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ballonhalter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3"/>
          <table:table-cell table:formula="of:=SUM([.B44:.E44])"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ballon stab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3"/>
          <table:table-cell table:formula="of:=SUM([.B45:.E45])" office:value-type="float" office:value="450" calcext:value-type="float">
            <text:p>450</text:p>
          </table:table-cell>
        </table:table-row>
        <table:table-row table:style-name="ro2">
          <table:table-cell office:value-type="string" calcext:value-type="string">
            <text:p>kabelbinder weiss kurz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B46:.E46])"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kabelbinder schwarz lang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  <table:table-cell table:formula="of:=SUM([.B47:.E4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lyer wer sind die Piraten 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B48:.E48])" office:value-type="float" office:value="1515" calcext:value-type="float">
            <text:p>1515</text:p>
          </table:table-cell>
        </table:table-row>
        <table:table-row table:style-name="ro2">
          <table:table-cell office:value-type="string" calcext:value-type="string">
            <text:p>plakat mein Leben <text:s/>meine Daten 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table:formula="of:=SUM([.B49:.E49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plakate Schleswig Holstein 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table:formula="of:=SUM([.B50:.E50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lakat Menschen schützen nicht <text:s/>Profite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formula="of:=SUM([.B51:.E51]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lakat <text:s/>rechte fur Urheber und Nutzer 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table:formula="of:=SUM([.B52:.E52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lakat vielfalt und Respekt 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table:formula="of:=SUM([.B53:.E5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lakat frank keine Bildung ist zu teuer 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table:formula="of:=SUM([.B54:.E54])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Fahnenmasten ausz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55:.E5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hnen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6:.E56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ilfried_20_Lager" style:display-name="PageStyle_Wilfried La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7T08:57:43.467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1" meta:cell-count="213" meta:object-count="0"/>
  </office:meta>
</office:document-meta>
</file>