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1630000210DA9AA405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9pt" style:font-size-asian="9pt" style:font-size-complex="9pt"/>
    </style:style>
    <style:style style:name="P2" style:family="paragraph" style:parent-style-name="Frame_20_contents">
      <style:paragraph-properties fo:margin-left="0cm" fo:margin-right="0.093cm" fo:margin-top="0cm" fo:margin-bottom="0.101cm" fo:text-align="end" style:justify-single-word="false" fo:text-indent="0cm" style:auto-text-indent="false"/>
      <style:text-properties style:font-name="Arial" fo:font-size="9pt" style:font-size-asian="9pt" style:font-size-complex="9pt"/>
    </style:style>
    <style:style style:name="P3" style:family="paragraph" style:parent-style-name="Frame_20_contents">
      <style:paragraph-properties fo:margin-top="0.101cm" fo:margin-bottom="0.21cm"/>
      <style:text-properties style:font-name="Arial"/>
    </style:style>
    <style:style style:name="P4" style:family="paragraph" style:parent-style-name="Frame_20_contents">
      <style:paragraph-properties fo:margin-top="0.101cm" fo:margin-bottom="0.21cm" fo:text-align="center" style:justify-single-word="false"/>
      <style:text-properties style:font-name="Arial" fo:font-size="7pt" style:font-size-asian="7pt" style:font-size-complex="7pt"/>
    </style:style>
    <style:style style:name="P5" style:family="paragraph" style:parent-style-name="Frame_20_contents">
      <style:paragraph-properties fo:margin-left="0.199cm" fo:margin-right="0.199cm" fo:text-align="start" style:justify-single-word="false" fo:text-indent="0cm" style:auto-text-indent="false"/>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margin-left="0.413cm" fo:margin-right="0.506cm" fo:text-indent="0cm" style:auto-text-indent="false"/>
    </style:style>
    <style:style style:name="P7" style:family="paragraph" style:parent-style-name="Standard">
      <style:paragraph-properties fo:margin-left="0.413cm" fo:margin-right="0.506cm" fo:text-indent="0cm" style:auto-text-indent="false"/>
      <style:text-properties style:font-name="Arial" fo:font-size="15pt" fo:font-weight="bold" style:font-size-asian="15pt" style:font-weight-asian="bold" style:font-size-complex="15pt" style:font-weight-complex="bold"/>
    </style:style>
    <style:style style:name="P8" style:family="paragraph" style:parent-style-name="Standard">
      <style:paragraph-properties fo:margin-left="0.413cm" fo:margin-right="0.506cm" fo:margin-top="0cm" fo:margin-bottom="0.199cm" fo:text-indent="0cm" style:auto-text-indent="false"/>
      <style:text-properties style:font-name="Arial" fo:font-size="9pt" style:font-size-asian="9pt" style:font-size-complex="9pt"/>
    </style:style>
    <style:style style:name="P9" style:family="paragraph" style:parent-style-name="Frame_20_contents">
      <style:text-properties style:font-name="Arial"/>
    </style:style>
    <style:style style:name="P10" style:family="paragraph" style:parent-style-name="Frame_20_contents">
      <style:text-properties style:font-name="Arial" fo:font-size="15pt" style:font-size-asian="15pt" style:font-size-complex="15pt"/>
    </style:style>
    <style:style style:name="P11" style:family="paragraph" style:parent-style-name="Standard">
      <style:paragraph-properties fo:margin-left="0cm" fo:margin-right="0.506cm" fo:margin-top="0cm" fo:margin-bottom="0.199cm" fo:text-indent="0cm" style:auto-text-indent="false"/>
    </style:style>
    <style:style style:name="P12" style:family="paragraph" style:parent-style-name="Standard">
      <style:paragraph-properties fo:background-color="transparent">
        <style:background-image/>
      </style:paragraph-properties>
      <style:text-properties style:use-window-font-color="true" style:font-name="Arial" fo:font-size="11pt" fo:background-color="transparent" style:font-size-asian="11pt" style:font-size-complex="11pt"/>
    </style:style>
    <style:style style:name="P13" style:family="paragraph" style:parent-style-name="Standard">
      <style:paragraph-properties fo:margin-left="0.545cm" fo:margin-right="0cm" fo:text-indent="0cm" style:auto-text-indent="false" fo:background-color="transparent">
        <style:background-image/>
      </style:paragraph-properties>
      <style:text-properties style:use-window-font-color="true" style:font-name="Arial" fo:font-size="10pt" fo:background-color="transparent" style:font-size-asian="10pt" style:font-size-complex="10pt"/>
    </style:style>
    <style:style style:name="P14" style:family="paragraph">
      <style:paragraph-properties fo:text-align="center"/>
    </style:style>
    <style:style style:name="T1" style:family="text">
      <style:text-properties style:font-name="Wingdings" style:font-name-asian="Wingdings" style:font-name-complex="Wingdings"/>
    </style:style>
    <style:style style:name="T2" style:family="text">
      <style:text-properties fo:background-color="#c7ffff"/>
    </style:style>
    <style:style style:name="T3" style:family="text">
      <style:text-properties fo:background-color="#c7ffd5"/>
    </style:style>
    <style:style style:name="T4" style:family="text">
      <style:text-properties fo:font-variant="normal" fo:text-transform="none" fo:color="#000000" fo:letter-spacing="normal" fo:font-style="normal" fo:font-weight="normal" fo:background-color="#c7ffff"/>
    </style:style>
    <style:style style:name="T5" style:family="text">
      <style:text-properties fo:font-variant="normal" fo:text-transform="none" fo:color="#000000" style:font-name="Arial1" fo:font-size="9.75pt" fo:letter-spacing="normal" fo:font-style="normal" fo:font-weight="normal" fo:background-color="#c7ffff" style:font-size-asian="9pt" style:font-size-complex="9pt"/>
    </style:style>
    <style:style style:name="T6" style:family="text">
      <style:text-properties fo:font-variant="normal" fo:text-transform="none" fo:color="#000000" fo:font-size="9.75pt" fo:letter-spacing="normal" fo:font-style="normal" fo:font-weight="normal" fo:background-color="#c7ffff" style:font-size-asian="9pt" style:font-size-complex="9pt"/>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fo:background-color="#c7ffff"/>
    </style:style>
    <style:style style:name="fr1" style:family="graphic" style:parent-style-name="Frame">
      <style:graphic-properties style:vertical-pos="from-top" style:vertical-rel="page" style:horizontal-pos="from-left" style:horizontal-rel="page" fo:padding="0.15cm" fo:border-left="none" fo:border-right="none" fo:border-top="0.035cm solid #000000" fo:border-bottom="none" style:shadow="none"/>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wrap="run-through" style:number-wrapped-paragraphs="no-limit" style:vertical-pos="from-top" style:vertical-rel="page" style:horizontal-pos="from-left" style:horizontal-rel="page" fo:padding="0cm" fo:border="none"/>
    </style:style>
    <style:style style:name="fr4"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6" text:anchor-type="page" text:anchor-page-number="1" svg:x="14.279cm" svg:y="3.963cm" svg:width="5.704cm" draw:z-index="0">
        <draw:text-box fo:min-height="4.683cm">
          <text:p text:style-name="P2">Postadresse:</text:p>
          <text:p text:style-name="P2">Piratenpartei Deutschland<text:line-break/>Landesverband NRW<text:line-break/>virtueller Kreisverband Essen<text:line-break/>Postfach 103041<text:line-break/>44030 Dortmund<text:line-break/><text:line-break/><text:line-break/><text:line-break/><text:line-break/><text:line-break/><text:line-break/>Essen, den 9. Okt. 2013<text:line-break/></text:p>
        </draw:text-box>
      </draw:frame>
      <draw:frame draw:style-name="fr3" draw:name="Rahmen8" text:anchor-type="page" text:anchor-page-number="1" svg:x="2.499cm" svg:y="5.622cm" svg:width="7.975cm" draw:z-index="3">
        <draw:text-box fo:min-height="3.494cm">
          <text:p text:style-name="P10">$vorname $nachname</text:p>
          <text:p text:style-name="P3">$strasse</text:p>
          <text:p text:style-name="P9">$plz $ort</text:p>
        </draw:text-box>
      </draw:frame>
      <text:p text:style-name="P6"><draw:frame draw:style-name="fr4" draw:name="Rahmen7" text:anchor-type="paragraph" svg:x="2.2cm" svg:y="5.009cm" svg:width="8.5cm" svg:height="4.5cm" draw:z-index="1"><draw:text-box><text:p text:style-name="P4"><draw:line text:anchor-type="paragraph" draw:z-index="2" draw:style-name="gr1" draw:text-style-name="P14" svg:x1="0.099cm" svg:y1="0.46cm" svg:x2="8.4cm" svg:y2="0.46cm"><text:p/></draw:line>Piratenpartei NRW <text:span text:style-name="T1"></text:span> vKV Essen <text:span text:style-name="T1"></text:span> Postfach 103041 <text:span text:style-name="T1"></text:span> 44030 Dortmund</text:p><text:p text:style-name="P5"/></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7">An die Mitglieder der Piratenpartei Essen</text:p>
      <text:p text:style-name="P11"><text:span text:style-name="T5"/></text:p>
      <text:p text:style-name="P12"><text:span text:style-name="T7">Ahoi Piratinnen und Piraten,</text:span></text:p>
      <text:section text:style-name="Sect1" text:name="magicdomid139">
        <text:p text:style-name="P12"/>
      </text:section>
      <text:section text:style-name="Sect1" text:name="magicdomid73">
        <text:p text:style-name="P12">wir brauchen Deine Unterstützung. In der Vergangenheit hast Du dich dazu entschieden, Mitglied in der Piratenpartei zu werden und wir hoffen, dass Du uns auch weiterhin unterstützt. Im nächsten Jahr finden Kommunal- und Europawahlen statt und die Themen der Piraten sind aktueller denn je.</text:p>
        <text:p text:style-name="P12"/>
      </text:section>
      <text:section text:style-name="Sect1" text:name="magicdomid121">
        <text:p text:style-name="P12">Zu den kommenden Aufgaben gehören neben der Entwicklung eines kommunalen Wahlprogramms mittelfristig auch die Ratsarbeit und die Vertretung in den Stadtteilen und Gremien. Für die Kommunalwahl brauchen wir Piraten/innen für 41 Wahlkreise, damit wir im gesamten Stadtgebiet wählbar sind. Darüber hinaus Pirat/innen für die 9 Bezirksvertretungen. Auch benötigen wir Mitglieder und Sympatisant/innen, die uns aktiv im Wahlkampf z.B bei Infoständen, Plakataktionen unterstützen.</text:p>
      </text:section>
      <text:section text:style-name="Sect1" text:name="magicdomid122">
        <text:p text:style-name="P12">Kurz gesagt, wir brauchen Dich und deine Kompetenz, wenn wir die kommenden Aufgaben meistern wollen.Nur gemeinsam kann es uns gelingen, die Menschen wieder auf uns und unser Verständnis von einer gerechten und modernen Gesellschaft aufmerksam zu machen.</text:p>
      </text:section>
      <text:section text:style-name="Sect1" text:name="magicdomid76">
        <text:p text:style-name="P12"/>
      </text:section>
      <text:section text:style-name="Sect1" text:name="magicdomid77">
        <text:p text:style-name="P12"><draw:frame draw:style-name="fr5" draw:name="Grafik1" text:anchor-type="paragraph" svg:x="14.386cm" svg:y="0.092cm" svg:width="4.313cm" svg:height="4.493cm" draw:z-index="4"><draw:image xlink:href="Pictures/20000008000021630000210DA9AA405F.svm" xlink:type="simple" xlink:show="embed" xlink:actuate="onLoad"/></draw:frame>Hiermit laden wir Dich zu unseren kommenden Stammtischen im Unperfekthaus (Friedrich-Ebert-Straße 18, 45127 Essen) ein. Wir treffen uns jeden Dienstag ab 19:00 Uhr.</text:p>
      </text:section>
      <text:section text:style-name="Sect1" text:name="magicdomid78">
        <text:p text:style-name="P12">Auch kannst du an den dezentralen Arbeitsstammtischen mitarbeiten:</text:p>
      </text:section>
      <text:section text:style-name="Sect1" text:name="magicdomid79">
        <text:p text:style-name="P13"/>
        <text:p text:style-name="P13">Montags ab 18:00 Uhr im „Sala Dolores“ (Alfredstraße 56, 45130 Essen) Bildung und Jugendarbeit</text:p>
      </text:section>
      <text:section text:style-name="Sect1" text:name="magicdomid80">
        <text:p text:style-name="P13">Montags ab 18:00 Uhr im „Kulturforum Steele“ (Dreiringstraße 7, 45276 Essen) Bürgerbeteiligung und Verwaltung</text:p>
      </text:section>
      <text:section text:style-name="Sect1" text:name="magicdomid81">
        <text:p text:style-name="P13">Donnerstag ab 18:00 Uhr im „De Prinz“ (Isenbergstraße 12-14, 45130 Essen) Thema Wirtschafts-, Finanzen- und Ordnungspolitik</text:p>
      </text:section>
      <text:section text:style-name="Sect1" text:name="magicdomid133">
        <text:p text:style-name="P12"/>
      </text:section>
      <text:section text:style-name="Sect1" text:name="magicdomid129">
        <text:p text:style-name="P12">Wir würden uns freuen, wenn Du in naher Zukunft einmal vorbeischaust und uns deine Idee und Wünsche mitteilst. Sollte du aus fahrtechnischen oder finanziellen Gründen nicht in der Lage sein, den Stammtisch im UPH zu besuchen, kannst Du uns gerne ansprechen und wir finden eine Lösung.</text:p>
      </text:section>
      <text:section text:style-name="Sect1" text:name="magicdomid85">
        <text:p text:style-name="P12"/>
      </text:section>
      <text:section text:style-name="Sect1" text:name="magicdomid86">
        <text:p text:style-name="P12">Also denk dran: „Demokratie lebt vom Mitmachen – and we need you!“</text:p>
      </text:section>
      <text:section text:style-name="Sect1" text:name="magicdomid87">
        <text:p text:style-name="P12"/>
      </text:section>
      <text:section text:style-name="Sect1" text:name="magicdomid88">
        <text:p text:style-name="P12">Mit piratigen Grüßen</text:p>
      </text:section>
      <text:section text:style-name="Sect1" text:name="magicdomid89">
        <text:p text:style-name="P12"/>
      </text:section>
      <text:section text:style-name="Sect1" text:name="magicdomid90">
        <text:p text:style-name="P12">Die Crew der Piraten in Essen "</text:p>
      </text:section>
      <text:section text:style-name="Sect1" text:name="magicdomid130">
        <text:p text:style-name="P12"><text:line-break/></text:p>
      </text:section>
      <text:section text:style-name="Sect1" text:name="magicdomid131">
        <text:p text:style-name="P12"><text:soft-page-break/><text:line-break/></text:p>
      </text:section>
      <text:section text:style-name="Sect1" text:name="magicdomid150">
        <text:p text:style-name="P12">Rückseite: Informationen</text:p>
      </text:section>
      <text:p text:style-name="P12"/>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412cm" style:type="center"/>
          <style:tab-stop style:position="18.824cm" style:type="right"/>
        </style:tab-stops>
      </style:paragraph-properties>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style:font-size-asian="9pt" style:font-size-complex="9pt"/>
    </style:style>
    <style:style style:name="Mfr1" style:family="graphic" style:parent-style-name="Frame">
      <style:graphic-properties style:vertical-pos="from-top" style:vertical-rel="page" style:horizontal-pos="from-left" style:horizontal-rel="page" fo:padding="0.15cm" fo:border-left="none" fo:border-right="none" fo:border-top="0.035cm solid #000000" fo:border-bottom="none" style:shadow="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171cm" fo:margin-right="1.0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005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Rahmen1" text:anchor-type="paragraph" svg:x="0.499cm" svg:y="14.85cm" svg:width="0.3cm" draw:z-index="6"><draw:text-box fo:min-height="0.6cm"><text:p text:style-name="Frame_20_contents"/></draw:text-box></draw:frame><draw:frame draw:style-name="Mfr2" draw:name="Grafik2" text:anchor-type="paragraph" svg:x="10.645cm" svg:y="0cm" svg:width="8.334cm" svg:height="2.831cm" draw:z-index="8"><draw:image xlink:href="../Vorlage/piraten_logo.jpg" xlink:type="simple" xlink:show="embed" xlink:actuate="onLoad"/></draw:frame></text:p>
        <text:p text:style-name="Header"/>
        <text:p text:style-name="Header"/>
        <text:p text:style-name="Header"/>
        <text:p text:style-name="Header"/>
      </style:header>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9T16:20:34.18</meta:creation-date>
    <meta:editing-duration>PT2H14M25S</meta:editing-duration>
    <meta:editing-cycles>12</meta:editing-cycles>
    <meta:generator>OpenOffice.org/3.3$Win32 OpenOffice.org_project/330m20$Build-9567</meta:generator>
    <dc:date>2013-11-25T20:06:05.16</dc:date>
    <meta:print-date>2013-10-09T18:26:09.49</meta:print-date>
    <dc:creator>Frank Hoeschen</dc:creator>
    <meta:document-statistic meta:table-count="0" meta:image-count="2" meta:object-count="0" meta:page-count="2" meta:paragraph-count="24" meta:word-count="338" meta:character-count="2319"/>
  </office:meta>
</office:document-meta>
</file>