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style="italic" style:font-style-asian="italic" style:font-style-complex="italic"/>
    </style:style>
    <style:style style:name="P4" style:family="paragraph" style:parent-style-name="Standard">
      <style:paragraph-properties fo:text-align="justify" style:justify-single-word="false"/>
      <style:text-properties fo:font-style="normal" style:font-style-asian="normal" style:font-style-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eulich</text:p>
      <text:p text:style-name="P1"/>
      <text:p text:style-name="P2">Wo ist der Schal? Du hast den Schal geklaut!</text:p>
      <text:p text:style-name="P1">Draußen ist es kalt. Ich warte mit einer jungen Romni und ihrem sieben Jahre alten Sohn auf die Bahn. Es dauert. Der Junge friert. In Sichtweite ist ein Klamottenladen, vor der Eingangstür steht ein Ständer mit gestreiften Schals in verschiedenen Farben. "Ionut, soll ich dir einen Schal kaufen", frage ich. Wir gehen zu dritt die paar Schritte zu den verlockenden Halswärmern. Mirabela, die Mutter, nimmt den Stoff eines Schals zwischen zwei Finger, prüft die Qualität. Da kommt die Inhaberin aus dem Laden geschossen und schreit Mirabela an: "Du hast einen Schal geklaut, ich habe es genau gesehen, zeig' deine Handtasche." Mirabela, die in diesem Laden schon einige Male eingekauft hat, empört sich: "Warum sind Sie agressiv? Warum duzen Sie mich? Ich klaue nicht." Ihre Handtasche zeigt sie nicht. "Das habe ich nicht nötig", sagt sie trotzig. Sie kennt solche Situationen nur allzu gut. Aufgrund ihres Ausehens steht sie permanent unter Generalverdacht. Und das sagt sie auch zum Abschied: "Sie denken, ich sei eine 'Zigeunerin'<text:span text:style-name="T1">. </text:span><text:span text:style-name="T2">Und 'Zigeuner' klauen ja immer." Mirabela, Ionut und ich gehen. Wir würden uns nicht wundern, wenn die Frau uns auch noch die Polizei auf den Hals hetzen würde.</text:span></text:p>
      <text:p text:style-name="P3">Hubert Ostendorf</text:p>
      <text:p text:style-name="P3"/>
      <text:p text:style-name="P4">(Foto, BU)</text:p>
      <text:p text:style-name="P4"/>
      <text:p text:style-name="P4">"Zigeuner" klauen immer? Bevorzugt im Winter einen warmen Schal?</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4M58S</meta:editing-duration>
    <meta:editing-cycles>3</meta:editing-cycles>
    <meta:generator>OpenOffice.org/3.3$Win32 OpenOffice.org_project/330m20$Build-9567</meta:generator>
    <dc:date>2011-12-29T10:51:37.06</dc:date>
    <meta:document-statistic meta:table-count="0" meta:image-count="0" meta:object-count="0" meta:page-count="1" meta:paragraph-count="6" meta:word-count="215" meta:character-count="1336"/>
    <meta:user-defined meta:name="Info 1"/>
    <meta:user-defined meta:name="Info 2"/>
    <meta:user-defined meta:name="Info 3"/>
    <meta:user-defined meta:name="Info 4"/>
  </office:meta>
</office:document-meta>
</file>