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13.716cm"/>
        </style:tab-stops>
      </style:paragraph-properties>
      <style:text-properties style:font-name="Arial1" fo:font-size="11pt" style:font-name-asian="Arial1" style:font-size-asian="11pt" style:font-name-complex="Arial1" style:font-size-complex="11pt"/>
    </style:style>
    <style:style style:name="P2" style:family="paragraph" style:parent-style-name="Standard" style:list-style-name="">
      <style:paragraph-properties fo:text-align="start" style:justify-single-word="false" style:text-autospace="none">
        <style:tab-stops>
          <style:tab-stop style:position="13.737cm"/>
        </style:tab-stops>
      </style:paragraph-properties>
      <style:text-properties style:font-name="Arial1" fo:font-size="11pt" style:font-name-asian="Arial1" style:font-size-asian="11pt" style:font-name-complex="Arial1" style:font-size-complex="11pt"/>
    </style:style>
    <style:style style:name="P3" style:family="paragraph" style:parent-style-name="Standard">
      <style:text-properties style:font-name="Arial,Bold" fo:font-size="11pt" fo:font-weight="bold" style:font-name-asian="Arial,Bold" style:font-size-asian="11pt" style:font-weight-asian="bold" style:font-name-complex="Arial,Bold" style:font-size-complex="11pt" style:font-weight-complex="bold"/>
    </style:style>
    <style:style style:name="P4" style:family="paragraph" style:parent-style-name="Standard" style:list-style-name="">
      <style:paragraph-properties fo:text-align="start" style:justify-single-word="false" style:text-autospace="none"/>
      <style:text-properties style:font-name="Arial,Bold" fo:font-size="11pt" fo:font-weight="bold" style:font-name-asian="Arial,Bold" style:font-size-asian="11pt" style:font-weight-asian="bold" style:font-name-complex="Arial,Bold" style:font-size-complex="11pt" style:font-weight-complex="bold"/>
    </style:style>
    <style:style style:name="P5" style:family="paragraph" style:parent-style-name="Standard">
      <style:paragraph-properties>
        <style:tab-stops>
          <style:tab-stop style:position="13.716cm"/>
        </style:tab-stops>
      </style:paragraph-properties>
    </style:style>
    <style:style style:name="P6" style:family="paragraph" style:parent-style-name="Standard" style:list-style-name="">
      <style:paragraph-properties style:text-autospace="none">
        <style:tab-stops>
          <style:tab-stop style:position="13.716cm"/>
        </style:tab-stops>
      </style:paragraph-properties>
    </style:style>
    <style:style style:name="P7" style:family="paragraph" style:parent-style-name="Standard">
      <style:paragraph-properties>
        <style:tab-stops>
          <style:tab-stop style:position="13.716cm"/>
        </style:tab-stops>
      </style:paragraph-properties>
      <style:text-properties fo:font-size="16pt" fo:font-weight="bold" style:font-size-asian="16pt" style:font-weight-asian="bold" style:font-size-complex="16pt" style:font-weight-complex="bold"/>
    </style:style>
    <style:style style:name="P8" style:family="paragraph" style:parent-style-name="Standard">
      <style:paragraph-properties fo:padding="0.074cm" fo:border-left="none" fo:border-right="none" fo:border-top="none" fo:border-bottom="0.99pt solid #000000" style:join-border="false"/>
    </style:style>
    <style:style style:name="P9" style:family="paragraph" style:parent-style-name="Text_20_body" style:list-style-name="L1"/>
    <style:style style:name="P10" style:family="paragraph" style:parent-style-name="Text_20_body" style:list-style-name="L1">
      <style:paragraph-properties fo:margin-top="0cm" fo:margin-bottom="0cm"/>
    </style:style>
    <style:style style:name="P11" style:family="paragraph" style:parent-style-name="Heading_20_1">
      <style:text-properties fo:font-size="16pt" style:font-size-asian="16pt" style:font-size-complex="16pt"/>
    </style:style>
    <style:style style:name="T1" style:family="text">
      <style:text-properties style:font-name="Arial1" fo:font-size="11pt" style:font-name-asian="Arial1" style:font-size-asian="11pt" style:font-name-complex="Arial1" style:font-size-complex="11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ocument">
        <text:section text:style-name="Sect1" text:name="document_content">
          <text:h text:style-name="Heading_20_1" text:outline-level="1">Gemeindeordnung für das Land Nordrhein-Westfalen (GO NRW)</text:h>
          <text:h text:style-name="P11" text:outline-level="1">§ 36 GO NRW(Gesetz) - Landesrecht Nordrhein-Westfalen Bezirksvertretungen in den kreisfreien Städten</text:h>
          <text:section text:style-name="Sect1" text:name="jurabs_1">
            <text:p text:style-name="Text_20_body">(1) Für jeden Stadtbezirk ist eine Bezirksvertretung zu wählen. Die Mitglieder der Bezirksvertretungen werden in allgemeiner, unmittelbarer, freier, gleicher und geheimer Wahl auf die Dauer von fünf Jahren gewählt. Die näheren Vorschriften trifft das <text:a xlink:type="simple" xlink:href="http://www.lexsoft.de/lexisnexis/justizportal_nrw.cgi?t=133973066260016569&amp;sessionID=1448409891138250846&amp;source=link&amp;highlighting=off&amp;templateID=document&amp;chosenIndex=Dummy_nv_68&amp;xid=146804,1" office:target-frame-name="_top" xlink:show="replace">Kommunalwahlgesetz</text:a>. Nach Ablauf der Wahlzeit üben die bisherigen Mitglieder der Bezirksvertretungen ihre Tätigkeit bis zum Zusammentritt der neugewählten Bezirksvertretung weiter aus. </text:p>
          </text:section>
          <text:section text:style-name="Sect1" text:name="jurabs_2">
            <text:p text:style-name="Text_20_body">(2) Die Bezirksvertretung besteht aus mindestens elf und höchstens neunzehn Mitgliedern einschließlich des Vorsitzenden. Der Vorsitzende führt die Bezeichnung Bezirksvorsteher. Der Rat kann beschließen, dass der Bezirksvorsteher die Bezeichnung Bezirksbürgermeister führt. Die Mitgliederzahlen können nach den Einwohnerzahlen der Stadtbezirke gestaffelt werden; die Gesamtzahl der Mitglieder muss ungerade sein. Das Nähere regelt die Hauptsatzung. </text:p>
          </text:section>
          <text:section text:style-name="Sect1" text:name="jurabs_3">
            <text:p text:style-name="Text_20_body">(3) Nach Beginn der Wahlzeit der Bezirksvertretung muss die erste Sitzung innerhalb von drei Wochen stattfinden; dazu beruft der bisherige Bezirksvorsteher die Bezirksvertretung ein. Die Bezirksvertretung wählt aus ihrer Mitte ohne Aussprache den Bezirksvorsteher und einen oder mehrere Stellvertreter. <text:a xlink:type="simple" xlink:href="http://www.lexsoft.de/lexisnexis/justizportal_nrw.cgi?t=133973066260016569&amp;sessionID=1448409891138250846&amp;source=link&amp;highlighting=off&amp;templateID=document&amp;chosenIndex=Dummy_nv_68&amp;xid=146702,68#jurabs_2" office:target-frame-name="_top" xlink:show="replace">§ 67 Abs. 2 bis 5</text:a> findet entsprechende Anwendung. Der Bezirksvorsteher und die Stellvertreter dürfen nicht zugleich Bürgermeister oder Stellvertreter des Bürgermeisters sein. </text:p>
          </text:section>
          <text:section text:style-name="Sect1" text:name="jurabs_4">
            <text:p text:style-name="Text_20_body">(4) Der Bezirksvorsteher kann neben den Entschädigungen, die ihm als Mitglied der Bezirksvertretung zustehen, eine in der Hauptsatzung festzusetzende Aufwandsentschädigung erhalten. Für Stellvertreter des Bezirksvorstehers sowie für Fraktionsvorsitzende können in der Hauptsatzung entsprechende Regelungen getroffen werden. Das Innenministerium bestimmt durch Rechtsverordnung die Höhe der Aufwandsentschädigung. </text:p>
          </text:section>
          <text:section text:style-name="Sect1" text:name="jurabs_5">
            <text:p text:style-name="Text_20_body">(5) Die Bezirksvertretungen dürfen keine Ausschüsse bilden. Auf die Mitglieder der Bezirksvertretungen und das Verfahren in den Bezirksvertretungen finden die für den Rat geltenden Vorschriften mit der Maßgabe entsprechende Anwendung, dass die Geschäftsordnung des Rates besondere Regelungen für die Bezirksvertretungen enthält und in Fällen äußerster Dringlichkeit der Bezirksvorsteher mit einem Mitglied der Bezirksvertretung entscheiden kann; <text:a xlink:type="simple" xlink:href="http://www.lexsoft.de/lexisnexis/justizportal_nrw.cgi?t=133973066260016569&amp;sessionID=1448409891138250846&amp;source=link&amp;highlighting=off&amp;templateID=document&amp;chosenIndex=Dummy_nv_68&amp;xid=146702,61#jurabs_1" office:target-frame-name="_top" xlink:show="replace">§ 60 Abs. 1 Satz 1</text:a> findet keine Anwendung. Abweichend von <text:a xlink:type="simple" xlink:href="http://www.lexsoft.de/lexisnexis/justizportal_nrw.cgi?t=133973066260016569&amp;sessionID=1448409891138250846&amp;source=link&amp;highlighting=off&amp;templateID=document&amp;chosenIndex=Dummy_nv_68&amp;xid=146702,49#jurabs_1" office:target-frame-name="_top" xlink:show="replace">§ 48 Abs. 1 Satz 4</text:a> brauchen Zeit und Ort der Sitzungen der Bezirksvertretungen sowie die Tagesordnung nicht öffentlich bekannt gemacht zu werden; der Oberbürgermeister soll die Öffentlichkeit hierüber vorher in geeigneter Weise unterrichten. Zu einzelnen Punkten der Tagesordnung können Sachverständige und Einwohner gehört werden. </text:p>
          </text:section>
          <text:section text:style-name="Sect1" text:name="jurabs_6">
            <text:p text:style-name="Text_20_body">(6) Die nicht der Bezirksvertretung als ordentliche Mitglieder angehörenden Ratsmitglieder, die in dem Stadtbezirk wohnen oder dort kandidiert haben, haben das Recht, an den Sitzungen der Bezirksvertretung mit beratender Stimme teilzunehmen. Zu diesem Zweck sind der Oberbürgermeister und diese Ratsmitglieder wie die ordentlichen Mitglieder der Bezirksvertretung zu deren Sitzungen zu laden. Die übrigen Ratsmitglieder und Ausschussmitglieder können nach Maßgabe der Geschäftsordnung an nichtöffentlichen Sitzungen als Zuhörer teilnehmen. Die Teilnahme an Sitzungen als Zuhörer begründet keinen Anspruch auf Ersatz des Verdienstausfalls und auf Zahlung von Sitzungsgeld. </text:p>
          </text:section>
          <text:section text:style-name="Sect1" text:name="jurabs_7">
            <text:p text:style-name="Text_20_body">(7) Der Oberbürgermeister ist berechtigt und auf Verlangen einer Bezirksvertretung verpflichtet, an den Sitzungen der Bezirksvertretung mit beratender Stimme teilzunehmen; ihm ist auf Verlangen <text:soft-page-break/>jederzeit das Wort zu erteilen. Er kann sich von einem Beigeordneten oder einer anderen leitenden Dienstkraft vertreten lassen. Das Nähere regelt die Hauptsatzung. </text:p>
          </text:section>
        </text:section>
      </text:section>
      <text:p text:style-name="Standard"/>
      <text:h text:style-name="P11" text:outline-level="1">§ 37 GO NRW(Gesetz) - Landesrecht Nordrhein-WestfalenAufgaben der Bezirksvertretungen in den kreisfreien Städten</text:h>
      <text:section text:style-name="Sect1" text:name="Bereich1">
        <text:p text:style-name="Text_20_body"><text:bookmark text:name="jurabs_1"/>(1) Soweit nicht der Rat nach <text:a xlink:type="simple" xlink:href="http://www.lexsoft.de/lexisnexis/justizportal_nrw.cgi?t=133973080374454172&amp;sessionID=1448409891138250846&amp;source=link&amp;highlighting=off&amp;templateID=document&amp;chosenIndex=Dummy_nv_68&amp;xid=146702,42#jurabs_1" office:target-frame-name="_top" xlink:show="replace">§ 41 Abs. 1</text:a> ausschließlich zuständig ist, entscheiden die Bezirksvertretungen unter Beachtung der Belange der gesamten Stadt und im Rahmen der vom Rat erlassenen allgemeinen Richtlinien in allen Angelegenheiten, deren Bedeutung nicht wesentlich über den Stadtbezirk hinausgeht, insbesondere in folgenden Angelegenheiten: </text:p>
        <text:list xml:id="list25414498" text:style-name="L1">
          <text:list-item>
            <text:p text:style-name="P10">a)</text:p>
            <text:p text:style-name="P10">Unterhaltung und Ausstattung der im Stadtbezirk gelegenen Schulen und öffentlichen Einrichtungen, wie Sportplätze, Altenheime, Friedhöfe, Büchereien und ähnliche soziale und kulturelle Einrichtungen;</text:p>
          </text:list-item>
          <text:list-item>
            <text:p text:style-name="P10">b)</text:p>
            <text:p text:style-name="P10">Angelegenheiten des Denkmalschutzes, der Pflege des Ortsbildes sowie der Grünpflege;</text:p>
          </text:list-item>
          <text:list-item>
            <text:p text:style-name="P10">c)</text:p>
            <text:p text:style-name="P10">die Festlegung der Reihenfolge der Arbeiten zum Um- und Ausbau sowie zur Unterhaltung und Instandsetzung von Straßen, Wegen und Plätzen von bezirklicher Bedeutung einschließlich der Straßenbeleuchtung, soweit es sich nicht um die Verkehrssicherungspflicht handelt;</text:p>
          </text:list-item>
          <text:list-item>
            <text:p text:style-name="P10">d)</text:p>
            <text:p text:style-name="P10">Betreuung und Unterstützung örtlicher Vereine, Verbände und sonstiger Vereinigungen und Initiativen im Stadtbezirk;</text:p>
          </text:list-item>
          <text:list-item>
            <text:p text:style-name="P10">e)</text:p>
            <text:p text:style-name="P10">kulturelle Angelegenheiten des Stadtbezirks einschließlich Kunst im öffentlichen Raum, Heimat- und Brauchtumspflege im Stadtbezirk, Pflege von vorhandenen Paten- oder Städtepartnerschaften;</text:p>
          </text:list-item>
          <text:list-item>
            <text:p text:style-name="P10">f)</text:p>
            <text:p text:style-name="P9">Information, Dokumentation und Repräsentation in Angelegenheiten des Stadtbezirks.</text:p>
          </text:list-item>
        </text:list>
        <text:p text:style-name="Text_20_body">Die näheren Einzelheiten sind in der Hauptsatzung zu regeln. Der Rat kann dabei die in Satz 1 aufgezählten Aufgaben im einzelnen abgrenzen. Hinsichtlich der Geschäfte der laufenden Verwaltung gilt <text:a xlink:type="simple" xlink:href="http://www.lexsoft.de/lexisnexis/justizportal_nrw.cgi?t=133973080374454172&amp;sessionID=1448409891138250846&amp;source=link&amp;highlighting=off&amp;templateID=document&amp;chosenIndex=Dummy_nv_68&amp;xid=146702,42#jurabs_3" office:target-frame-name="_top" xlink:show="replace">§ 41 Abs. 3</text:a>.</text:p>
      </text:section>
      <text:section text:style-name="Sect1" text:name="Bereich2">
        <text:p text:style-name="Text_20_body"><text:bookmark text:name="jurabs_2"/>(2) Bei Streitigkeiten der Bezirksvertretungen untereinander und zwischen Bezirksvertretungen und den Ausschüssen über Zuständigkeiten im Einzelfall entscheidet der Hauptausschuss. </text:p>
      </text:section>
      <text:section text:style-name="Sect1" text:name="Bereich3">
        <text:p text:style-name="Text_20_body"><text:bookmark text:name="jurabs_3"/>(3) Die Bezirksvertretungen erfüllen die ihnen zugewiesenen Aufgaben im Rahmen der vom Rat bereitgestellten Haushaltsmittel; dabei sollen sie über den Verwendungszweck eines Teils dieser Haushaltsmittel allein entscheiden können. Die bezirksbezogenen Haushaltsmittel sollen unter Berücksichtigung der Gesamtaufwendungen und Gesamtauszahlungen der Stadt sowie des Umfangs der entsprechenden Anlagen und Einrichtungen fortgeschrieben werden.</text:p>
      </text:section>
      <text:section text:style-name="Sect1" text:name="Bereich4">
        <text:p text:style-name="Text_20_body"><text:bookmark text:name="jurabs_4"/>(4) Die Bezirksvertretungen wirken an den Beratungen über die Haushaltssatzung mit. Sie beraten über alle Haushaltspositionen, die sich auf ihren Bezirk und ihre Aufgaben auswirken, und können dazu Vorschläge machen und Anregungen geben. Über die Haushaltspositionen nach Satz 2 und die Haushaltsmittel nach Absatz 1 ist den Bezirksvertretungen eine geeignete Übersicht als Auszug aus dem Entwurf der Haushaltssatzung nach <text:a xlink:type="simple" xlink:href="http://www.lexsoft.de/lexisnexis/justizportal_nrw.cgi?t=133973080374454172&amp;sessionID=1448409891138250846&amp;source=link&amp;highlighting=off&amp;templateID=document&amp;chosenIndex=Dummy_nv_68&amp;xid=146702,81" office:target-frame-name="_top" xlink:show="replace">§ 80</text:a>, getrennt nach Bezirken, zur Beratung vorzulegen. Die Übersichten sind dem Haushaltsplan als Anlage beizufügen.</text:p>
      </text:section>
      <text:section text:style-name="Sect1" text:name="Bereich5">
        <text:p text:style-name="Text_20_body"><text:bookmark text:name="jurabs_5"/>(5) Die Bezirksvertretung ist zu allen wichtigen Angelegenheiten, die den Stadtbezirk berühren, zu hören. Insbesondere ist ihr vor der Beschlussfassung des Rates über Planungs- und <text:soft-page-break/>Investitionsvorhaben im Bezirk und über Bebauungspläne für den Bezirk Gelegenheit zur Stellungnahme zu geben. Darüber hinaus hat die Bezirksvertretung bei diesen Vorhaben, insbesondere im Rahmen der Bauleitplanung, für ihr Gebiet dem Rat gegenüber ein Anregungsrecht. Der Rat kann allgemein oder im Einzelfall bestimmen, dass bei der Aufstellung von Bebauungsplänen von räumlich auf den Stadtbezirk begrenzter Bedeutung das Beteiligungsverfahren nach <text:a xlink:type="simple" xlink:href="http://www.lexsoft.de/lexisnexis/justizportal_nrw.cgi?t=133973080374454172&amp;sessionID=1448409891138250846&amp;source=link&amp;highlighting=off&amp;templateID=document&amp;chosenIndex=Dummy_nv_68&amp;xid=139663,6" office:target-frame-name="_top" xlink:show="replace">§ 3 Baugesetzbuch</text:a> den Bezirksvertretungen übertragen wird. Die Bezirksvertretung kann zu allen den Stadtbezirk betreffenden Angelegenheiten Vorschläge und Anregungen machen. Insbesondere kann sie Vorschläge für vom Rat für den Stadtbezirk zu wählende oder zu bestellende ehrenamtlich tätige Personen unterbreiten. Bei Beratungen des Rates oder eines Ausschusses über Angelegenheiten, die auf einen Vorschlag oder eine Anregung einer Bezirksvertretung zurückgehen, haben der Bezirksvorsteher oder sein Stellvertreter das Recht, dazu in der Sitzung gehört zu werden. </text:p>
      </text:section>
      <text:section text:style-name="Sect1" text:name="Bereich6">
        <text:p text:style-name="Text_20_body"><text:bookmark text:name="jurabs_6"/>(6) Der Oberbürgermeister oder der Bezirksvorsteher können einem Beschluss der Bezirksvertretung spätestens am 14. Tag nach der Beschlussfassung unter schriftlicher Begründung widersprechen, wenn sie der Auffassung sind, dass der Beschluss das Wohl der Stadt gefährdet. Der Widerspruch hat aufschiebende Wirkung. Über die Angelegenheit ist in einer neuen Sitzung der Bezirksvertretung, die frühestens am dritten Tag und spätestens drei Wochen nach dem Widerspruch stattzufinden hat, erneut zu beschließen. Verbleibt die Bezirksvertretung bei ihrem Beschluss, so entscheidet der Rat endgültig, wenn der Widersprechende das verlangt. Im Übrigen gilt <text:a xlink:type="simple" xlink:href="http://www.lexsoft.de/lexisnexis/justizportal_nrw.cgi?t=133973080374454172&amp;sessionID=1448409891138250846&amp;source=link&amp;highlighting=off&amp;templateID=document&amp;chosenIndex=Dummy_nv_68&amp;xid=146702,55#jurabs_3" office:target-frame-name="_top" xlink:show="replace">§ 54 Abs. 3</text:a> entsprechend. </text:p>
      </text:section>
      <text:p text:style-name="P8"/>
      <text:p text:style-name="Standard"/>
      <text:p text:style-name="Standard"><text:a xlink:type="simple" xlink:href="http://www.wuppertal.de/rathaus/onlinedienste/ris/www/gr_44.htm">Bezirksvertretung Barmen</text:a>  <text:a xlink:type="simple" xlink:href="http://www.wuppertal.de/rathaus/onlinedienste/ris/www/gr_43.htm">Bezirksvertretung Cronenberg</text:a>  <text:a xlink:type="simple" xlink:href="http://www.wuppertal.de/rathaus/onlinedienste/ris/www/gr_39.htm">Bezirksvertretung Elberfeld</text:a>  <text:a xlink:type="simple" xlink:href="http://www.wuppertal.de/rathaus/onlinedienste/ris/www/gr_40.htm">Bezirksvertretung Elberfeld-West</text:a>  <text:a xlink:type="simple" xlink:href="http://www.wuppertal.de/rathaus/onlinedienste/ris/www/gr_46.htm">Bezirksvertretung Heckinghausen</text:a>  <text:a xlink:type="simple" xlink:href="http://www.wuppertal.de/rathaus/onlinedienste/ris/www/gr_47.htm">Bezirksvertretung Langerfeld-Beyenburg</text:a>  <text:a xlink:type="simple" xlink:href="http://www.wuppertal.de/rathaus/onlinedienste/ris/www/gr_45.htm">Bezirksvertretung Oberbarmen</text:a>  <text:a xlink:type="simple" xlink:href="http://www.wuppertal.de/rathaus/onlinedienste/ris/www/gr_48.htm">Bezirksvertretung Ronsdorf</text:a>  <text:a xlink:type="simple" xlink:href="http://www.wuppertal.de/rathaus/onlinedienste/ris/www/gr_41.htm">Bezirksvertretung Uellendahl-Katernberg</text:a>  <text:a xlink:type="simple" xlink:href="http://www.wuppertal.de/rathaus/onlinedienste/ris/www/gr_42.htm">Bezirksvertretung Vohwinkel</text:a>  </text:p>
      <text:p text:style-name="Standard"/>
      <text:p text:style-name="Standard">jeweils 15 – 19 Mitglieder</text:p>
      <text:p text:style-name="P8"/>
      <text:p text:style-name="P3"/>
      <text:p text:style-name="P4">Kommunalwahl 2009</text:p>
      <text:p text:style-name="P4">Einteilung des Wuppertaler Stadtgebiets in Stadtbezirke und Wahlbezirke</text:p>
      <text:p text:style-name="P4">Stadtbezirk (SBZ) Wahlbezirk (KWB)</text:p>
      <text:p text:style-name="P4">Nr. Name Nr. Name</text:p>
      <text:p text:style-name="P2">0 Elberfeld <text:s text:c="15"/><text:tab/>6</text:p>
      <text:p text:style-name="P1">01 Elberfeld-Mitte</text:p>
      <text:p text:style-name="P1">02 Hombüchel</text:p>
      <text:p text:style-name="P1">03 Höchsten</text:p>
      <text:p text:style-name="P1">04 Ostersbaum</text:p>
      <text:p text:style-name="P1">05 Grifflenberg</text:p>
      <text:p text:style-name="P1">06 Friedrichsberg</text:p>
      <text:p text:style-name="P1"/>
      <text:p text:style-name="P1">1 Elberfeld West 11 Brill-Arrenberg<text:tab/>2</text:p>
      <text:p text:style-name="P1">12 Nützenberg-Zoo</text:p>
      <text:p text:style-name="P1">13 Sonnborn-Varresbeck</text:p>
      <text:p text:style-name="P1"/>
      <text:p text:style-name="P1">2 Uellendahl-Katernberg <text:tab/>3</text:p>
      <text:p text:style-name="P1">21 Uellendahl-Ost<text:tab/></text:p>
      <text:p text:style-name="P1">22 Uellendahl-West</text:p>
      <text:p text:style-name="P1">23 Katernberg</text:p>
      <text:p text:style-name="P1"/>
      <text:p text:style-name="P1">3 Vohwinkel <text:tab/>3</text:p>
      <text:p text:style-name="P1">31 Vohwinkel-Ost<text:tab/></text:p>
      <text:p text:style-name="P1"><text:soft-page-break/>32 Vohwinkel-West</text:p>
      <text:p text:style-name="P1">33 Vohwinkel-Nord</text:p>
      <text:p text:style-name="P1"/>
      <text:p text:style-name="P1">4 Cronenberg <text:tab/>2</text:p>
      <text:p text:style-name="P1">41 Cronenberg-Süd</text:p>
      <text:p text:style-name="P1">42 Cronenberg-Nord</text:p>
      <text:p text:style-name="P1"/>
      <text:p text:style-name="P1">5 Barmen <text:tab/>6</text:p>
      <text:p text:style-name="P1">51 Barmen-Mitte</text:p>
      <text:p text:style-name="P1">52 Sedansberg</text:p>
      <text:p text:style-name="P1">53 Loh</text:p>
      <text:p text:style-name="P1">54 Unterbarmen-Clausen</text:p>
      <text:p text:style-name="P1">55 Hatzfeld</text:p>
      <text:p text:style-name="P1">56 Kothen-Lichtenplatz</text:p>
      <text:p text:style-name="P1"/>
      <text:p text:style-name="P1">6 Oberbarmen <text:tab/>4</text:p>
      <text:p text:style-name="P1">61 Oberbarmen</text:p>
      <text:p text:style-name="P1">62 Wichlinghausen-Süd</text:p>
      <text:p text:style-name="P1">63 Wichlinghausen-Nord</text:p>
      <text:p text:style-name="P1">64 Nächstebreck</text:p>
      <text:p text:style-name="P1"/>
      <text:p text:style-name="P1">7 Heckinghausen <text:tab/>2</text:p>
      <text:p text:style-name="P1">71 Heckinghausen-West</text:p>
      <text:p text:style-name="P1">72 Heckinghausen-Ost</text:p>
      <text:p text:style-name="P1"/>
      <text:p text:style-name="P1">8 Langerfeld-Beyenburg <text:tab/>2</text:p>
      <text:p text:style-name="P1">81 Langerfeld-Nord</text:p>
      <text:p text:style-name="P1">82 Langerfeld-Süd - Beyenburg</text:p>
      <text:p text:style-name="P1"/>
      <text:p text:style-name="P1">9 Ronsdorf <text:tab/>2</text:p>
      <text:p text:style-name="P1">91 Ronsdorf-Ost</text:p>
      <text:p text:style-name="P6"><text:span text:style-name="T1">92 Ronsdorf-West</text:span></text:p>
      <text:p text:style-name="P5"/>
      <text:p text:style-name="P7">Gesamt<text:tab/>32 </text:p>
      <text:p text:style-name="P7"/>
      <text:p text:style-name="Standard"/>
      <text:p text:style-name="Standard">Beispielhaft Summe der FDP-Kandidaten 2009</text:p>
      <text:p text:style-name="Standard"/>
      <text:p text:style-name="Standard">Dazu kommen BV-Kandidaten</text:p>
      <text:h text:style-name="Heading_20_1" text:outline-level="1">Kommunalwahlkandidaten in den Stadtbezirken</text:h>
      <text:p text:style-name="Text_20_body">Übersicht der Liberalen Kommunalwahlkandidaten in den Wuppertaler Stadtbezirken zur bevorstehenden Kommunalwahl 2009. </text:p>
      <text:p text:style-name="Text_20_body">Elberfeld<text:line-break/>Wahlkreiskandidaten:<text:line-break/>- Wahlkreis 01 – Elberfeld-Mitte: Alexander Bialek, Jahrgang 87, Student, Vorsitzender der Jungen Liberalen<text:line-break/>- Wahlkreis 02 – Hombüchel: Aurora Dudek, Jahrgang ´56, Restaurantfachfrau<text:line-break/>- Wahlkreis 03 – Höchsten: Ralf Otto Jacob, Jahrgang ´39, Rentner, Mitglied des Rates der Stadt<text:line-break/>- Wahlkreis 04 – Ostersbaum: Ingrid Pfeiffer, Jahrgang ´47, Selbständig<text:line-break/>- Wahlkreis 05 – Grifflenberg: Marcel Hafke, Jahrgang ´82, Dipl-Versicherungskaufmann, <text:soft-page-break/>Vorsitzender der FDP Wuppertal und Spitzenkandidat zur Kommunalwahl 2009<text:line-break/>- Wahlkreis 06 – Friedrichsberg: Dominik Leclaire, Jahrgang ´89, Schüler<text:line-break/>BV-Kandidaten:<text:line-break/>- Platz 1: Alexander Bialek, s.o.<text:line-break/>- Platz 2: Dominik Leclaire, s.o.<text:line-break/>- Platz 3: Gesine Röder, Jahrgang ´80, Sozialwissenschaftlerin<text:line-break/>Ratskandidaten:<text:line-break/>- Marcel Hafke, Ratsreserveliste Platz 1, s.o.<text:line-break/>- Ralf Otto Jacob, Ratsreserveliste Platz 7, s.o.<text:line-break/>- Hartmut Stiller, Ratsreserveliste Platz 9, Jahrgang ´65, Diplom-Physiker</text:p>
      <text:p text:style-name="Text_20_body">Elberfeld-West<text:line-break/>Wahlkreiskandidaten:<text:line-break/>- Wahlkreis 11 – Brill-Arrenberg: Thilo Prokosch, Jahrgang ´59, Architekt<text:line-break/>- Wahlkreis 12 – Nützenberg-Zoo: Sebastian Kauertz, Jahrgang ´78, Germanist<text:line-break/>- Wahlkreis 13 – Sonnborn-Varresbeck: Dr. Roger Wießner, Jahrgang ´71, Geschäftsführer<text:line-break/>BV-Kandidaten:<text:line-break/>- Platz 1: Sebastian Kauertz, s.o.<text:line-break/>- Platz 2: Thilo Prokosch, s.o.<text:line-break/>- Platz 3: Klaus-Dieter Huffmann, Jahrgang ´36, Rentner<text:line-break/>Ratskandidaten:<text:line-break/>- Thilo Prokosch, Ratsreserveliste Platz 10, s.o.</text:p>
      <text:p text:style-name="Text_20_body">Uellendahl-Katernberg<text:line-break/>Wahlkreiskandidaten:<text:line-break/>- Wahlkreis 21 – Uellendahl-Ost: Charlotte Weilbrenner, Jahrgang ´44, Mitglied der BV Uellendahl-Katernberg<text:line-break/>- Wahlkreis 22 – Uellendahl-West: Susanne Wywiol, Jahrgang ´73, Sonderschullehrerin<text:line-break/>- Wahlkreis 23 – Katernberg: Manfred Todtenhausen, Jahrgang ´50, Elektromeister, Stellv. Vorsitzender der FDP Wuppertal, Mitglied des Rates der Stadt, Platz 3 der Ratsreserveliste<text:line-break/>BV-Kandidaten:<text:line-break/>- Platz 1: Ralf Otto Jacob, Jahrgang ´39, Rentner, Mitglied des Rates der Stadt<text:line-break/>- Platz 2: Charlotte Weilbrenner, s.o.<text:line-break/>- Platz 3: Susanne Wywiol, s.o.<text:line-break/>Ratskandidaten:<text:line-break/>- Manfred Todtenhausen, Ratsreserveliste Platz 3, s.o.<text:line-break/>- Ralf Otto Jacob, Ratsreserveliste Platz 7, s.o.</text:p>
      <text:p text:style-name="Text_20_body">Vohwinkel<text:line-break/>Wahlkreiskandidaten:<text:line-break/>- Wahlkreis 31 – Vohwinkel-Ost: Eva Schroeder, Jahrgang ´53, Pharmazeutisch-technische Assistentin, Platz 6 der Ratsreserveliste<text:line-break/>- Wahlkreis 32 – Vohwinkel-West: Guido Hilden, Jahrgang ´62, Finanzbeamter<text:line-break/>- Wahlkreis 33 – Vohwinkel-Nord: Georg Schroeder, Jahrgang ´49, Oberstudienrat<text:line-break/>BV-Kandidaten:<text:line-break/>- Platz 1: Georg Schroeder, s.o.<text:line-break/>- Platz 2: Guido Hilden, s.o.<text:line-break/>- Platz 3: Ursula Helpenstein, Jahrgang ´77, Physiotherapeutin<text:line-break/>Ratskandidaten:<text:line-break/>- Eva Schroeder, Ratsreserveliste Platz 6, s.o.<text:line-break/>- Thilo Prokosch, Ratsreserveliste Platz 10, Jahrgang ´59, Architekt</text:p>
      <text:p text:style-name="Text_20_body">Cronenberg<text:line-break/>Wahlkreiskandidaten:<text:line-break/>- Wahlkreis 41 – Cronenberg-Nord: Hartmut Stiller, Jahrgang ´65, Diplom-Physiker<text:line-break/><text:soft-page-break/>- Wahlkreis 42 – Cronenberg Süd: Hans-Hermann Bock, Jahrgang ´41, Rentner<text:line-break/>BV-Kandidaten:<text:line-break/>- Platz 1: Hans-Hermann Bock, s.o.<text:line-break/>- Platz 2: Walter Thomann, Jahrgang ´44, Akad. Direktor<text:line-break/>- Platz 3: Patrick Mebus, Jahrgang ´88, Student<text:line-break/>Ratskandidaten:<text:line-break/>- Hartmut Stiller, Ratsreserveliste Platz 9, s.o.</text:p>
      <text:p text:style-name="Text_20_body">Barmen<text:line-break/>Wahlkreiskandidaten:<text:line-break/>- Wahlkreis 51 – Barmen-Mitte: Oliver Walgenbach, Jahrgang ´65, Kfm. Angestellter<text:line-break/>- Wahlkreis 52 – Sedansberg: Harry Thomas, Jahrgang ´40, Rentner, Mitglied der BV Barmen<text:line-break/>- Wahlkreis 53 – Loh: Jörn Suika, Jahrgang ´72, selbständig, Schatzmeister der FDP Wuppertal, Platz 2 der Ratsreserveliste<text:line-break/>- Wahlkreis 54 – Unterbarmen-Clausen: Michael Danielski, Jahrgang ´78, Student<text:line-break/>- Wahlkreis 55 – Hatzfeld: Ralf Wegener, Jahrgang ´54, Geschäftsführer i.R., Mitglied der Landschaftsversammlung Rheinland<text:line-break/>- Wahlkreis 56 – Thomas Turzynski, Jahrgang ´58, selbständiger Kaufmann<text:line-break/>BV-Kandidaten:<text:line-break/>- Platz 1: Harry Thomas, s.o.<text:line-break/>- Platz 2: Michael Danielski, s.o.<text:line-break/>- Platz 3: Oliver Walgenbach, s.o.<text:line-break/>Ratskandidaten:<text:line-break/>- Jörn Suika, Ratsreserveliste Platz 2, s.o.</text:p>
      <text:p text:style-name="Text_20_body">Oberbarmen<text:line-break/>Wahlkreiskandidaten:<text:line-break/>- Wahlkreis 61 – Oberbarmen: Tobias Wierzba, Jahrgang ´74, Rechtsreferendar, Platz 5 der Ratsreserveliste<text:line-break/>- Wahlkreis 62 – Wichlinghausen-Süd: Margot Schwarz, Jahrgang ´34, Rentnerin<text:line-break/>- Wahlkreis 63 – Wichlinghausen-Nord: Bettina Dreke, Jahrgang ´60, Assistentin der Geschäftsführung<text:line-break/>- Wahlkreis 64 – Nächstbreck: Heinz Jonas, Jahrgang ´36, Rentner, Mitglied der BV Oberbarmen<text:line-break/>BV-Kandidaten:<text:line-break/>- Platz 1: Heinz Jonas, s.o.<text:line-break/>- Platz 2: Tobias Wierzba, s.o.<text:line-break/>- Platz 3: Bettina Dreke, s.o.<text:line-break/>Ratskandidaten:<text:line-break/>- Tobias Wierzba, Ratsreserveliste Platz 5, s.o.</text:p>
      <text:p text:style-name="Text_20_body">Heckinghausen<text:line-break/>Wahlkreiskandidaten:<text:line-break/>- Wahlkreis 71 – Heckinghausen-West: Hansjörg Finkentey, Jahrgang ´38, Rentner, Mitglied der BV Heckinghausen, Vorsitzender des Heidter Bürgervereins<text:line-break/>- Wahlkreis 72 – Heckinghausen-Ost: Karin van der Most, Jahrgang ´63, Fraktionsgeschäftsführerin, Ratsreserveliste Platz 8<text:line-break/>BV-Kandidaten:<text:line-break/>- Platz 1: Hansjörg Finkentey, s.o.<text:line-break/>- Platz 2: Thomas Turzynski, Jahrgang ´58, selbständiger Kaufmann<text:line-break/>- Platz 3: Karin van der Most, s.o.<text:line-break/>Ratskandidaten:<text:line-break/>- Karin van der Most, Ratsreserveliste Platz 8, s.o.</text:p>
      <text:p text:style-name="Text_20_body">Langerfeld-Beyenburg<text:line-break/>Wahlkreiskandidaten:<text:line-break/><text:soft-page-break/>- Wahlkreis 81 – Langerfeld-Nord: Dirk Freudenwald, Jahrgang ´46, Rentner<text:line-break/>- Wahlkreis 82 – Langerfeld-Süd-Beyenburg: Werner Arno Rüb, Jahrgang ´64, Tischlermeister, Obermeister der Tischlerinnung<text:line-break/>BV-Kandidaten:<text:line-break/>- Platz 1: Friedrich Paul, Jahrgang ´30, Rentner, Mitglied der BV Langerfeld-Beyenburg<text:line-break/>- Platz 2: Dirk Freudenwald, s.o.<text:line-break/>- Platz 3: Werner Arno Rüb, s.o.</text:p>
      <text:p text:style-name="Text_20_body">Ronsdorf<text:line-break/>Wahlkreiskandidaten:<text:line-break/>- Wahlkreis 91 – Ronsdorf-Ost: Klaus Brennecke, Jahrgang ´39, Rentner<text:line-break/>- Wahlkreis 92 – Ronsdorf-West: Alexander Schmidt, Jahrgang ´68, Geschäftsführer, Mitglied der BV Ronsdorf, Vorsitzender des HuB Ronsdorf<text:line-break/>BV-Kandidaten:<text:line-break/>- Platz 1: Alexander Schmidt, s.o.<text:line-break/>- Platz 2: Klaus Brennecke, s.o.<text:line-break/>- Platz 3: Arno Brodowski, Jahrgang ´39, Rentner, Vorsitzender der Liberalen Senioren Wuppertal<text:line-break/>Ratskandidaten:<text:line-break/>- Marcel Hafke, Ratsreserveliste Platz 1, Jahrgang ´82, Dipl-Versicherungskaufmann, Vorsitzender der FDP Wuppertal und Spitzenkandidat zur Kommunalwahl 2009<text:line-break/>- Alexander Schmidt, Ratsreserveliste Platz 4, s.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us Brink</meta:initial-creator>
    <meta:creation-date>2012-06-15T05:25:11.26</meta:creation-date>
    <meta:document-statistic meta:table-count="0" meta:image-count="0" meta:object-count="0" meta:page-count="7" meta:paragraph-count="92" meta:word-count="2049" meta:character-count="15965" meta:non-whitespace-character-count="13964"/>
    <dc:date>2012-06-15T05:42:10.85</dc:date>
    <dc:creator>Marcus Brink</dc:creator>
    <meta:editing-duration>PT1M29S</meta:editing-duration>
    <meta:editing-cycles>1</meta:editing-cycles>
    <meta:generator>LibreOffice/3.4$Win32 LibreOffice_project/340m1$Build-502</meta:generator>
  </office:meta>
</office:document-meta>
</file>