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Nimbus Sans L" svg:font-family="'Nimbus Sans L'"/>
    <style:font-face style:name="OpenSymbol" svg:font-family="OpenSymbol"/>
    <style:font-face style:name="Nimbus Sans L1"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ENSCHENRECHTSPOLITIK VOR UND NACH DER WAHL</text:p>
      <text:p text:style-name="P2">- FORDERUNGEN VON AMNESTY INTERNATIONAL</text:p>
      <text:p text:style-name="Standard"/>
      <text:p text:style-name="Standard">Die Förderung und der Schutz von Menschenrechten sind in den vergangenen Jahren zunehmend als Querschnittsaufgabe erkannt und in einzelnen Politikbereichen stärker verankert worden. Aber Menschenrechte geraten immer dann ins Hintertreffen, wenn vermeintlich wichtigere Interessen überwiegen. Die Menschenrechte sind jedoch unabdingbar und müssen den Rahmen allen politischen Handelns bilden. Die Bundesregierung ist für eine glaubwürdige und konsequente Menschenrechtspolitik</text:p>
      <text:p text:style-name="Standard">verantwortlich, doch zugleich bedarf es kontinuierlicher Unterstützung, kritischer Begleitung und konstruktiver Initiativen aus dem Parlament.</text:p>
      <text:p text:style-name="Standard"/>
      <text:p text:style-name="Standard">Amnesty International fordert deshalb die künftige Bundesregierung und alle Mitglieder des Deutschen Bundestages auf, die weltweite Durchsetzung der Menschenrechte zu einer zentralen Aufgabe ihres politischen Handelns in der nächsten Legislaturperiode zu machen. An der Umsetzung der nachfolgenden konkreten Forderungen muss sich die Glaubwürdigkeit und Konsistenz deutscher Menschenrechtspolitik messen lassen.</text:p>
      <text:p text:style-name="Standard"/>
      <text:p text:style-name="P2">WAHRUNG VON MENSCHENRECHTEN IM „KAMPF GEGEN DEN TERROR“</text:p>
      <text:p text:style-name="Standard">Die Bundesregierung muss sicherstellen, dass bei der Bekämpfung des Terrorismus Menschenrechte und internationale Rechtsstandards gewahrt werden. Sie muss sich in internationalen Organisationen ebenso wie in bilateralen Beziehungen dafür einsetzen, dass Staaten den „Kampf gegen den Terror“ nicht als Rechtfertigung für Menschenrechtsverletzungen missbrauchen.</text:p>
      <text:p text:style-name="Standard"/>
      <text:p text:style-name="Standard">Insbesondere darf das absolute Folterverbot im Rahmen von Terrorismusbekämpfungsmaßnahmen nicht ausgehöhlt werden. Diplomatische Zusicherungen bieten keinen ausreichenden Schutz vor Menschenrechtsverletzungen und dürfen deshalb nicht als Rechtfertigung für Abschiebungen verwendet werden. Die Entwürfe für die Verwaltungsvorschriften zum Aufenthaltsgesetz, die diese Praxis auswei-</text:p>
      <text:p text:style-name="Standard">ten sollen, müssen zurück genommen werden. Sowohl in Ermittlungs- als auch in strafrechtlichen Hauptverfahren dürfen keine durch Folter erlangten Geständnisse verwendet werden.</text:p>
      <text:p text:style-name="Standard"/>
      <text:p text:style-name="Standard">Die Bundesregierung muss gewährleisten, dass deutsche Behörden keine Informationen über bestimmte Personen an andere Staaten weitergeben, die dazu führen könnten, dass den Betroffenen Folter oder grausame, unmenschliche und erniedrigende Behandlung droht. Deutsche Beamte im Ausland dürfen Menschen, die sich in rechtswidriger Haft befinden und die bereits Opfer von Menschenrechtsverletzungen waren oder denen Menschenrechtsverletzungen konkret drohen, nicht befragen, sondern müssen das ihnen Mögliche tun, um Menschenrechtsverletzungen zu verhindern. Die Leitlinien für solche</text:p>
      <text:p text:style-name="Standard">Befragungen sollen veröffentlicht werden. Es müssen wirksame Maßnahmen entwickelt werden, um in Zukunft Verschleppungen (Renditions) deutscher Staatsangehöriger und in Deutschland Aufhältiger oder Verschleppungen über deutsches Hoheitsgebiet (Luftraum, See, Transit) zu verhindern.</text:p>
      <text:p text:style-name="Standard"/>
      <text:p text:style-name="P2">EINSATZ GEGEN DIE STRAFLOSIGKEIT</text:p>
      <text:p text:style-name="Standard">Die Bundesregierung muss sich für die unabhängige und effektive Untersuchung und <text:soft-page-break/>Ahndung schwerwiegender Verletzungen des Völkerstrafrechts einsetzen. Sie muss zudem dazu beitragen, dass eine finanzielle und ideelle Wiedergutmachung von Rechtsverletzungen in Übereinstimmung mit anerkannten Rechtsprinzipien erfolgt. Dies gilt auch in den Fällen eigener oder indirekter Beteiligung an Menschenrechtsverletzungen oder Verstößen gegen das humanitäre Völkerrecht, z.B. während internationaler Militärmissionen.</text:p>
      <text:p text:style-name="Standard"/>
      <text:p text:style-name="Standard">Die Bundesregierung muss ihr politisches und finanzielles Engagement für den Internationalen Strafgerichtshof (ICC) uneingeschränkt fortsetzen. Sie muss aktiv für den Beitritt anderer Staaten zum Rom-Statut und die Kooperation mit dem ICC werben und dafür eintreten, dass die Haftbefehle des ICC umgesetzt und Angeklagte an den ICC ausgeliefert werden. Die Bundesregierung muss sich bei der Überprüfungskonferenz für die Unabhängigkeit und Integrität des Rom-Statuts einsetzen.</text:p>
      <text:p text:style-name="Standard"/>
      <text:p text:style-name="Standard">Die Bundesregierung muss sich dafür einsetzen, dass der Internationale Strafgerichtshof für das ehemalige Jugoslawien und der Internationale Strafgerichtshof für Ruanda auch über 2010 hinaus ihre Arbeit fortführen können. Die Nachfolgestaaten des ehemaligen Jugoslawien sowie Ruanda müssen zugleich darin unterstützt werden, ein Justizwesen zu etablieren, das eine effektive Strafverfolgung von Kriegsverbrechen und Verbrechen gegen die Menschlichkeit nach internationalen Standards gewährleistet. Die Bundesregierung sollte sich verstärkt vertraglich verpflichten, Zeugen vor internationalen Strafgerichten auch in Deutschland Schutz zu gewähren.</text:p>
      <text:p text:style-name="Standard"/>
      <text:p text:style-name="Standard">Die Bundesregierung muss nach vorbehaltloser Ratifizierung des Übereinkommens zum Schutz aller Personen vor dem Verschwindenlassen einen eigenen Straftatbestand des gewaltsamen Verschwindenlassens im nationalen Recht festschreiben, wie in Artikel 4 des Übereinkommens gefordert.</text:p>
      <text:p text:style-name="Standard"/>
      <text:p text:style-name="Standard">Die Bundesregierung muss nationale Ermittlungen aufgrund des Weltrechtsprinzips durch die Generalbundesanwaltschaft unterstützen. Das Völkerstrafgesetzbuch darf nicht aus politischer Opportunität ein Gesetz ohne Anwendung bleiben. Die Kommunikation zwischen den Behörden, insbesondere zwischen Auswärtigem Amt und polizeilichen Ermittlungsorganen, muss verbessert werden. Angesichts der bisherigen Praxis der Generalbundesanwaltschaft, auch fundierte Anzeigen unter Verweis auf § 153 f StPO</text:p>
      <text:p text:style-name="Standard">abzuweisen, muss ein Mechanismus der gerichtlichen Überprüfung eingeführt werden.</text:p>
      <text:p text:style-name="Standard"/>
      <text:p text:style-name="P2">PRÄVENTION VON MENSCHENRECHTSVERLETZUNGEN</text:p>
      <text:p text:style-name="Standard">Die Bundesregierung muss ein Schwergewicht ihres menschenrechtspolitischen Engagements auf die Prävention von Menschenrechtsverletzungen legen.</text:p>
      <text:p text:style-name="Standard">MenschenrechtsverteidigerInnen und Menschenrechtsorganisationen müssen gestärkt werden, da ihre Freiheit, bzw. die Beschränkung ihrer Tätigkeiten ein wichtiger Indikator für drohende Konflikte ist. Auf internationaler Ebene müssen die bestehenden Instrumente der Zivilen Konfliktbearbeitung gestärkt und kontinuierlich weiter entwickelt werden.</text:p>
      <text:p text:style-name="Standard"/>
      <text:p text:style-name="Standard">Die Bundesregierung muss sich weltweit für die Menschenrechte von Frauen und Mädchen vor, während und nach bewaffneten Konflikten einsetzen. Frauen müssen auf der Grundlage internationaler Vereinbarungen vor sexueller Gewalt geschützt werden, und die Straflosigkeit für derartige Verbrechen ist zu beenden. Die UN-Sicherheitsratsresolutionen 1325 (Frauen, Frieden, Sicherheit) und 1820</text:p>
      <text:p text:style-name="Standard"><text:soft-page-break/>(Ächtung des Einsatzes von Vergewaltigung als Kriegswaffe) müssen bedingungslos umgesetzt werden.</text:p>
      <text:p text:style-name="Standard"/>
      <text:p text:style-name="Standard">Durch gesetzliche Regelungen müssen Rüstungstransfers sowie Militär- und Polizeihilfen untersagt werden, die in den Empfängerländern zu Menschenrechtsverletzungen oder zur Entstehung bzw. Verschärfung von Konflikten beitragen können. Das Parlament muss an den Rüstungsexportentscheidungen beteiligt werden. Die Transparenz von Rüstungstransfers und Exporten von "dual use"-Gütern ist über den bestehenden Rüstungsexportbericht hinaus zu verbessern. Gleichzeitig muss sich die Regierung für international verbindliche Standards zur Kontrolle von Rüstungstransfers auf der Basis der</text:p>
      <text:p text:style-name="Standard">Menschenrechte und des humanitären Völkerrechts einsetzen, insbesondere in der Open Ended Working Group zur Erarbeitung eines UN-Waffenhandelsabkommens.</text:p>
      <text:p text:style-name="Standard"/>
      <text:p text:style-name="Standard">Die Bundesregierung muss sich insbesondere in Post-Konflikt-Situationen für umfassende Programme zur Entwaffnung, Demobilisierung und Wiedereingliederung von Angehörigen bewaffneter Gruppen, die strafrechtliche Aufarbeitung schwerer Menschenrechtsverletzungen, menschenrechtskonforme Reformen von Sicherheitssektor und Justiz und die Stärkung zivilgesellschaftlicher Strukturen einsetzen.</text:p>
      <text:p text:style-name="Standard"/>
      <text:p text:style-name="P2">SCHUTZ VON FLÜCHTLINGEN</text:p>
      <text:p text:style-name="Standard">Als Mitgliedsstaat der Europäischen Union muss sich Deutschland seiner Verantwortung für den Flüchtlingsschutz bewusst sein; Asylsuchenden muss der Zugang zu einem fairen Asylverfahren in der EU ermöglicht und Flüchtlingen Schutz gewährt werden. Die Aufnahme von Flüchtlingen darf nicht auf Staaten außerhalb der EU abgewälzt werden, insbesondere nicht auf Länder, deren Flüchtlingsschutz völlig ungenügend ist. Das non-refoulement Gebot (Verbot der Abschiebung, Ausweisung, Zurückschiebung und Auslieferung in Länder, in denen konkret schwere Menschenrechtsverletzungen drohen) muss auch auf Hoher See eingehalten werden. Die Bundesregierung muss sich für verbindliche Verfahrensregeln für den Umgang mit Flüchtlingen auch im Rahmen von Operationen, die von der Europäischen Grenzschutzagentur FRONTEX koordiniert werden, im Einklang mit den Menschenrechten einsetzen.</text:p>
      <text:p text:style-name="Standard"/>
      <text:p text:style-name="Standard">Rücküberstellungen von Asylsuchenden nach Griechenland dürfen nicht mehr durchgeführt werden, solange kein Zugang zu fairen Asylverfahren in Griechenland besteht. Die Verabschiedung der Vorschläge der EU-Kommission zur Veränderung der Dublin–II-Verordnung müssen im Rat der Europäischen Union unterstützt werden, insbesondere die Gewährleistung effektiven Rechtsschutzes und die Möglichkeit, Rücküberstellungen in einen Mitgliedstaat auszusetzen.</text:p>
      <text:p text:style-name="Standard"/>
      <text:p text:style-name="Standard">Auslieferungen von Flüchtlingen dürfen nicht erfolgen, deshalb muss § 4 S 2 AsylVfG abgeschafft werden. Im Gesetz über die internationale Rechtshilfe in Strafsachen muss festgestellt werden, dass eine Anerkennung als Asylberechtigter oder die Gewährung von Flüchtlingsschutz durch das Bundesamt für Migration und Flüchtlinge oder ein Verwaltungsgericht einer Auslieferung entgegensteht.</text:p>
      <text:p text:style-name="Standard"/>
      <text:p text:style-name="Standard">Die Asylverfahren beim Bundesamt für Migration und Flüchtlinge und bei den Verwaltungsgerichten müssen weiter verbessert werden. Es fehlt immer noch häufig an einer sorgfältigen Sachverhaltsprüfung durch das Bundesamt. Außerdem bestehen weiterhin Defizite im Rahmen der Anhörung traumatisierter Flüchtlinge und bei der <text:soft-page-break/>Behandlung von Fällen geschlechtsspezifischer Verfolgung. Zudem muss die Praxis geändert werden, den Asyl- oder Flüchtlingsstatus zu widerrufen, bevor sichergestellt ist, dass Menschen in Sicherheit in ihr Herkunftsland zurückkehren können.</text:p>
      <text:p text:style-name="Standard"/>
      <text:p text:style-name="Standard">Die Bundesregierung wird aufgefordert, – ergänzend zum Asylverfahren – ein Resettlement-Programm für Flüchtlinge in Deutschland einzurichten, welches die kontinuierliche Aufnahme besonders bedürftiger Flüchtlinge beinhaltet. Insofern kann auf die Erfahrungen und Strukturen zurück gegriffen werden, die sich bei der gegenwärtigen Aufnahme besonders schutzbedürftiger Iraker entwickeln.</text:p>
      <text:p text:style-name="Standard"/>
      <text:p text:style-name="P2">RECHTE UND SCHUTZ FÜR DIE OPFER VON MENSCHENHANDEL</text:p>
      <text:p text:style-name="Standard">Die Rechte der Opfer von Menschenhandel, insbesondere von Frauenhandel müssen verbessert werden. Die Bundesregierung ist aufgefordert, die Konvention des Europarates zur Bekämpfung des Menschenhandels und die Opferschutzrichtlinie (2004/81/EG) wirksam umzusetzen. Dazu ist den Betroffenen, die als Zeuginnen in Prozessen aussagen, ein Rechtsanspruch auf einen Aufenthaltstitel einzuräumen, unabhängig vom Prozessausgang. Auch ohne Zeugenaussage im Prozess ist in jedem Einzelfall der</text:p>
      <text:p text:style-name="Standard">Anspruch auf einen Aufenthaltstitel aus humanitären Gründen zu prüfen. Darüber hinaus ist für eine bundeseinheitlich geregelte bedarfsgerechte Versorgung und Unterbringung von Menschenhandelsopfern Sorge zu tragen.</text:p>
      <text:p text:style-name="Standard"/>
      <text:p text:style-name="P2">DURCHSETZUNG VON WIRTSCHAFTLICHEN, SOZIALEN UND KULTURELLEN RECHTEN</text:p>
      <text:p text:style-name="Standard">Die Bundesregierung muss sich weltweit dafür einsetzen, dass wirtschaftliche, soziale und kulturelle Rechte rechtlich durchsetzbar sind. Die Bundesregierung muss das Zusatzprotokoll zum UN-Sozialpakt umgehend ratifizieren. Die Bundesregierung muss endlich die revidierte Europäische Sozialcharta ratifizieren.</text:p>
      <text:p text:style-name="Standard"/>
      <text:p text:style-name="Standard">Die Bundesregierung muss sicherstellen, dass die sozialen Rechte von Migranten, die ohne Aufenthaltsstatus in Deutschland leben, geschützt werden. Vor allem muss sie dafür Sorge tragen, dass öffentliche Einrichtungen, deren Aufgabe die Erfüllung sozialer Rechte sind, nicht mehr verpflichtet sind, Angaben zur Identität eines Migranten ohne Aufenthaltsstatus an die Ausländerbehörden weiterzuleiten. Dazu gehören insbesondere öffentliche Stellen, die für die schulische Bildung, für die Gesundheitsversorgung und für die Überwachung der Einhaltung der Arbeitnehmerrechte zuständig sind, sowie Gerichte.</text:p>
      <text:p text:style-name="Standard"/>
      <text:p text:style-name="P2">ANERKENNUNG VON EXTRATERRITORIALEN STAATENPFLICHTEN</text:p>
      <text:p text:style-name="Standard">Die Bundesregierung muss die uneingeschränkte Anwendbarkeit des Internationalen Paktes über bürgerliche und politische Rechte auf alle Personen, die der deutschen Jurisdiktion unterliegen, auch bei Einsätzen von Bundeswehr und Polizei im Ausland förmlich anerkennen und für eine angemessene Schulung der im Ausland eingesetzten deutschen Sicherheitskräfte sorgen. Gleichzeitig muss die Bundesregierung klarstellen, dass deutsche Beamte an die EMRK gebunden sind, auch wenn sie außerhalb des deutschen Staatsgebiets „effektive Gewalt“ ausüben. Entsprechendes gilt für die Bindung an die Grundrechte des Grundgesetzes bei derartigen Auslandseinsätzen.</text:p>
      <text:p text:style-name="Standard"/>
      <text:p text:style-name="Standard">Die Bundesregierung muss zu Beginn der neuen Legislaturperiode einen Gesetzentwurf vorlegen, der festlegt, unter welchen Voraussetzungen bei Auslandseinsätzen der <text:soft-page-break/>Bundeswehr und der Polizeikräfte Personen in Gewahrsam genommen werden dürfen. Darin muss vorgeschrieben werden, dass unverzüglich die Entscheidung eines Richters über die Rechtmäßigkeit der Freiheitsentziehung herbeizuführen ist.</text:p>
      <text:p text:style-name="Standard"/>
      <text:p text:style-name="Standard">Die Bundesregierung muss sicherstellen, dass bei bilateralen Investitionsverträgen menschenrechtliche Verpflichtungen geachtet werden. Dazu gehört es, dass in neu zu verhandelnden bilateralen Investitionsabkommen eine Menschenrechtsklausel aufgenommen wird, mit der sichergestellt wird, dass der Staat seiner menschenrechtlichen Verpflichtungen nachkommen kann, ohne gegen Investitionsverträge zu verstoßen. Bei bereits bestehenden bilateralen Investitionsabkommen sollte die Bundesregierung</text:p>
      <text:p text:style-name="Standard">öffentlich erklären, dass keine Regelung dieser Abkommen zu einer Einschränkung der Menschenrechte führt.</text:p>
      <text:p text:style-name="Standard"/>
      <text:p text:style-name="P2">VERANTWORTUNG DER WIRTSCHAFT FÜR DIE MENSCHENRECHTE</text:p>
      <text:p text:style-name="Standard">Die Bundesregierung muss sicherstellen, dass die Menschenrechte bei der Vergabe von Instrumenten der Außenwirtschaftsförderung geachtet werden. Dazu gehört insbesondere, dass durch geförderte Projekte keine Menschenrechte verletzt werden. Personen, die durch geförderte Projekte in ihren Menschenrechten beeinträchtigt werden, müssen eine Beschwerdemöglichkeit erhalten.</text:p>
      <text:p text:style-name="Standard"/>
      <text:p text:style-name="Standard">Die Bundesregierung muss Lücken in der Verantwortlichkeit für Menschenrechtsverletzungen, an denen Unternehmen beteiligt sind, schließen. Dazu gehört auch, dass Opfer von Menschenrechtsverletzungen gegen deutsche Unternehmen in Deutschland gerichtlich vorgehen können, wenn diese Möglichkeit in dem Staat, in dem die Menschenrechtsverletzung begangen wurde, nicht besteht.</text:p>
      <text:p text:style-name="Standard"/>
      <text:p text:style-name="P2">SCHUTZ VON MENSCHENRECHTSVERTEIDIGERN UND –VERTEIDIGERINNEN</text:p>
      <text:p text:style-name="Standard">Die Bundesregierung muss dazu beitragen, dass die EU Leitlinien zum Schutz von MenschenrechtsverteidigerInnen konsequent und in allen Ländern umgesetzt werden. Dazu bedarf es uneingeschränkter politischer Unterstützung ebenso wie der notwendigen personellen Ressourcen vor Ort. Die unter deutscher EU-Präsidentschaft erarbeiteten lokalen Implementierungsstrategien müssen nachhaltig und transparent umgesetzt und unter Beteiligung der Zivilgesellschaft regelmäßig überprüft werden.</text:p>
      <text:p text:style-name="Standard"/>
      <text:p text:style-name="Standard">Die Bundesregierung ist aufgefordert, endlich ein Schutz- und Aufnahmeprogramm für bedrohte Menschenrechtsverteidiger und -verteidigerinnen einzurichten, um akut bedrohten Personen die Möglichkeit zu geben, kurzfristig und für einen begrenzten Zeitraum ihr Land zu verlassen und in Deutschland Schutz zu finden.</text:p>
      <text:p text:style-name="Standard"/>
      <text:p text:style-name="P2">EINFORDERUNG VON MENSCHENRECHTEN IN DEN BILATERALEN BEZIEHUNGEN UND IN INTERNATIONALEN ORGANISATIONEN</text:p>
      <text:p text:style-name="Standard">Der Schutz der Menschenrechte muss von der Bundesregierung in allen Ländern der Welt eingefordert werden. Menschenrechte dürfen vermeintlich wichtigeren geostrategischen Überlegungen, wirtschaftspolitischen Anliegen oder innen- und sicherheitspolitischen Interessen nicht untergeordnet werden.</text:p>
      <text:p text:style-name="Standard"/>
      <text:p text:style-name="Standard">Dies gilt ebenso für die Politik der Bundesregierung im Rahmen der gemeinsamen Außen- und Sicherheitspolitik der EU. Die Leitlinien für Menschenrechtsdialoge und weitere EU <text:soft-page-break/>Leitlinien zum Menschenrechtsschutz sind wichtige Instrumente, zu deren ergebnisorientierter Umsetzung entlang klarer und transparenter Kriterien die Bundesregierung beitragen muss. Menschenrechtsthemen sollten nicht auf institutionalisierte Dialoge beschränkt sein, sondern müssen in allen Gesprächen der EU mit Drittstaaten und in multilateralen Foren eingefordert werden.</text:p>
      <text:p text:style-name="Standard"/>
      <text:p text:style-name="Standard">Die Bundesregierung muss – auch mit den EU-Partnern - im Menschenrechtsrat, in der Generalversammlung und in den Vertragsorganen der Vereinten Nationen darauf hinwirken, dass schwere Menschenrechtsverletzungen als solche benannt und mit allen verfügbaren Instrumenten auf deren Beendigung hingewirkt wird. Dies bedeutet auch eine frist- und sachgerechte Einreichung der eigenen Staatenberichte zu den Menschenrechtsabkommen.</text:p>
      <text:p text:style-name="Standard"/>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AMNESTY INTERNATIONAL Sektion der Bundesrepublik Deutschland e. V.</text:p>
      <text:p text:style-name="P1">Generalsekretariat . Postfach 58 05 64 . 10414 Berlin</text:p>
      <text:p text:style-name="P1">HAUSANSCHRIFT Greifswalder Straße 4 . 10405 Berlin</text:p>
      <text:p text:style-name="P1">T: +49 30 420248-0 . F: +49 30 420248-630 . E: info@amnesty.de . W: <text:a xlink:type="simple" xlink:href="http://www.amnesty.de/">www.amnesty.de</text:a></text:p>
      <text:p text:style-name="P1"/>
      <text:p text:style-name="P1">SPENDENKONTO 80 90 100 . Bank für Sozialwirtschaft . BLZ 370 205 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Sans L" svg:font-family="'Nimbus Sans L'"/>
    <style:font-face style:name="OpenSymbol" svg:font-family="OpenSymbol"/>
    <style:font-face style:name="Nimbus Sans L1"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Sans L"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1"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Nimbus Sans L" style:font-size-asian="12pt"/>
    </style:style>
    <style:style style:name="Caption" style:family="paragraph" style:parent-style-name="Standard" style:class="extra">
      <style:paragraph-properties fo:margin-top="0.212cm" fo:margin-bottom="0.212cm" text:number-lines="false" text:line-number="0"/>
      <style:text-properties style:font-name="Nimbus Sans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Sans L" style:font-size-asian="12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29T18:30:26</meta:creation-date>
    <dc:date>2009-11-29T20:53:45</dc:date>
    <meta:editing-duration>PT02H23M20S</meta:editing-duration>
    <meta:editing-cycles>3</meta:editing-cycles>
    <meta:generator>OpenOffice.org/3.0$Linux OpenOffice.org_project/300m15$Build-9379</meta:generator>
    <meta:document-statistic meta:table-count="0" meta:image-count="0" meta:object-count="0" meta:page-count="6" meta:paragraph-count="58" meta:word-count="2013" meta:character-count="16993"/>
  </office:meta>
</office:document-meta>
</file>