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ext_20_body" style:list-style-name="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 08 – Innenpolitik der NRW SPD:</text:p>
      <text:p text:style-name="P3"/>
      <text:p text:style-name="P3"><text:a xlink:type="simple" xlink:href="http://www.spd-fraktion.landtag.nrw.de/spdinternet/www/startseite/Themen/AK_08/index.jsp">http://www.spd-fraktion.landtag.nrw.de/spdinternet/www/startseite/Themen/AK_08/index.jsp</text:a></text:p>
      <text:p text:style-name="P3"/>
      <text:list xml:id="list40128318" text:style-name="L1">
        <text:list-item>
          <text:p text:style-name="P2">das Polizei- und Ordnungsrecht, Polizeibehörden und -einrichtungen, </text:p>
        </text:list-item>
        <text:list-item>
          <text:p text:style-name="P2">die Kriminalstatistik, </text:p>
        </text:list-item>
        <text:list-item>
          <text:p text:style-name="P2">den Feuerschutz und die Abwehr von Großschadensereignissen, </text:p>
        </text:list-item>
        <text:list-item>
          <text:p text:style-name="P2">den zivilen Bevölkerungsschutz und die Kampfmittelbeseitigung, </text:p>
        </text:list-item>
        <text:list-item>
          <text:p text:style-name="P2">das Vermessungs- und Katasterwesen, </text:p>
        </text:list-item>
        <text:list-item>
          <text:p text:style-name="P2">das Ausländer-, Asyl- und Flüchtlingswesen, </text:p>
        </text:list-item>
        <text:list-item>
          <text:p text:style-name="P2">das Staatsangehörigkeitsrecht, </text:p>
        </text:list-item>
        <text:list-item>
          <text:p text:style-name="P2">das Melde-, Pass- und Ausweiswesen, </text:p>
        </text:list-item>
        <text:list-item>
          <text:p text:style-name="P2">das Vereins-, Versammlungsrecht und Waffenwesen, </text:p>
        </text:list-item>
        <text:list-item>
          <text:p text:style-name="P2">das Beamten- und Dienstrecht, </text:p>
        </text:list-item>
        <text:list-item>
          <text:p text:style-name="P2">die Besoldung und Versorgung, </text:p>
        </text:list-item>
        <text:list-item>
          <text:p text:style-name="P2">den Datenschutz und die Informationsfreiheit und natürlich auch </text:p>
        </text:list-item>
        <text:list-item>
          <text:p text:style-name="P1">um den Einzelplan des Innenministeriums im Rahmen des Jahreshaushalts. </text:p>
        </text:list-item>
      </text:list>
      <text:p text:style-name="Standard"/>
      <text:p text:style-name="Standard">Scheu-Gutachten zur „Neuorganisation der Polizeibehörden“:</text:p>
      <text:p text:style-name="Standard"><text:a xlink:type="simple" xlink:href="http://www.spd-fraktion.landtag.nrw.de/spdinternet/www/startseite/Dokumentenspeicher/Dokumente/AK_08/scheu-gutachten.pdf">http://www.spd-fraktion.landtag.nrw.de/spdinternet/www/startseite/Dokumentenspeicher/Dokumente/AK_08/scheu-gutachten.pdf</text:a></text:p>
      <text:p text:style-name="Standard"/>
      <text:p text:style-name="Standard"/>
      <text:p text:style-name="Standard">Pressemitteilungen der Grünen zum Thema 'Bürgerrechte und Innenpolitik':</text:p>
      <text:p text:style-name="Standard"/>
      <text:p text:style-name="Standard"><text:a xlink:type="simple" xlink:href="http://www.gruene-nrw.de/themen/gesellschaft/buergerrechte-und-innenpolitik/pressemitteilungen.html">http://www.gruene-nrw.de/themen/gesellschaft/buergerrechte-und-innenpolitik/pressemitteilungen.html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Hausen</meta:initial-creator>
    <meta:creation-date>2009-11-20T20:02:05.29</meta:creation-date>
    <meta:document-statistic meta:table-count="0" meta:image-count="0" meta:object-count="0" meta:page-count="1" meta:paragraph-count="19" meta:word-count="105" meta:character-count="1088"/>
    <dc:date>2009-11-20T21:50:42.51</dc:date>
    <dc:creator>Christian Hausen</dc:creator>
    <meta:editing-duration>PT01H33M27S</meta:editing-duration>
    <meta:editing-cycles>1</meta:editing-cycles>
    <meta:generator>OpenOffice.org/3.1$Win32 OpenOffice.org_project/310m19$Build-9420</meta:generator>
  </office:meta>
</office:document-meta>
</file>