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00000002B7F93B1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 style:list-style-name="L2">
      <style:text-properties fo:font-size="10pt" style:font-size-asian="10pt" style:font-size-complex="10pt"/>
    </style:style>
    <style:style style:name="P11" style:family="paragraph" style:parent-style-name="Text_20_body" style:list-style-name="L3"/>
    <style:style style:name="P12" style:family="paragraph" style:parent-style-name="Text_20_body" style:list-style-name="L1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 style:list-style-name="L2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 style:list-style-name="L3">
      <style:paragraph-properties fo:margin-top="0cm" fo:margin-bottom="0cm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8000" draw:marker-start="" draw:marker-start-width="0.3cm" draw:marker-start-center="false" draw:marker-end="" draw:marker-end-width="0.3cm" draw:marker-end-center="false" draw:fill="gradient" draw:fill-color="#99ccff" draw:fill-gradient-name="Gradient_20_9" draw:gradient-step-count="6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2" text:anchor-type="paragraph" svg:x="-0.3cm" svg:y="-0.3cm" svg:width="5.399cm" svg:height="0.72cm" draw:z-index="0"><draw:image xlink:href="Pictures/10000201000001700000002B7F93B130.png" xlink:type="simple" xlink:show="embed" xlink:actuate="onLoad"/></draw:frame>AK Datenschutz</text:p>
      <text:p text:style-name="P5">sucht dich !</text:p>
      <text:p text:style-name="P7"><draw:g text:anchor-type="paragraph" draw:z-index="4" draw:style-name="gr1"><draw:circle draw:style-name="gr2" draw:text-style-name="P15" svg:width="3.851cm" svg:height="3.851cm" svg:x="0.55cm" svg:y="0.109cm"><text:p/></draw:circle><draw:custom-shape draw:style-name="gr3" draw:text-style-name="P15" svg:width="0.918cm" svg:height="2.2cm" svg:x="1.869cm" svg:y="0.915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custom-shape draw:style-name="gr3" draw:text-style-name="P15" svg:width="0.551cm" svg:height="1.322cm" svg:x="2.494cm" svg:y="2.125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/draw:g></text:p>
      <text:p text:style-name="P7"/>
      <text:p text:style-name="P4">Datenschutz, eines unserer Kernthemen. </text:p>
      <text:p text:style-name="P4">Kernkompetenz der Piraten.</text:p>
      <text:p text:style-name="P4"/>
      <text:p text:style-name="P4">Und doch ein Feld in dem häufig konkrete Fakten durch gefühltes Halbwissen ersetzt werden.</text:p>
      <text:p text:style-name="P4"/>
      <text:p text:style-name="P2">Auch konkrete politische Forderungen abseits der pauschalen Forderung „Datenschutz“ fehlen der Partei.</text:p>
      <text:section text:style-name="Sect1" text:name="magicdomid203">
        <text:p text:style-name="P2"/>
        <text:p text:style-name="P2">Es ist Zeit, daß wir uns gezielt mit unserem Kernthema beschäftigen</text:p>
      </text:section>
      <text:p text:style-name="P3"/>
      <text:p text:style-name="P6"><draw:frame draw:style-name="fr2" draw:name="Grafik2" text:anchor-type="paragraph" svg:x="-0.194cm" svg:y="0.857cm" svg:width="5.399cm" svg:height="0.736cm" draw:z-index="2"><draw:image xlink:href="Pictures/10000201000001700000002B7F93B130.png" xlink:type="simple" xlink:show="embed" xlink:actuate="onLoad"/></draw:frame>Dafür brauchen wir dich!</text:p>
      <text:p text:style-name="P8"><draw:frame draw:style-name="fr1" draw:name="Grafik3" text:anchor-type="paragraph" svg:x="-0.3cm" svg:y="-0.3cm" svg:width="5.399cm" svg:height="0.72cm" draw:z-index="3"><draw:image xlink:href="Pictures/10000201000001700000002B7F93B130.png" xlink:type="simple" xlink:show="embed" xlink:actuate="onLoad"/></draw:frame><text:soft-page-break/>Was wir machen wollen:</text:p>
      <text:p text:style-name="P8"/>
      <text:list xml:id="list42663067" text:style-name="L1">
        <text:list-item>
          <text:p text:style-name="P12">Förderung der politischen Willensbildung im Bereich Datenschutz </text:p>
        </text:list-item>
      </text:list>
      <text:list xml:id="list42675327" text:style-name="L2">
        <text:list-item>
          <text:p text:style-name="P13">Aufklärung über Datenschutz, Wissen aufbauen und bereitstellen </text:p>
        </text:list-item>
        <text:list-item>
          <text:p text:style-name="P13">Entwicklung einer Ethik bezüglich Datenschutz </text:p>
        </text:list-item>
        <text:list-item>
          <text:p text:style-name="P10">Entwicklung von Vorschlägen als politische Forderungen für die Piratenpartei</text:p>
          <text:p text:style-name="P10"/>
        </text:list-item>
      </text:list>
      <text:p text:style-name="P1">Projekte:</text:p>
      <text:list xml:id="list42678245" text:style-name="L3">
        <text:list-item>
          <text:p text:style-name="P14"><text:span text:style-name="T1">Entwicklung einer </text:span><text:a xlink:type="simple" xlink:href="http://wiki.piratenpartei.de/Crew:AK/Datenschutz_NRW/Vortragsreihe"><text:span text:style-name="T1">Vortragsreihe</text:span></text:a><text:span text:style-name="T1"> als Einführung in den Datenschutz. </text:span></text:p>
        </text:list-item>
        <text:list-item>
          <text:p text:style-name="P14"><text:a xlink:type="simple" xlink:href="http://wiki.piratenpartei.de/Crew:AK/Datenschutz_NRW/FAQ"><text:span text:style-name="T1">FAQ</text:span></text:a><text:span text:style-name="T1"> </text:span></text:p>
        </text:list-item>
        <text:list-item>
          <text:p text:style-name="P11"><text:span text:style-name="T1">Erstellung eines </text:span><text:a xlink:type="simple" xlink:href="http://wiki.piratenpartei.de/Crew:AK/Datenschutz_NRW/Glossar"><text:span text:style-name="T1">Glossar</text:span></text:a></text:p>
        </text:list-item>
      </text:list>
      <text:p text:style-name="P9"><text:bookmark text:name="Lust_auf_mehr.3F"/>Lust auf mehr?</text:p>
      <text:p text:style-name="P9">Wer das Thema Datenschutz spannend und wichtig findet ist herzlich wilkommen. <text:s/></text:p>
      <text:p text:style-name="P1"><draw:frame draw:style-name="fr2" draw:name="Grafik1" text:anchor-type="paragraph" svg:x="-0.3cm" svg:y="1.446cm" svg:width="5.399cm" svg:height="0.709cm" draw:z-index="1"><draw:image xlink:href="Pictures/10000201000001700000002B7F93B130.png" xlink:type="simple" xlink:show="embed" xlink:actuate="onLoad"/></draw:frame>http://wiki.piratenpartei.de/Crew:AK/Datenschutz_NR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ellipsoid" draw:cx="50%" draw:cy="50%" draw:start-color="#ff420e" draw:end-color="#ffff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.399cm" fo:page-height="15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9T22:55:17.30</meta:creation-date>
    <meta:editing-duration>PT00H05M36S</meta:editing-duration>
    <meta:editing-cycles>2</meta:editing-cycles>
    <meta:generator>OpenOffice.org/3.2$Win32 OpenOffice.org_project/320m18$Build-9502</meta:generator>
    <meta:document-statistic meta:table-count="0" meta:image-count="4" meta:object-count="0" meta:page-count="2" meta:paragraph-count="20" meta:word-count="121" meta:character-count="901"/>
    <dc:date>2010-10-19T23:00:49.35</dc:date>
    <dc:creator>Thomas Gaub</dc:creator>
  </office:meta>
</office:document-meta>
</file>