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351cm" fo:margin-left="-0.176cm" style:page-number="0" table:align="left" style:writing-mode="lr-tb"/>
    </style:style>
    <style:style style:name="Tabelle1.A" style:family="table-column">
      <style:table-column-properties style:column-width="5.876cm"/>
    </style:style>
    <style:style style:name="Tabelle1.B" style:family="table-column">
      <style:table-column-properties style:column-width="1.499cm"/>
    </style:style>
    <style:style style:name="Tabelle1.C" style:family="table-column">
      <style:table-column-properties style:column-width="1.75cm"/>
    </style:style>
    <style:style style:name="Tabelle1.D" style:family="table-column">
      <style:table-column-properties style:column-width="3.872cm"/>
    </style:style>
    <style:style style:name="Tabelle1.E" style:family="table-column">
      <style:table-column-properties style:column-width="3.355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e1.A1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12" style:family="table-row">
      <style:table-row-properties style:keep-together="true" fo:keep-together="auto"/>
    </style:style>
    <style:style style:name="P1" style:family="paragraph" style:parent-style-name="Standard">
      <style:paragraph-properties fo:margin-top="0.212cm" fo:margin-bottom="0.212cm" style:snap-to-layout-grid="false"/>
    </style:style>
    <style:style style:name="P2" style:family="paragraph" style:parent-style-name="Standard">
      <style:paragraph-properties fo:margin-top="0.141cm" fo:margin-bottom="0.141cm" style:snap-to-layout-grid="false"/>
      <style:text-properties fo:font-size="9pt" style:font-size-asian="9pt"/>
    </style:style>
    <style:style style:name="P3" style:family="paragraph" style:parent-style-name="Standard">
      <style:paragraph-properties fo:margin-top="0.141cm" fo:margin-bottom="0.141cm" style:snap-to-layout-grid="false">
        <style:tab-stops>
          <style:tab-stop style:position="9.001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margin-top="0.141cm" fo:margin-bottom="0.141cm" style:snap-to-layout-grid="false">
        <style:tab-stops>
          <style:tab-stop style:position="9.001cm"/>
          <style:tab-stop style:position="11.502cm"/>
          <style:tab-stop style:position="13.252cm"/>
          <style:tab-stop style:position="15.252cm"/>
        </style:tab-stops>
      </style:paragraph-properties>
      <style:text-properties fo:font-size="9pt" style:font-size-asian="9pt"/>
    </style:style>
    <style:style style:name="P5" style:family="paragraph" style:parent-style-name="Standard">
      <style:paragraph-properties fo:margin-top="0.141cm" fo:margin-bottom="0.141cm" style:snap-to-layout-gri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margin-top="0.141cm" fo:margin-bottom="0.141cm" style:snap-to-layout-grid="false"/>
      <style:text-properties fo:font-size="9pt" fo:background-color="#ffff00" style:font-size-asian="9pt"/>
    </style:style>
    <style:style style:name="P7" style:family="paragraph" style:parent-style-name="Standard">
      <style:paragraph-properties fo:margin-top="0.141cm" fo:margin-bottom="0.141cm" style:snap-to-layout-grid="false"/>
    </style:style>
    <style:style style:name="P8" style:family="paragraph" style:parent-style-name="Standard">
      <style:paragraph-properties fo:margin-top="0.141cm" fo:margin-bottom="0.141cm" style:snap-to-layout-grid="false">
        <style:tab-stops>
          <style:tab-stop style:position="5.752cm"/>
        </style:tab-stops>
      </style:paragraph-properties>
    </style:style>
    <style:style style:name="P9" style:family="paragraph" style:parent-style-name="Heading_20_1">
      <style:paragraph-properties fo:margin-top="0.141cm" fo:margin-bottom="0.141cm" style:snap-to-layout-gri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text-underline-style="solid" style:text-underline-width="auto" style:text-underline-color="font-color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p text:style-name="P1"><text:span text:style-name="T1">Angaben zur Veranstaltung</text:span><text:span text:style-name="T2"><text:line-break/></text:span><text:span text:style-name="T3">(vom Veranstalter auszufüll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5" office:value-type="string">
            <text:p text:style-name="P2">Art der Veranstaltung: Landesmitgliederversammlung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3">Schule:Gesamtschule Berger Feld<text:tab/>Raum/Räume:<text:span text:style-name="T6">Men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2">Name des Veranstalters:Piratenpartei Deutschland, Landesverband NRW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2">Anschrift des Veranstalters:Postfach 103041, 44030 Dortmund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2">verantwortliche Person:<text:span text:style-name="T6">Vorname Name, Strasse Nr., PLZ Or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office:value-type="string">
            <text:p text:style-name="P2">Bühnenfachkraft beantragt:</text:p>
          </table:table-cell>
          <table:table-cell table:style-name="Tabelle1.A7" office:value-type="string">
            <text:p text:style-name="P7"><text:span text:style-name="T3"><text:s/></text:span><field:fieldmark text:name="Kontrollkästchen1" field:type="ecma.office-open-xml.field.FORMCHECKBOX"><field:param field:name="name" field:value="Kontrollkästchen1"/><field:param field:name="helpText" field:value=""/><field:param field:name="checked" field:value="off"/></field:fieldmark><text:span text:style-name="T3"><text:s/>ja</text:span></text:p>
          </table:table-cell>
          <table:table-cell table:style-name="Tabelle1.A7" office:value-type="string">
            <text:p text:style-name="P7"><field:fieldmark text:name="Kontrollkästchen2" field:type="ecma.office-open-xml.field.FORMCHECKBOX"><field:param field:name="name" field:value="Kontrollkästchen2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D7" table:number-columns-spanned="2" office:value-type="string">
            <text:p text:style-name="P2">(falls ja, Nachweis beifügen)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4">Aufbau-Datum <text:s text:c="16"/><text:span text:style-name="T6">22.1.2010 <text:s text:c="2"/></text:span><text:s text:c="43"/>Beginn:<text:span text:style-name="T6">16:00</text:span><text:tab/>Uhr<text:tab/>Ende:<text:span text:style-name="T6">20:00</text:span><text:tab/>Uh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4">Veranstaltungs-Datum <text:s text:c="4"/><text:span text:style-name="T6">23.1.2010, 24.1.2010</text:span><text:tab/>Einlass:<text:span text:style-name="T6">9:00</text:span><text:tab/>Uhr<text:tab/>Ende:<text:span text:style-name="T6">20:00</text:span><text:tab/>Uh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4">Abbau-Datum <text:s text:c="18"/><text:span text:style-name="T6">24.1.2010</text:span><text:tab/>Beginn:<text:span text:style-name="T6">18:00</text:span><text:tab/>Uhr<text:tab/>Ende:<text:span text:style-name="T6">20:00</text:span><text:tab/>Uhr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A11" office:value-type="string">
            <text:p text:style-name="P5">zusätzliche Angaben</text:p>
          </table:table-cell>
          <table:table-cell table:style-name="Tabelle1.A3" office:value-type="string">
            <text:h text:style-name="P9" text:outline-level="1">Bemerkungen</text:h>
          </table:table-cell>
        </table:table-row>
        <table:table-row table:style-name="Tabelle1.12">
          <table:table-cell table:style-name="Tabelle1.A11" office:value-type="string">
            <text:p text:style-name="P2">Eintrittsgeld/Teilnahmeentgelt:</text:p>
          </table:table-cell>
          <table:table-cell table:style-name="Tabelle1.A11" office:value-type="string">
            <text:p text:style-name="P7"><field:fieldmark text:name="Kontrollkästchen3" field:type="ecma.office-open-xml.field.FORMCHECKBOX"><field:param field:name="name" field:value="Kontrollkästchen3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4" field:type="ecma.office-open-xml.field.FORMCHECKBOX"><field:param field:name="name" field:value="Kontrollkästchen4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Verkauf (nicht zum Selbstkostenpreis) von Speisen und Getränken</text:p>
          </table:table-cell>
          <table:table-cell table:style-name="Tabelle1.A11" office:value-type="string">
            <text:p text:style-name="P7"><field:fieldmark text:name="Kontrollkästchen5" field:type="ecma.office-open-xml.field.FORMCHECKBOX"><field:param field:name="name" field:value="Kontrollkästchen5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6" field:type="ecma.office-open-xml.field.FORMCHECKBOX"><field:param field:name="name" field:value="Kontrollkästchen6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">
          <table:table-cell table:style-name="Tabelle1.A11" table:number-rows-spanned="2" office:value-type="string">
            <text:p text:style-name="P2">Bestuhlung:</text:p>
          </table:table-cell>
          <table:table-cell table:style-name="Tabelle1.A11" table:number-rows-spanned="2" office:value-type="string">
            <text:p text:style-name="P7"><field:fieldmark text:name="Kontrollkästchen7" field:type="ecma.office-open-xml.field.FORMCHECKBOX"><field:param field:name="name" field:value="Kontrollkästchen7"/><field:param field:name="helpText" field:value=""/><field:param field:name="checked" field:value="on"/></field:fieldmark><text:span text:style-name="T3"><text:s text:c="2"/>ja</text:span></text:p>
          </table:table-cell>
          <table:table-cell table:style-name="Tabelle1.A11" table:number-rows-spanned="2" office:value-type="string">
            <text:p text:style-name="P7"><field:fieldmark text:name="Kontrollkästchen8" field:type="ecma.office-open-xml.field.FORMCHECKBOX"><field:param field:name="name" field:value="Kontrollkästchen8"/><field:param field:name="helpText" field:value=""/><field:param field:name="checked" field:value="off"/></field:fieldmark><text:span text:style-name="T3"><text:s text:c="2"/>nein</text:span></text:p>
          </table:table-cell>
          <table:table-cell table:style-name="Tabelle1.A11" office:value-type="string">
            <text:p text:style-name="P2">Art der Bestuhlung:</text:p>
          </table:table-cell>
          <table:table-cell table:style-name="Tabelle1.A3" office:value-type="string">
            <text:p text:style-name="P6">Paramentarisch</text:p>
          </table:table-cell>
        </table:table-row>
        <table:table-row table:style-name="Tabelle1.1">
          <table:covered-table-cell/>
          <table:covered-table-cell/>
          <table:covered-table-cell/>
          <table:table-cell table:style-name="Tabelle1.A11" office:value-type="string">
            <text:p text:style-name="P2">für Anzahl der Besucher:</text:p>
          </table:table-cell>
          <table:table-cell table:style-name="Tabelle1.A3" office:value-type="string">
            <text:p text:style-name="P6">400</text:p>
          </table:table-cell>
        </table:table-row>
        <table:table-row table:style-name="Tabelle1.12">
          <table:table-cell table:style-name="Tabelle1.A11" office:value-type="string">
            <text:p text:style-name="P2">Nutzung der vorhandenen <text:line-break/>Bühne/Szenenfläche:</text:p>
          </table:table-cell>
          <table:table-cell table:style-name="Tabelle1.A11" office:value-type="string">
            <text:p text:style-name="P7"><text:span text:style-name="T3"><text:line-break/></text:span><field:fieldmark text:name="Kontrollkästchen9" field:type="ecma.office-open-xml.field.FORMCHECKBOX"><field:param field:name="name" field:value="Kontrollkästchen9"/><field:param field:name="helpText" field:value=""/><field:param field:name="checked" field:value="on"/></field:fieldmark><text:span text:style-name="T3"> <text:s/>ja</text:span></text:p>
          </table:table-cell>
          <table:table-cell table:style-name="Tabelle1.A11" office:value-type="string">
            <text:p text:style-name="P7"><text:span text:style-name="T3"><text:line-break/></text:span><field:fieldmark text:name="Kontrollkästchen10" field:type="ecma.office-open-xml.field.FORMCHECKBOX"><field:param field:name="name" field:value="Kontrollkästchen10"/><field:param field:name="helpText" field:value=""/><field:param field:name="checked" field:value="off"/></field:fieldmark><text:span text:style-name="T3"> <text:s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">
          <table:table-cell table:style-name="Tabelle1.A11" table:number-rows-spanned="2" office:value-type="string">
            <text:p text:style-name="P2">Einsatz eigener Bühne:</text:p>
          </table:table-cell>
          <table:table-cell table:style-name="Tabelle1.A11" table:number-rows-spanned="2" office:value-type="string">
            <text:p text:style-name="P7"><field:fieldmark text:name="Kontrollkästchen11" field:type="ecma.office-open-xml.field.FORMCHECKBOX"><field:param field:name="name" field:value="Kontrollkästchen11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table:number-rows-spanned="2" office:value-type="string">
            <text:p text:style-name="P7"><field:fieldmark text:name="Kontrollkästchen12" field:type="ecma.office-open-xml.field.FORMCHECKBOX"><field:param field:name="name" field:value="Kontrollkästchen12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>Grundfläche:</text:p>
          </table:table-cell>
          <table:table-cell table:style-name="Tabelle1.A3" office:value-type="string">
            <text:p text:style-name="P2"/>
          </table:table-cell>
        </table:table-row>
        <table:table-row table:style-name="Tabelle1.1">
          <table:covered-table-cell/>
          <table:covered-table-cell/>
          <table:covered-table-cell/>
          <table:table-cell table:style-name="Tabelle1.A11" office:value-type="string">
            <text:p text:style-name="P2">Höhe:</text:p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Einsatz eigener Scheinwerfer:</text:p>
          </table:table-cell>
          <table:table-cell table:style-name="Tabelle1.A11" office:value-type="string">
            <text:p text:style-name="P7"><field:fieldmark text:name="Kontrollkästchen13" field:type="ecma.office-open-xml.field.FORMCHECKBOX"><field:param field:name="name" field:value="Kontrollkästchen13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14" field:type="ecma.office-open-xml.field.FORMCHECKBOX"><field:param field:name="name" field:value="Kontrollkästchen14"/><field:param field:name="helpText" field:value=""/><field:param field:name="checked" field:value="on"/></field:fieldmark><text:span text:style-name="T3"><text:s/>nein</text:span></text:p>
          </table:table-cell>
          <table:table-cell table:style-name="Tabelle1.A11" office:value-type="string">
            <text:p text:style-name="P2">Anzahl:</text:p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Laufsteg:</text:p>
          </table:table-cell>
          <table:table-cell table:style-name="Tabelle1.A11" office:value-type="string">
            <text:p text:style-name="P7"><field:fieldmark text:name="Kontrollkästchen15" field:type="ecma.office-open-xml.field.FORMCHECKBOX"><field:param field:name="name" field:value="Kontrollkästchen15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16" field:type="ecma.office-open-xml.field.FORMCHECKBOX"><field:param field:name="name" field:value="Kontrollkästchen16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>Länge:</text:p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Einsatz eigener Tontechnik:</text:p>
          </table:table-cell>
          <table:table-cell table:style-name="Tabelle1.A11" office:value-type="string">
            <text:p text:style-name="P7"><field:fieldmark text:name="Kontrollkästchen17" field:type="ecma.office-open-xml.field.FORMCHECKBOX"><field:param field:name="name" field:value="Kontrollkästchen17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18" field:type="ecma.office-open-xml.field.FORMCHECKBOX"><field:param field:name="name" field:value="Kontrollkästchen18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>Art:</text:p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Ordnungsdienst vorgesehen:</text:p>
          </table:table-cell>
          <table:table-cell table:style-name="Tabelle1.A11" office:value-type="string">
            <text:p text:style-name="P7"><field:fieldmark text:name="Kontrollkästchen19" field:type="ecma.office-open-xml.field.FORMCHECKBOX"><field:param field:name="name" field:value="Kontrollkästchen19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20" field:type="ecma.office-open-xml.field.FORMCHECKBOX"><field:param field:name="name" field:value="Kontrollkästchen20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">
          <table:table-cell table:style-name="Tabelle1.A3" table:number-columns-spanned="5" office:value-type="string">
            <text:h text:style-name="P9" text:outline-level="1">Weitere inhaltliche Angaben</text:h>
          </table:table-cell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11" office:value-type="string">
            <text:p text:style-name="P2">Rauch / offenes Feuer:</text:p>
          </table:table-cell>
          <table:table-cell table:style-name="Tabelle1.A11" office:value-type="string">
            <text:p text:style-name="P7"><field:fieldmark text:name="Kontrollkästchen21" field:type="ecma.office-open-xml.field.FORMCHECKBOX"><field:param field:name="name" field:value="Kontrollkästchen21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22" field:type="ecma.office-open-xml.field.FORMCHECKBOX"><field:param field:name="name" field:value="Kontrollkästchen22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pyrotechn. Gegenstände:</text:p>
          </table:table-cell>
          <table:table-cell table:style-name="Tabelle1.A11" office:value-type="string">
            <text:p text:style-name="P7"><field:fieldmark text:name="Kontrollkästchen23" field:type="ecma.office-open-xml.field.FORMCHECKBOX"><field:param field:name="name" field:value="Kontrollkästchen23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24" field:type="ecma.office-open-xml.field.FORMCHECKBOX"><field:param field:name="name" field:value="Kontrollkästchen24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Podesterie:</text:p>
          </table:table-cell>
          <table:table-cell table:style-name="Tabelle1.A11" office:value-type="string">
            <text:p text:style-name="P7"><field:fieldmark text:name="Kontrollkästchen25" field:type="ecma.office-open-xml.field.FORMCHECKBOX"><field:param field:name="name" field:value="Kontrollkästchen25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26" field:type="ecma.office-open-xml.field.FORMCHECKBOX"><field:param field:name="name" field:value="Kontrollkästchen26"/><field:param field:name="helpText" field:value=""/><field:param field:name="checked" field:value="off"/></field:fieldmark><text:span text:style-name="T3"><text:s text:c="2"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sonstige Einrichtungen:</text:p>
          </table:table-cell>
          <table:table-cell table:style-name="Tabelle1.A11" office:value-type="string">
            <text:p text:style-name="P7"><field:fieldmark text:name="Kontrollkästchen27" field:type="ecma.office-open-xml.field.FORMCHECKBOX"><field:param field:name="name" field:value="Kontrollkästchen27"/><field:param field:name="helpText" field:value=""/><field:param field:name="checked" field:value="on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28" field:type="ecma.office-open-xml.field.FORMCHECKBOX"><field:param field:name="name" field:value="Kontrollkästchen28"/><field:param field:name="helpText" field:value=""/><field:param field:name="checked" field:value="off"/></field:fieldmark><text:span text:style-name="T3"><text:s text:c="2"/>nein</text:span></text:p>
          </table:table-cell>
          <table:table-cell table:style-name="Tabelle1.A11" office:value-type="string">
            <text:p text:style-name="P2">wenn ja, welche?</text:p>
          </table:table-cell>
          <table:table-cell table:style-name="Tabelle1.A3" office:value-type="string">
            <text:p text:style-name="P6">Videobeamer und Leinwand</text:p>
          </table:table-cell>
        </table:table-row>
        <table:table-row table:style-name="Tabelle1.12">
          <table:table-cell table:style-name="Tabelle1.A11" office:value-type="string">
            <text:p text:style-name="P2">Bühnendekoration:</text:p>
          </table:table-cell>
          <table:table-cell table:style-name="Tabelle1.A11" office:value-type="string">
            <text:p text:style-name="P7"><field:fieldmark text:name="Kontrollkästchen29" field:type="ecma.office-open-xml.field.FORMCHECKBOX"><field:param field:name="name" field:value="Kontrollkästchen29"/><field:param field:name="helpText" field:value=""/><field:param field:name="checked" field:value="on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30" field:type="ecma.office-open-xml.field.FORMCHECKBOX"><field:param field:name="name" field:value="Kontrollkästchen30"/><field:param field:name="helpText" field:value=""/><field:param field:name="checked" field:value="off"/></field:fieldmark><text:span text:style-name="T3"><text:s text:c="2"/>nein</text:span></text:p>
          </table:table-cell>
          <table:table-cell table:style-name="Tabelle1.A11" office:value-type="string">
            <text:p text:style-name="P2">Fahnen im oberen Geländerbereich</text:p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Saaldekoration:</text:p>
          </table:table-cell>
          <table:table-cell table:style-name="Tabelle1.A11" office:value-type="string">
            <text:p text:style-name="P7"><field:fieldmark text:name="Kontrollkästchen31" field:type="ecma.office-open-xml.field.FORMCHECKBOX"><field:param field:name="name" field:value="Kontrollkästchen31"/><field:param field:name="helpText" field:value=""/><field:param field:name="checked" field:value="on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32" field:type="ecma.office-open-xml.field.FORMCHECKBOX"><field:param field:name="name" field:value="Kontrollkästchen32"/><field:param field:name="helpText" field:value=""/><field:param field:name="checked" field:value="off"/></field:fieldmark><text:span text:style-name="T3"><text:s text:c="2"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Ist Dekoration schwerentflammbar?</text:p>
          </table:table-cell>
          <table:table-cell table:style-name="Tabelle1.A11" office:value-type="string">
            <text:p text:style-name="P7"><field:fieldmark text:name="Kontrollkästchen33" field:type="ecma.office-open-xml.field.FORMCHECKBOX"><field:param field:name="name" field:value="Kontrollkästchen33"/><field:param field:name="helpText" field:value=""/><field:param field:name="checked" field:value="on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34" field:type="ecma.office-open-xml.field.FORMCHECKBOX"><field:param field:name="name" field:value="Kontrollkästchen34"/><field:param field:name="helpText" field:value=""/><field:param field:name="checked" field:value="off"/></field:fieldmark><text:span text:style-name="T3"><text:s text:c="2"/>nein</text:span></text:p>
          </table:table-cell>
          <table:table-cell table:style-name="Tabelle1.A11" office:value-type="string">
            <text:p text:style-name="P2">(DIN 4102)</text:p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2">Brandsicherheitswache vorgesehen:</text:p>
          </table:table-cell>
          <table:table-cell table:style-name="Tabelle1.A11" office:value-type="string">
            <text:p text:style-name="P7"><field:fieldmark text:name="Kontrollkästchen35" field:type="ecma.office-open-xml.field.FORMCHECKBOX"><field:param field:name="name" field:value="Kontrollkästchen35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36" field:type="ecma.office-open-xml.field.FORMCHECKBOX"><field:param field:name="name" field:value="Kontrollkästchen36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/>
          </table:table-cell>
          <table:table-cell table:style-name="Tabelle1.A3" office:value-type="string">
            <text:p text:style-name="P2"/>
          </table:table-cell>
        </table:table-row>
        <table:table-row table:style-name="Tabelle1.12">
          <table:table-cell table:style-name="Tabelle1.A11" office:value-type="string">
            <text:p text:style-name="P7"><text:span text:style-name="T4">nur für Mühlbachstraße:</text:span><text:span text:style-name="T3"> Elektriker</text:span></text:p>
          </table:table-cell>
          <table:table-cell table:style-name="Tabelle1.A11" office:value-type="string">
            <text:p text:style-name="P7"><field:fieldmark text:name="Kontrollkästchen37" field:type="ecma.office-open-xml.field.FORMCHECKBOX"><field:param field:name="name" field:value="Kontrollkästchen37"/><field:param field:name="helpText" field:value=""/><field:param field:name="checked" field:value="off"/></field:fieldmark><text:span text:style-name="T3"><text:s text:c="2"/>ja</text:span></text:p>
          </table:table-cell>
          <table:table-cell table:style-name="Tabelle1.A11" office:value-type="string">
            <text:p text:style-name="P7"><field:fieldmark text:name="Kontrollkästchen38" field:type="ecma.office-open-xml.field.FORMCHECKBOX"><field:param field:name="name" field:value="Kontrollkästchen38"/><field:param field:name="helpText" field:value=""/><field:param field:name="checked" field:value="on"/></field:fieldmark><text:span text:style-name="T3"><text:s text:c="2"/>nein</text:span></text:p>
          </table:table-cell>
          <table:table-cell table:style-name="Tabelle1.A11" office:value-type="string">
            <text:p text:style-name="P2">Uhrzeiten:</text:p>
          </table:table-cell>
          <table:table-cell table:style-name="Tabelle1.A3" office:value-type="string">
            <text:p text:style-name="P2"/>
          </table:table-cell>
        </table:table-row>
        <text:soft-page-break/>
        <table:table-row table:style-name="Tabelle1.1">
          <table:table-cell table:style-name="Tabelle1.A3" table:number-columns-spanned="5" office:value-type="string">
            <text:p text:style-name="P8"><text:span text:style-name="T3">Beschreibung der Bühnendekoration </text:span><text:span text:style-name="T5">(falls erforderlich weitere Blätter hinzufügen)<text:line-break/></text:span><text:span text:style-name="T3"><text:line-break/><text:line-break/><text:line-break/><text:line-break/><text:line-break/>Datum <text:s/>__24.11.2009_____________<text:tab/>Unterschrift <text:s/>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gaben zur Veranstaltung</dc:title>
    <meta:initial-creator>Sigrid Bleibinger</meta:initial-creator>
    <meta:creation-date>2006-10-05T10:36:00</meta:creation-date>
    <dc:creator>Klaus Hammer</dc:creator>
    <dc:date>2009-12-11T10:43:02</dc:date>
    <meta:print-date>2009-11-24T16:36:00</meta:print-date>
    <meta:editing-cycles>5</meta:editing-cycles>
    <meta:editing-duration>PT574H11M08S</meta:editing-duration>
    <meta:document-statistic meta:table-count="1" meta:image-count="0" meta:object-count="0" meta:page-count="2" meta:paragraph-count="85" meta:word-count="225" meta:character-count="1781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