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list-style-name="L6"/>
    <style:style style:name="P7" style:family="paragraph" style:parent-style-name="Standard" style:list-style-name="L7"/>
    <style:style style:name="P8" style:family="paragraph" style:parent-style-name="Standard" style:list-style-name="L8"/>
    <style:style style:name="P9" style:family="paragraph" style:parent-style-name="Standard" style:list-style-name="L9"/>
    <style:style style:name="P10" style:family="paragraph" style:parent-style-name="Standard" style:list-style-name="L10"/>
    <style:style style:name="P11" style:family="paragraph" style:parent-style-name="Standard" style:list-style-name="L11"/>
    <style:style style:name="P12" style:family="paragraph" style:parent-style-name="Standard" style:list-style-name="L12"/>
    <style:style style:name="P13" style:family="paragraph" style:parent-style-name="Standard" style:list-style-name="L13"/>
    <style:style style:name="P14" style:family="paragraph" style:parent-style-name="Standard" style:list-style-name="L14"/>
    <style:style style:name="P15" style:family="paragraph" style:parent-style-name="Standard" style:list-style-name="L15"/>
    <style:style style:name="P16" style:family="paragraph" style:parent-style-name="Standard" style:list-style-name="L16"/>
    <style:style style:name="P17" style:family="paragraph" style:parent-style-name="Standard" style:list-style-name="L17"/>
    <style:style style:name="P18" style:family="paragraph" style:parent-style-name="Standard" style:list-style-name="L18"/>
    <style:style style:name="P19" style:family="paragraph" style:parent-style-name="Standard" style:list-style-name="L19"/>
    <style:style style:name="P20" style:family="paragraph" style:parent-style-name="Standard" style:list-style-name="L20"/>
    <style:style style:name="P21" style:family="paragraph" style:parent-style-name="Standard" style:list-style-name="L21"/>
    <style:style style:name="P22" style:family="paragraph" style:parent-style-name="Standard" style:list-style-name="L22"/>
    <style:style style:name="P23" style:family="paragraph" style:parent-style-name="Standard" style:list-style-name="L23"/>
    <style:style style:name="P24" style:family="paragraph" style:parent-style-name="Standard" style:list-style-name="L24"/>
    <style:style style:name="P25" style:family="paragraph" style:parent-style-name="Standard" style:list-style-name="L25"/>
    <style:style style:name="P26" style:family="paragraph" style:parent-style-name="Standard" style:list-style-name="L26"/>
    <style:style style:name="P27" style:family="paragraph" style:parent-style-name="Standard" style:list-style-name="L27"/>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rotokoll zur Kreismitgliederversammlung der Virtuellen Geschäftsstelle des Rhein-Kreis Neuss am 20.09.2014</text:p>
      <text:p text:style-name="Standard"/>
      <text:p text:style-name="Standard">Allgemeines </text:p>
      <text:p text:style-name="Standard"/>
      <text:p text:style-name="Standard">Versammlungsbeginn: 20.09.2014 um 11:28 Uhr.</text:p>
      <text:p text:style-name="Standard"/>
      <text:p text:style-name="Standard">Akkreditierung und Einlass: ab 11:00 </text:p>
      <text:p text:style-name="Standard"/>
      <text:p text:style-name="Standard">Ort: Wahlkreisbüro, Erftstrasse 114, 41460 Neuss </text:p>
      <text:p text:style-name="Standard"/>
      <text:p text:style-name="Standard">Hashtag: #kmvrkn142</text:p>
      <text:p text:style-name="Standard"/>
      <text:p text:style-name="Standard">Akkreditierung: Bianca Staubitz</text:p>
      <text:p text:style-name="Standard"/>
      <text:list xml:id="list8677882839209230167" text:style-name="L1">
        <text:list-item>
          <text:p text:style-name="P1">Begrüßung durch einen Vertreter der Büropiraten</text:p>
          <text:p text:style-name="P1">Bianca Staubitz eröffnet die Versammlung um 11.29 Uhr.</text:p>
          <text:p text:style-name="P1">Zu Beginn der Versammlung sind 10 Piraten akkreditiert.</text:p>
        </text:list-item>
      </text:list>
      <text:p text:style-name="Standard"/>
      <text:list xml:id="list2408768256914537304" text:style-name="L2">
        <text:list-item>
          <text:p text:style-name="P2">Feststellung der Beschlussfähigkeit und ordnungsgemäßen Ladung</text:p>
          <text:p text:style-name="P2">Die Beschlussfähigkeit wird festgestellt.</text:p>
        </text:list-item>
      </text:list>
      <text:p text:style-name="Standard"/>
      <text:p text:style-name="Standard"/>
      <text:list xml:id="list6917162945509667" text:style-name="L3">
        <text:list-item>
          <text:p text:style-name="P3">Abstimmung über die Zulassung von Gästen und Pressevertretern</text:p>
        </text:list-item>
      </text:list>
      <text:p text:style-name="Standard"/>
      <text:p text:style-name="Standard">einstimmig zugestimmt</text:p>
      <text:p text:style-name="Standard"/>
      <text:list xml:id="list4621665771241858582" text:style-name="L4">
        <text:list-item>
          <text:p text:style-name="P4">Abstimmung über die Zulassung von Film- und Fotoaufnahmen sowie Streaming</text:p>
          <text:p text:style-name="P4">einstimmig zugestimmt, aber heute gibt es keinen Stream.</text:p>
        </text:list-item>
      </text:list>
      <text:p text:style-name="Standard"/>
      <text:p text:style-name="Standard">5. Wahl von Versammlungsämtern </text:p>
      <text:p text:style-name="Standard"/>
      <text:list xml:id="list7515287809810808963" text:style-name="L5">
        <text:list-item>
          <text:list>
            <text:list-item>
              <text:p text:style-name="P5">Versammlungsleiter: Vorstellung der Kandidaten und Wahl</text:p>
            </text:list-item>
          </text:list>
        </text:list-item>
      </text:list>
      <text:p text:style-name="Standard"/>
      <text:p text:style-name="Standard">Jens Ballerstädt kandidiert und stellt sich vor.</text:p>
      <text:p text:style-name="Standard"/>
      <text:p text:style-name="Standard">Er wird einstimmig gewählt und nimmt die Wahl an.</text:p>
      <text:p text:style-name="Standard"/>
      <text:list xml:id="list9193072732213222836" text:style-name="L6">
        <text:list-item>
          <text:list>
            <text:list-item>
              <text:p text:style-name="P6">Protokollführer: Vorstellung der Kandidaten und Wahl</text:p>
            </text:list-item>
          </text:list>
        </text:list-item>
      </text:list>
      <text:p text:style-name="Standard"/>
      <text:p text:style-name="Standard">Markus Wetzler kandidiert und stellt sich vor.</text:p>
      <text:p text:style-name="Standard">Er wird einstimmig gewählt und nimmt die Wahl an.</text:p>
      <text:p text:style-name="Standard"/>
      <text:list xml:id="list2052378046195993450" text:style-name="L7">
        <text:list-item>
          <text:list>
            <text:list-item>
              <text:p text:style-name="P7">Wahlleiter: Vorstellung der Kandidaten und Wahl</text:p>
            </text:list-item>
          </text:list>
        </text:list-item>
      </text:list>
      <text:p text:style-name="Standard">Jaco Jürgen Weiler kandidiert und stellt sich vor.</text:p>
      <text:p text:style-name="Standard">Er wird einstimmig gewählt und nimmt die Wahl an.</text:p>
      <text:p text:style-name="Standard"/>
      <text:list xml:id="list6446851497548807249" text:style-name="L8">
        <text:list-item>
          <text:list>
            <text:list-item>
              <text:p text:style-name="P8">Ernennung von mind. 1 Helfer des Versammlungsleiter</text:p>
            </text:list-item>
          </text:list>
        </text:list-item>
      </text:list>
      <text:p text:style-name="Standard">Der Versammlungsleiter verzichtet auf einen Helfer.</text:p>
      <text:p text:style-name="Standard"/>
      <text:list xml:id="list1198280830635386072" text:style-name="L9">
        <text:list-item>
          <text:list>
            <text:list-item>
              <text:p text:style-name="P9">Ernennung von mind. 2 Helfern des Wahlleiters</text:p>
            </text:list-item>
          </text:list>
        </text:list-item>
      </text:list>
      <text:p text:style-name="Standard"/>
      <text:p text:style-name="Standard"><text:soft-page-break/>Nadine Hoppe und Marc Jansen werden als Helfer des Wahlleiters einstimmig gewählt und nehmen die Wahl an.</text:p>
      <text:p text:style-name="Standard"/>
      <text:p text:style-name="Standard">6. Geschäftsordnung </text:p>
      <text:p text:style-name="Standard"/>
      <text:list xml:id="list8200698247672497905" text:style-name="L11">
        <text:list-item>
          <text:list>
            <text:list-item>
              <text:p text:style-name="P11">Vorstellung der Geschäftsordnung</text:p>
            </text:list-item>
          </text:list>
        </text:list-item>
      </text:list>
      <text:p text:style-name="Standard">Die Geschäftsordnung wird vorgestellt.</text:p>
      <text:list xml:id="list7645975003243850704" text:style-name="L10">
        <text:list-item>
          <text:list>
            <text:list-item>
              <text:p text:style-name="P10">Verabschiedung der Geschäftsordnung</text:p>
            </text:list-item>
          </text:list>
        </text:list-item>
      </text:list>
      <text:p text:style-name="Standard"/>
      <text:p text:style-name="Standard">einstimmig zugestimmt.</text:p>
      <text:p text:style-name="Standard"/>
      <text:list xml:id="list1002707221597354978" text:style-name="L12">
        <text:list-item>
          <text:p text:style-name="P12">Tagesordnung</text:p>
        </text:list-item>
      </text:list>
      <text:p text:style-name="Standard"/>
      <text:list xml:id="list3816232155615907857" text:style-name="L13">
        <text:list-item>
          <text:list>
            <text:list-item>
              <text:p text:style-name="P13">Vorstellung des Tagesordnungsvorschlags</text:p>
            </text:list-item>
          </text:list>
        </text:list-item>
      </text:list>
      <text:p text:style-name="Standard"/>
      <text:p text:style-name="Standard">Die Tagesordnung wird vorgestellt.</text:p>
      <text:p text:style-name="Standard">Mittlerweile sind 11 Piraten akkreditiert.</text:p>
      <text:list xml:id="list5555684862688048913" text:style-name="L14">
        <text:list-item>
          <text:list>
            <text:list-item>
              <text:p text:style-name="P14">Ergänzungen zur Tagesordnung</text:p>
            </text:list-item>
          </text:list>
        </text:list-item>
      </text:list>
      <text:p text:style-name="Standard"/>
      <text:p text:style-name="Standard">Hugo Hoff: Unter sonstiges soll ein Punkt Webpräsenz und Social Media behandelt werden.</text:p>
      <text:p text:style-name="Standard"/>
      <text:p text:style-name="Standard">7.3. Verabschiedung der Tagesordnung </text:p>
      <text:p text:style-name="Standard">einstimmig zugestimmt.</text:p>
      <text:p text:style-name="Standard"/>
      <text:list xml:id="list6295939858158121798" text:style-name="L15">
        <text:list-item>
          <text:p text:style-name="P15">Anträge an die Geschäftsordnung der virtuellen Geschäftsstelle</text:p>
        </text:list-item>
      </text:list>
      <text:p text:style-name="Standard"/>
      <text:p text:style-name="Standard">Es liegen keine Anträge vor.</text:p>
      <text:p text:style-name="Standard"/>
      <text:list xml:id="list5698930169653984024" text:style-name="L16">
        <text:list-item>
          <text:p text:style-name="P16">Rechenschaftsberichte der Büropiraten für das 1. Halbjahr</text:p>
        </text:list-item>
      </text:list>
      <text:p text:style-name="Standard"/>
      <text:list xml:id="list218576015368050915" text:style-name="L17">
        <text:list-item>
          <text:list>
            <text:list-item>
              <text:p text:style-name="P17">mündlicher Rechenschaftsbericht des Verwaltungspiraten</text:p>
            </text:list-item>
          </text:list>
        </text:list-item>
      </text:list>
      <text:p text:style-name="Standard"/>
      <text:p text:style-name="Standard">Bianca Staubitz berichtet, dass sie drei Anschreiben verschickt hat und Kontaktdaten bearbeitet hat. Alles andere steht in ihrem Wikiprofil.</text:p>
      <text:p text:style-name="Standard">Es bestehen keine Fragen</text:p>
      <text:p text:style-name="Standard"/>
      <text:list xml:id="list3364824348320432671" text:style-name="L18">
        <text:list-item>
          <text:list>
            <text:list-item>
              <text:p text:style-name="P18">mündlicher Rechenschaftsbericht des Finanzpiraten</text:p>
            </text:list-item>
          </text:list>
        </text:list-item>
      </text:list>
      <text:p text:style-name="Standard"/>
      <text:p text:style-name="Standard">Martin Skopp stellt den Finanzbericht vor.</text:p>
      <text:p text:style-name="Standard">Der Finanzbericht ist im seinem Wikiprofil hinterlegt.</text:p>
      <text:p text:style-name="Standard">Es gab keine Fragen.</text:p>
      <text:p text:style-name="Standard"/>
      <text:list xml:id="list4143518708755388196" text:style-name="L19">
        <text:list-item>
          <text:list>
            <text:list-item>
              <text:p text:style-name="P19">mündlicher Rechenschaftsbericht des Pressepiraten</text:p>
            </text:list-item>
          </text:list>
        </text:list-item>
      </text:list>
      <text:p text:style-name="Standard"/>
      <text:p text:style-name="Standard">Hugo Hoff stellt seinen Bericht vor.</text:p>
      <text:p text:style-name="Standard">Wir haben seit September 2013 33 Pms verschickt. Kaarst hat weitere 9 PMs verschickt.</text:p>
      <text:p text:style-name="Standard">Es gibt keine Fragen.</text:p>
      <text:p text:style-name="Standard"/>
      <text:list xml:id="list3836922672904140167" text:style-name="L20">
        <text:list-item>
          <text:p text:style-name="P20">Wahl der Büropiraten</text:p>
        </text:list-item>
      </text:list>
      <text:p text:style-name="Standard"/>
      <text:p text:style-name="Standard">Der Versammlungsleiter übergibt an die Wahlleitung.</text:p>
      <text:p text:style-name="Standard"/>
      <text:list xml:id="list4349523130933915282" text:style-name="L21">
        <text:list-item>
          <text:list>
            <text:list-item>
              <text:p text:style-name="P21"><text:soft-page-break/>Kandidatenvorstellung und Wahl der/der Verwaltungspirat*in</text:p>
            </text:list-item>
          </text:list>
        </text:list-item>
      </text:list>
      <text:p text:style-name="Standard">Bianca Staubitz und Nadine Hoppe kandidieren.</text:p>
      <text:p text:style-name="Standard"/>
      <text:p text:style-name="Standard">Nadine Hoppe legt ihr Amt als Wahlhelfer bis zum Ende dieser Wahl nieder.</text:p>
      <text:p text:style-name="Standard"/>
      <text:p text:style-name="Standard">Nadine Hoppe stellt sich vor.</text:p>
      <text:p text:style-name="Standard"/>
      <text:p text:style-name="Standard">Nadine gibt an, genug Zeit für die Vorstellung gehabt zu haben.</text:p>
      <text:p text:style-name="Standard">Frage: Was hast Du bisher als Vertretung der Verwaltungspiratin gemacht?</text:p>
      <text:p text:style-name="Standard">Antwort: akkreditiert, Schreiben eingetütet, an Pms mitgeschrieben.</text:p>
      <text:p text:style-name="Standard">Frage: wie hast Du vor, von den zehn Neusser Piraten, die keine Mailadresse angegeben haben, eine aktuelle Mailadresse zu bekommen?</text:p>
      <text:p text:style-name="Standard">Antwort: anschreiben oder anrufen.</text:p>
      <text:p text:style-name="Standard">Frage: könntest Du Dir vorstellen, beim Landesverband in der Mitgliederverwaltung mitzuarbeiten.</text:p>
      <text:p text:style-name="Standard">Antwort: eher nicht.</text:p>
      <text:p text:style-name="Standard">Frage: Stehst Du für Anfragen von Interessenten zur Verfügung?</text:p>
      <text:p text:style-name="Standard">Antwort: ja, gerne.</text:p>
      <text:p text:style-name="Standard">Frage: siehst Du Möglichkeiten, die Piraten bekannter und vertrauter in Neuss zu machen?</text:p>
      <text:p text:style-name="Standard">Antwort: sehe das nicht als Aufgabe des Verwaltungspiraten an.</text:p>
      <text:p text:style-name="Standard">Frage: Welche Auswirkung hat Deine mögliche Wahl auf Deine Mitarbeiter im Presseteam.</text:p>
      <text:p text:style-name="Standard">Antwort: keine</text:p>
      <text:p text:style-name="Standard">Keine weiteren Fragen.</text:p>
      <text:p text:style-name="Standard"/>
      <text:p text:style-name="Standard">Bianca Staubitz stellt sich vor.</text:p>
      <text:p text:style-name="Standard">Bianca gibt an, genug Zeit für die Vorstellung gehabt zu haben.</text:p>
      <text:p text:style-name="Standard">Frage: wie hast Du vor, von den zehn Neusser Piraten, die keine Mailadresse angegeben haben, eine aktuelle Mailadresse zu bekommen?</text:p>
      <text:p text:style-name="Standard">Antwort: bin dabei</text:p>
      <text:p text:style-name="Standard">Frage: könntest Du Dir vorstellen, beim Landesverband in der Mitgliederverwaltung mitzuarbeiten.</text:p>
      <text:p text:style-name="Standard">Antwort: möchte gerne mitarbeiten, habe aber keine Einweisung erhalten.</text:p>
      <text:p text:style-name="Standard">Frage: Welche Auswirkung hat Deine mögliche Wahl auf Deine Mitarbeiter im Presseteam.</text:p>
      <text:p text:style-name="Standard">Antwort: keine</text:p>
      <text:p text:style-name="Standard">Frage: siehst Du Möglichkeiten, die Piraten bekannter und vertrauter in Neuss zu machen?</text:p>
      <text:p text:style-name="Standard">Antwort: sehe das nicht als Aufgabe des Verwaltungspiraten an. Die Leute, die in den Räten sitzen und im Kreistag sollten das machen aber alle anderen Piraten sollten uns dabei unterstützen. Sieht keine Möglichkeiten in der Rolle als Verwaltungspirat.</text:p>
      <text:p text:style-name="Standard">Keine weiteren Fragen.</text:p>
      <text:p text:style-name="Standard"/>
      <text:p text:style-name="Standard">Der Wahlleiter erklärt das Wahlverfahren.</text:p>
      <text:p text:style-name="Standard">Es gibt keine Fragen zum Wahlverfahren.</text:p>
      <text:p text:style-name="Standard">Mittlerweile sind 12 Piraten akkreditiert.</text:p>
      <text:p text:style-name="Standard">12:05 Uhr Der Wahlgang ist eröffnet.</text:p>
      <text:p text:style-name="Standard"/>
      <text:p text:style-name="Standard">12:10 Uhr: Der Wahlgang ist geschlossen.</text:p>
      <text:p text:style-name="Standard">Ergebnis der Wahl:</text:p>
      <text:p text:style-name="Standard">Nadine 8 Stimmen.</text:p>
      <text:p text:style-name="Standard">Bianca 5 Stimmen.</text:p>
      <text:p text:style-name="Standard">Nadine nimmt die Wahl an.</text:p>
      <text:p text:style-name="Standard"/>
      <text:p text:style-name="Standard"/>
      <text:list xml:id="list7178241876240770736" text:style-name="L22">
        <text:list-item>
          <text:list>
            <text:list-item>
              <text:p text:style-name="P22">Kandidatenvorstellung und Wahl der/des Finanzpiraten*in</text:p>
            </text:list-item>
          </text:list>
        </text:list-item>
      </text:list>
      <text:p text:style-name="Standard">Martin Skopp kandidiert und stellt sich vor.</text:p>
      <text:p text:style-name="Standard"><text:soft-page-break/>Martin gibt an, genug Zeit für seine Vorstellung gehabt zu haben.</text:p>
      <text:p text:style-name="Standard">Fragen: Siehst Du Möglichkeiten, die Einnahmen der VGS zu erhöhen.</text:p>
      <text:p text:style-name="Standard">Antwort: für die Karteileichen bekommen wir aus der Parteienfinanzierung auch Geld. Wir könnten das Mahnverfahren wie der Landesverband vorantreiben. Aber dann ist mit Austritten zu rechnen und wir hätten etwa 200 € weniger Geld zur Verfügung. Würde aber am Ende des Jahres ein Erinnerungsschreiben rausschicken wollen.</text:p>
      <text:p text:style-name="Standard"/>
      <text:p text:style-name="Standard">Es gibt keine weiteren Fragen.</text:p>
      <text:p text:style-name="Standard">Der Wahlleiter erklärt das Wahlverfahren.</text:p>
      <text:p text:style-name="Standard">12:20 Uhr Der Wahlgang wird eröffnet.</text:p>
      <text:p text:style-name="Standard">12:22 Uhr Der Wahlgang wird geschlossen.</text:p>
      <text:p text:style-name="Standard">Ergebnis:</text:p>
      <text:p text:style-name="Standard">11 – Ja</text:p>
      <text:p text:style-name="Standard">Martin nimmt die Wahl an.</text:p>
      <text:p text:style-name="Standard"/>
      <text:list xml:id="list8133988517942607627" text:style-name="L23">
        <text:list-item>
          <text:list>
            <text:list-item>
              <text:p text:style-name="P23">Kandidatenvorstellung und Wahl der/des Pressepiraten*in</text:p>
            </text:list-item>
          </text:list>
        </text:list-item>
      </text:list>
      <text:p text:style-name="Standard"/>
      <text:p text:style-name="Standard">Hugo Hoff kandidiert und stellt sich vor.</text:p>
      <text:p text:style-name="Standard">Hugo gibt an, genug Zeit für seine Vorstellung gehabt zu haben.</text:p>
      <text:p text:style-name="Standard">Frage: was möchtest Du tun, damit die Zusammenarbeit im Pressteam besser wird.</text:p>
      <text:p text:style-name="Standard">Antwort: Hoffe, dass die neuen Ratsmitglieder mehr mitarbeiten. Möchte auch mehr Mitgliederwerbung machen. Will zu den Bürgern vor Ort gehen und mit ihnen die aktuellen Probleme diskutieren.</text:p>
      <text:p text:style-name="Standard">Es gibt keine weiteren Fragen.</text:p>
      <text:p text:style-name="Standard">Der Wahlleiter erklärt das Wahlverfahren.</text:p>
      <text:p text:style-name="Standard">12:28 Uhr Der Wahlgang ist eröffnet.</text:p>
      <text:p text:style-name="Standard">12:30 Uhr Der Wahlgang ist geschlossen.</text:p>
      <text:p text:style-name="Standard">Ergebnis:</text:p>
      <text:p text:style-name="Standard">10 Ja.</text:p>
      <text:p text:style-name="Standard">Hugo nimmt die Wahl an.</text:p>
      <text:p text:style-name="Standard"/>
      <text:list xml:id="list2103179244647542906" text:style-name="L24">
        <text:list-item>
          <text:list>
            <text:list-item>
              <text:p text:style-name="P24">Kandidatenvorstellung und Wahl der/des Vertretungspiraten*in</text:p>
            </text:list-item>
          </text:list>
        </text:list-item>
      </text:list>
      <text:p text:style-name="Standard"/>
      <text:p text:style-name="Standard">Nils Acherholt, Marc Janssen und Daniel Neumann kandidieren.</text:p>
      <text:p text:style-name="Standard"/>
      <text:p text:style-name="Standard">Mittlerweile sind 13 Piraten akkreditiert.</text:p>
      <text:p text:style-name="Standard"/>
      <text:p text:style-name="Standard">Daniel stellt sich vor und gibt an genug Zeit für seine Vorstellung gehabt zu haben.</text:p>
      <text:p text:style-name="Standard">Frage: was tust Du dir da an?</text:p>
      <text:p text:style-name="Standard">Antwort: ich werde eh nicht gewählt.</text:p>
      <text:p text:style-name="Standard">Es gibt keine weiteren Fragen</text:p>
      <text:p text:style-name="Standard"/>
      <text:p text:style-name="Standard">Marc stellt sich vor und gibt an genug Zeit für seine Vorstellung gehabt zu haben.</text:p>
      <text:p text:style-name="Standard">Es gibt keine Fragen</text:p>
      <text:p text:style-name="Standard"/>
      <text:p text:style-name="Standard">Nils stellt sich vor und gibt an genug Zeit für seine Vorstellung gehabt zu haben.</text:p>
      <text:p text:style-name="Standard">Frage: Hast Du schon eine Piraten-NRW-MailAdresse?</text:p>
      <text:p text:style-name="Standard">Antwort: ja</text:p>
      <text:p text:style-name="Standard">Es gibt keine weiteren Fragen</text:p>
      <text:p text:style-name="Standard"/>
      <text:p text:style-name="Standard">Der Wahlleiter erläutert das Wahlverfahren.</text:p>
      <text:p text:style-name="Standard">Es gibt keine Fragen zum Wahlverfahren.</text:p>
      <text:p text:style-name="Standard"><text:soft-page-break/>12:40 Uhr: Der Wahlleiter eröffnet den Wahlgang.</text:p>
      <text:p text:style-name="Standard">12:42 Uhr: Der Wahlgang wird geschlossen.</text:p>
      <text:p text:style-name="Standard"/>
      <text:p text:style-name="Standard">Ergebnis: 13 abgegebene Stimmen</text:p>
      <text:p text:style-name="Standard">Daniel: 5 Stimmen</text:p>
      <text:p text:style-name="Standard">Marc: 12 Stimmen</text:p>
      <text:p text:style-name="Standard">Nils: 13 Stimmen</text:p>
      <text:p text:style-name="Standard"/>
      <text:p text:style-name="Standard">Marc und Nils nehmen Wahl an.</text:p>
      <text:p text:style-name="Standard"/>
      <text:list xml:id="list2444243412564390024" text:style-name="L25">
        <text:list-item>
          <text:list>
            <text:list-item>
              <text:p text:style-name="P25">Kandidatenvorstellung und Wahl eines Vertrauenspiraten und einer Vertrauenspiratin</text:p>
            </text:list-item>
          </text:list>
        </text:list-item>
      </text:list>
      <text:p text:style-name="Standard"/>
      <text:p text:style-name="Standard">Sandra Pauen berichtet von ihrer letzten Amtszeit. Es gab drei Anfragen von umliegenden Kreisen und Ortsverbänden, aber keine Anfrage aus dem Rhein-Kreis Neuss.</text:p>
      <text:p text:style-name="Standard">Zwei Anfragen Sandra behandelt, eine hat Wilhelm Frömgen behandelt.</text:p>
      <text:p text:style-name="Standard"/>
      <text:p text:style-name="Standard">Sandra Pauen und Wilhelm Frömgen kandidieren.</text:p>
      <text:p text:style-name="Standard">Sandra stellt sich vor und gibt an, genügend Zeit für die Vorstellung gehabt zu haben.</text:p>
      <text:p text:style-name="Standard">Es gibt keine Fragen.</text:p>
      <text:p text:style-name="Standard">Wilhelm ist abwesend, Bianca stellt Wilhelm vor.</text:p>
      <text:p text:style-name="Standard">Es gibt keine Fragen.</text:p>
      <text:p text:style-name="Standard"/>
      <text:p text:style-name="Standard">Der Wahlleiter erklärt das Wahlverfahren.</text:p>
      <text:p text:style-name="Standard">Es gibt keine Fragen zum Wahlverfahren.</text:p>
      <text:p text:style-name="Standard">Der Wahlleiter eröffnet das Wahlverfahren.</text:p>
      <text:p text:style-name="Standard"/>
      <text:p text:style-name="Standard">12:51 Uhr: Der Wahlgang wird eröffnet.</text:p>
      <text:p text:style-name="Standard">12:55 Uhr: Der Wahlgang wird geschlossen.</text:p>
      <text:p text:style-name="Standard"/>
      <text:p text:style-name="Standard">Ergebnis:</text:p>
      <text:p text:style-name="Standard">13 abgegebene Stimmen</text:p>
      <text:p text:style-name="Standard">Sandra: 12 Ja</text:p>
      <text:p text:style-name="Standard">Wilhelm 13 Ja</text:p>
      <text:p text:style-name="Standard">Sandra nimmt die Wahl an. Wilhelm nimmt die Wahl telefonisch an.</text:p>
      <text:p text:style-name="Standard"/>
      <text:p text:style-name="Standard"/>
      <text:list xml:id="list8918958190892903183" text:style-name="L26">
        <text:list-item>
          <text:p text:style-name="P26">sonstige Anträge</text:p>
        </text:list-item>
      </text:list>
      <text:p text:style-name="Standard"/>
      <text:p text:style-name="Standard">Der Wahlleiter eröffnet das Wahlverfahren.</text:p>
      <text:p text:style-name="Standard"/>
      <text:list xml:id="list2282707382456448679" text:style-name="L27">
        <text:list-item>
          <text:list>
            <text:list-item>
              <text:p text:style-name="P27">solidarische Beteiligung der Fraktionen und anderen an den Mietkosten des Wahlkreisbüros.</text:p>
            </text:list-item>
          </text:list>
        </text:list-item>
      </text:list>
      <text:p text:style-name="Standard"/>
      <text:p text:style-name="Standard">Hugo: Das WKB wird von den Piraten im RKN gut frequentiert. Joachim und Lukas zahlen fixe Kosten 984 € mtl. Die VGS zahlt 60 € mtl. Vorschlag: Der Anteil der Miete für die VGS soll erhöht werden und durch die Mandatsträger der Stadträte und des Kreistages getragen werden.</text:p>
      <text:p text:style-name="Standard"/>
      <text:p text:style-name="Standard">Markus: prinzipiell bereit, aber es bleibt kein Geld übrig und nutzt das Büro nicht.</text:p>
      <text:p text:style-name="Standard"/>
      <text:p text:style-name="Standard">Marc: Vorschlag: die Mandatsträger einmal anschreiben mit der Bitte, was an Geldern zur Verfügung steht und welchen Betrag sie bereit sind, zur Verfügung zu stellen. Marc hat nur ein <text:soft-page-break/>Budget von 15 € zur Verfügung und wenn er das spendet, bleibt nichts für Meerbusch übrig.</text:p>
      <text:p text:style-name="Standard"/>
      <text:p text:style-name="Standard">Hugo: der Betrag kann nur aus der Entschädigung (nicht von der Fraktion) genommen werden, wegen der Parteienfinanzierung.</text:p>
      <text:p text:style-name="Standard"/>
      <text:p text:style-name="Standard">Martin: Vorschlag: aus den Spenden bzw. dem Budget an die VGS nehmen (durch Beschluss). </text:p>
      <text:p text:style-name="Standard"/>
      <text:p text:style-name="Standard">GO-Antrag auf Meinungsbild: Wer wäre der Meinung, dass eine Erhöhung des Anteils der Mietkosten auf 120 € in Ordnung wäre.</text:p>
      <text:p text:style-name="Standard"/>
      <text:p text:style-name="Standard">GO-Antrag auf Erweiterung der Tagesordnung um folgenden Antrag:</text:p>
      <text:p text:style-name="Standard"/>
      <text:p text:style-name="Standard">Die VGS beschließt, aus den zur Verfügung stehenden Geldern, ab sofort 120 € Mietanteil für das Wahlkreisbüro zu zahlen. Die VGS wird einen entsprechenden Antrag an den Landesvorstand stellen.</text:p>
      <text:p text:style-name="Standard">Keine Gegerede.</text:p>
      <text:p text:style-name="Standard">Go-Antrag angenommen.</text:p>
      <text:p text:style-name="Standard"/>
      <text:p text:style-name="Standard">Antrag: Die VGS beschließt, aus den zur Verfügung stehenden Geldern, ab sofort 120 € Mietanteil für das Wahlkreisbüro zu zahlen. Die VGS wird einen entsprechenden Antrag an den Landesvorstand stellen.</text:p>
      <text:p text:style-name="Standard"/>
      <text:p text:style-name="Standard">Einstimmig zugestimmt.</text:p>
      <text:p text:style-name="Standard"/>
      <text:list xml:id="list33586153" text:continue-numbering="true" text:style-name="L27">
        <text:list-item>
          <text:list>
            <text:list-item>
              <text:p text:style-name="P27">Vorbereitung einer Basisbefragung im Rhein-Kreis Neuss für welchen Bürgermeisterkandidaten das Neusser Ratsmitglied der Piraten bei der Bürgermeisterwahl 2015 stimmen soll.</text:p>
            </text:list-item>
          </text:list>
        </text:list-item>
      </text:list>
      <text:p text:style-name="Standard"/>
      <text:p text:style-name="Standard">Hugo: Beworben haben sich bisher Frau Nickel und Herr Könemann. SPD will ihren Kandidaten später bekanntgeben. Evt. Wird das Rainer Breuer.</text:p>
      <text:p text:style-name="Standard"/>
      <text:p text:style-name="Standard">Idee: eine entsprechende Basisbefragung im Rhein-Kreis Neuss durchführen.</text:p>
      <text:p text:style-name="Standard">Weitere Idee: Bürgermeistercasting durchführen.</text:p>
      <text:p text:style-name="Standard"/>
      <text:p text:style-name="Standard">Martin: wir können beides machen. Macht keinen Sinn alle Piraten im RKN zu befragen, sondern nur die Neusser Piraten zu befragen.</text:p>
      <text:p text:style-name="Standard"/>
      <text:p text:style-name="Standard">Jacob: warum stellt ihr keinen eigenen Kandidaten auf?</text:p>
      <text:p text:style-name="Standard"/>
      <text:p text:style-name="Standard">Hugo: die CDU hat sich 70 Jahren das Sagen in Neuss. Wenn wir einen eigenen Kandidaten aufstellen, schwächen wir andere Kandidaten, die wir unterstützen würden. Wir sollten einen erfolgversprechenden Kandidaten unterstützen.</text:p>
      <text:p text:style-name="Standard"/>
      <text:p text:style-name="Standard">Go-Antrag auf Meinungsbild: Ist die Versammlung der Meinung das die Neusser Piraten per Basisbefragung gefragt werden sollen?</text:p>
      <text:p text:style-name="Standard"/>
      <text:p text:style-name="Standard">Ergebnis:</text:p>
      <text:p text:style-name="Standard">deutlich positiv</text:p>
      <text:p text:style-name="Standard"/>
      <text:p text:style-name="Standard">Go-Antrag auf Meinungsbild: Soll ein Bürgermeistercasting durchgeführt werden?</text:p>
      <text:p text:style-name="Standard"/>
      <text:p text:style-name="Standard">Gegenrede Martin: erst mal vorfühlen, ob die Kandidaten überhaupt kommen würden, aber im <text:soft-page-break/>Prinzip ja.</text:p>
      <text:p text:style-name="Standard"/>
      <text:p text:style-name="Standard">Hugo: möchte das Meinungsbild und dann vorfühlen.</text:p>
      <text:p text:style-name="Standard">Go-Antrag ist zugelassen.</text:p>
      <text:p text:style-name="Standard"/>
      <text:p text:style-name="Standard">Ergebnis Meinungsbild:</text:p>
      <text:p text:style-name="Standard">deutlich positiv</text:p>
      <text:p text:style-name="Standard"/>
      <text:list xml:id="list33564645" text:continue-numbering="true" text:style-name="L27">
        <text:list-item>
          <text:list>
            <text:list-item>
              <text:p text:style-name="P27">Webpräsenz und Soziale Medien</text:p>
            </text:list-item>
          </text:list>
        </text:list-item>
      </text:list>
      <text:p text:style-name="Standard"/>
      <text:p text:style-name="Standard">Hugo: Hugo ist momentan der einzige, der den Blog pflegt und bittet um Mitarbeiter. </text:p>
      <text:p text:style-name="Standard"/>
      <text:p text:style-name="Standard">Harald hilft für die Neusser Seite mit. Krella würde Kaarster Inhalte im zu planenden RKN-Blog piraten-rkn.de einpflegen.</text:p>
      <text:p text:style-name="Standard"/>
      <text:p text:style-name="Standard">Marc: Kaarster Inhalte würden automatisiert im RKN-Blog erscheinen.</text:p>
      <text:p text:style-name="Standard"/>
      <text:p text:style-name="Standard">Krella: Beiträge vom RKM-Blog sollten in Google-News erscheinen.</text:p>
      <text:p text:style-name="Standard"/>
      <text:p text:style-name="Standard">Marc: wünschenswert aber wird von google negativ geprüft.</text:p>
      <text:p text:style-name="Standard"/>
      <text:p text:style-name="Standard">Hugo: sucht auch noch Betreuuer wird Neusser Facebookseite. Harald wäre bereit, auch da mitzuarbeiten.</text:p>
      <text:p text:style-name="Standard"/>
      <text:p text:style-name="Standard">11. Versammlungsende um 13:41 Uh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0T11:00:46.92</meta:creation-date>
    <dc:date>2014-09-20T13:41:34.73</dc:date>
    <meta:editing-duration>PT2H40M34S</meta:editing-duration>
    <meta:editing-cycles>34</meta:editing-cycles>
    <meta:generator>OpenOffice.org/3.4.1$Win32 OpenOffice.org_project/341m1$Build-9593</meta:generator>
    <meta:document-statistic meta:table-count="0" meta:image-count="0" meta:object-count="0" meta:page-count="7" meta:paragraph-count="200" meta:word-count="1664" meta:character-count="11573"/>
  </office:meta>
</office:document-meta>
</file>