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FAB000031B764570823.svm"/>
  <manifest:file-entry manifest:media-type="image/png" manifest:full-path="Pictures/1000020100000118000000526E6DC80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ani" svg:font-family="Van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ani"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ani" fo:font-size="28pt" fo:font-weight="bold" style:font-size-asian="28pt" style:font-weight-asian="bold" style:font-size-complex="2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2" text:anchor-type="paragraph" svg:x="-0.019cm" svg:y="0.026cm" svg:width="17cm" svg:height="5.202cm" draw:z-index="0"><draw:image xlink:href="Pictures/1000020100000118000000526E6DC809.png" xlink:type="simple" xlink:show="embed" xlink:actuate="onLoad"/></draw:frame><draw:frame draw:style-name="fr1" draw:name="Grafik1" text:anchor-type="paragraph" svg:x="-0.06cm" svg:y="7.158cm" svg:width="16.909cm" svg:height="15.053cm" draw:z-index="2"><draw:image xlink:href="Pictures/2000000700003FAB000031B764570823.svm" xlink:type="simple" xlink:show="embed" xlink:actuate="onLoad"/></draw:frame>DIE MITMALPARTEI</text:p>
      <text:p text:style-name="P1"><draw:frame draw:style-name="fr1" draw:name="Grafik3" text:anchor-type="paragraph" svg:x="-0.007cm" svg:y="14.713cm" svg:width="16.962cm" svg:height="5.399cm" draw:z-index="1"><draw:image xlink:href="Pictures/1000020100000118000000526E6DC80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ani" svg:font-family="Van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kus Wetzler</meta:initial-creator>
    <meta:creation-date>2012-08-21T13:21:36.80</meta:creation-date>
    <meta:document-statistic meta:table-count="0" meta:image-count="3" meta:object-count="0" meta:page-count="1" meta:paragraph-count="1" meta:word-count="2" meta:character-count="16"/>
    <dc:date>2012-08-21T13:35:24.82</dc:date>
    <dc:creator>Markus Wetzler</dc:creator>
    <meta:editing-duration>PT13M48S</meta:editing-duration>
    <meta:editing-cycles>1</meta:editing-cycles>
    <meta:generator>OpenOffice.org/3.3$Win32 OpenOffice.org_project/330m20$Build-9567</meta:generator>
  </office:meta>
</office:document-meta>
</file>