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0000000B026BF4E57.jpg"/>
  <manifest:file-entry manifest:media-type="" manifest:full-path="Pictures/2000000700003E8800004ABA708D0E3F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2" text:anchor-type="paragraph" svg:x="12.199cm" svg:y="0.187cm" svg:width="4.657cm" svg:height="4.657cm" draw:z-index="1"><draw:image xlink:href="Pictures/10000000000000B0000000B026BF4E57.jpg" xlink:type="simple" xlink:show="embed" xlink:actuate="onLoad"/></draw:frame><draw:frame draw:style-name="fr1" draw:name="Grafik1" text:anchor-type="paragraph" svg:x="0.683cm" svg:y="4.842cm" svg:width="16.007cm" svg:height="19.129cm" draw:z-index="0"><draw:image xlink:href="Pictures/2000000700003E8800004ABA708D0E3F.svm" xlink:type="simple" xlink:show="embed" xlink:actuate="onLoad"/></draw:frame></text:p>
      <text:p text:style-name="Standard"/>
      <text:p text:style-name="P1">Piratenpartei Kaarst: www.piratenpartei-kaarst.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kus Wetzler</meta:initial-creator>
    <meta:creation-date>2012-08-21T12:32:11.01</meta:creation-date>
    <dc:date>2012-08-21T12:48:04.28</dc:date>
    <dc:creator>Markus Wetzler</dc:creator>
    <meta:editing-duration>PT15M50S</meta:editing-duration>
    <meta:editing-cycles>4</meta:editing-cycles>
    <meta:generator>OpenOffice.org/3.3$Win32 OpenOffice.org_project/330m20$Build-9567</meta:generator>
    <meta:printed-by>Markus Wetzler</meta:printed-by>
    <meta:print-date>2012-08-21T12:48:01.65</meta:print-date>
    <meta:document-statistic meta:table-count="0" meta:image-count="2" meta:object-count="0" meta:page-count="1" meta:paragraph-count="1" meta:word-count="3" meta:character-count="49"/>
  </office:meta>
</office:document-meta>
</file>