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6pt" style:font-size-asian="16pt" style:font-size-complex="16pt"/>
    </style:style>
    <style:style style:name="P4" style:family="paragraph" style:parent-style-name="Standard">
      <style:paragraph-properties fo:text-align="justify" style:justify-single-word="false"/>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ACHTUNG FOLGENDER TEXT IST POLITIKSATIRE UND KEINE OFFIZIELLE MEINUNG DER PIRATENPARTEI ODER IRGENDEINES IHRER MITGLIDER !!! </text:p>
      <text:p text:style-name="P3"/>
      <text:p text:style-name="P1">Fipsis Wahlaufruf</text:p>
      <text:p text:style-name="P1"/>
      <text:p text:style-name="P1">Hallo liebe Wähler. Bitte wählen Sie die FDP. Es gibt viele tolle Gründe, die FDP zu wählen. Gelb ist die schönste Farbe auf der Welt; außerdem sind alle anderen Parteien doof außer unserem jeweiligen Koalitionspartner. Unsere Kompetenzen liegen darin in den Innenstädten viele große gelbe Plakate aufzustellen und teure Designeranzüge zu tragen und seriös zu kucken. Unsere Kernkompetenz liegt darin, andere Parteien durch Lügen und Halbwahrheiten in den Dreck zu ziehen. Das können wir genau so gut wie Dieter Bohlen Kandidaten beleidigen kann, die scheiße singen. <text:s/>Wir haben keinerlei politische Inhalte, Werte, Ziele oder gar ein Programm, aber das brauchen wir nicht, weil wir liberal sind. </text:p>
      <text:p text:style-name="P1"/>
      <text:p text:style-name="P1">Die Grünen mag ich nicht weil grün eine eklige Farbe ist; außerdem ist Renate Künast ein Mannsweib und Claudia Roth schaut aus wie ein bekifftes Eichhörnchen das von einem farbenblinden Frisör gefärbt wurde. Ganz besonders doof finde ich die Piraten. Orange ist eine noch ekligere Farbe und die bekommen fast genauso viele Stimmen wie wir, obwohl die viel weniger und viel kleinere Plakate aufstellen; nur weil die ein tolles Programm haben. Das ist unfair. Außerdem habe ich auch ein wenig Angst vor den Piraten, aber nur wenn es draußen schon dunkel ist.</text:p>
      <text:p text:style-name="P1"/>
      <text:p text:style-name="P1">Außerdem habe ich auch Angst, dass wir aus Versehen so viele große gelbe Plakate aufstellen, dass wir ganz Pleite gehen, aber die Tante Angela hat mir versprochen, dass sie uns eine kleine Ostseeinsel vom deutschen Staatsgebiet abtritt, auf der wir das FDP Land gründen können. Und dann kriegen wir von ihr 5 Milliarden Euro aus dem ESF.</text:p>
      <text:p text:style-name="P1"/>
      <text:p text:style-name="P1">Wir haben immer einen großen Koalitionspartner oder Lobbyisten, die uns sagen welche Meinung wir gerade haben. Wir haben z.B. den Wählern immer erzählt, dass wir durch Subventionsabbau die Steuern senken wollen, bis uns die DEHOGA 1 Mio € gespendet hat. Dann haben wir gemeint, dass wir den Tourismus in Deutschland durch einen subventionierten Umsatzsteuersatz von 7% auf die Sprünge helfen wollen. Wenn uns Coca Cola 1 Mio € spendet lassen wir ein wissenschaftliches Gutachten machen, in dem steht, dass Pepsi Cola ungesund ist und doof macht und verbieten Pepsi Cola. Wenn uns Red Bull eine Million € spendet spendet, lassen wir ein wissenschaftliches Gutachten machen, in dem steht, dass No Name Energy Drinks ungesund sind und häßlich machen und verbieten diese. So funktioniert liberale Politik schon seit Jahrzehnten. Wenn uns Red Bull, Coca Cola und Pepsi eine Million € spenden wollen müssen wir die Tante Angela fragen was wir tun sollen.</text:p>
      <text:p text:style-name="P1"/>
      <text:p text:style-name="P1">Wenn Ihr uns wählt dann machen wir weiterhin so tolle liberale Politik für Euch und stellen bei den nächsten Wahlen noch mehr große gelbe Plakate auf.</text:p>
      <text:p text:style-name="P1"/>
      <text:p text:style-name="P1">Tschüssikowski Euer Fipsi</text:p>
      <text:p text:style-name="P1"/>
      <text:p text:style-name="P1">P.S.: Bei den Landtagswahlen in NRW haben viele Menschen die SPD gewählt, weil die umsonst Currywürste verteilt haben. Wir wollen bei den Bundestagswahlen gelb gefärbte Currywürste mit gelben Pommes und gelben Senf verteilen dann knacken wir bestimmt die 10% Mar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 T</meta:initial-creator>
    <meta:creation-date>2012-05-25T21:15:01</meta:creation-date>
    <meta:editing-duration>P2171DT11H44M50S</meta:editing-duration>
    <meta:generator>OpenOffice.org/3.3$Win32 OpenOffice.org_project/330m20$Build-9567</meta:generator>
    <dc:date>2012-07-15T12:02:43.48</dc:date>
    <meta:editing-cycles>6</meta:editing-cycles>
    <meta:document-statistic meta:table-count="0" meta:image-count="0" meta:object-count="0" meta:page-count="1" meta:paragraph-count="9" meta:word-count="494" meta:character-count="3123"/>
  </office:meta>
</office:document-meta>
</file>