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9.571cm" style:rel-column-width="24405*"/>
    </style:style>
    <style:style style:name="Tabelle1.C" style:family="table-column">
      <style:table-column-properties style:column-width="6.558cm" style:rel-column-width="16725*"/>
    </style:style>
    <style:style style:name="Tabelle1.A1" style:family="table-cell">
      <style:table-cell-properties fo:padding="0.097cm" fo:border-left="0.002cm solid #000000" fo:border-right="none" fo:border-top="none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style:text-underline-style="none" style:font-size-asian="10pt" style:font-size-complex="10pt"/>
    </style:style>
    <style:style style:name="P3" style:family="paragraph" style:parent-style-name="Standard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10pt" style:text-underline-style="none" fo:font-weight="normal" fo:background-color="#ffff00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Verdana" fo:font-size="10pt" style:text-underline-style="none" fo:background-color="#ffff00" style:font-size-asian="10pt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10pt" fo:background-color="#ffff00" style:font-size-asian="10pt" style:font-size-complex="10pt"/>
    </style:style>
    <style:style style:name="P9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Verdana" fo:font-size="10pt" fo:font-weight="normal" fo:background-color="#ffff00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12" style:family="paragraph" style:parent-style-name="Standard"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Verdana" fo:font-size="10.5pt" style:font-size-asian="10.5pt" style:font-size-complex="10.5pt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Footer">
      <style:text-properties style:font-name="Verdana" fo:font-size="10pt" style:font-size-asian="10pt" style:font-size-complex="10pt"/>
    </style:style>
    <style:style style:name="P18" style:family="paragraph" style:parent-style-name="Table_20_Contents">
      <style:text-properties style:font-name="Verdana" fo:font-size="10pt" style:font-size-asian="10pt" style:font-size-complex="10pt"/>
    </style:style>
    <style:style style:name="P19" style:family="paragraph" style:parent-style-name="Table_20_Contents">
      <style:text-properties style:font-name="Verdana" fo:font-size="11pt" style:font-size-asian="11pt" style:font-size-complex="11pt"/>
    </style:style>
    <style:style style:name="P20" style:family="paragraph" style:parent-style-name="Table_20_Contents">
      <style:text-properties style:font-name="Verdana" fo:font-size="10.5pt" style:font-size-asian="10.5pt" style:font-size-complex="10.5pt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font-name="Verdana" fo:font-size="10pt" style:font-size-asian="10pt" style:font-size-complex="10pt"/>
    </style:style>
    <style:style style:name="P22" style:family="paragraph" style:parent-style-name="Standard" style:list-style-name="L1">
      <style:text-properties style:font-name="Verdana" fo:font-size="10pt" style:text-underline-style="none" style:font-size-asian="10pt" style:font-size-complex="10pt"/>
    </style:style>
    <style:style style:name="P23" style:family="paragraph" style:parent-style-name="Standard" style:list-style-name="L2">
      <style:text-properties style:font-name="Verdana" fo:font-size="10pt" style:text-underline-style="none" style:font-size-asian="10pt" style:font-size-complex="10pt"/>
    </style:style>
    <style:style style:name="P24" style:family="paragraph" style:parent-style-name="Standard" style:list-style-name="L4">
      <style:text-properties style:font-name="Verdana" fo:font-size="10pt" style:text-underline-style="none" style:font-size-asian="10pt" style:font-size-complex="10pt"/>
    </style:style>
    <style:style style:name="P25" style:family="paragraph" style:parent-style-name="Standard" style:list-style-name="L5">
      <style:text-properties style:font-name="Verdana" fo:font-size="10pt" style:text-underline-style="none" style:font-size-asian="10pt" style:font-size-complex="10pt"/>
    </style:style>
    <style:style style:name="P26" style:family="paragraph" style:parent-style-name="Standard" style:list-style-name="L7">
      <style:text-properties style:font-name="Verdana" fo:font-size="10pt" style:text-underline-style="none" style:font-size-asian="10pt" style:font-size-complex="10pt"/>
    </style:style>
    <style:style style:name="P27" style:family="paragraph" style:parent-style-name="Standard" style:list-style-name="L9">
      <style:text-properties style:font-name="Verdana" fo:font-size="10pt" style:text-underline-style="none" style:font-size-asian="10pt" style:font-size-complex="10pt"/>
    </style:style>
    <style:style style:name="P28" style:family="paragraph" style:parent-style-name="Standard" style:list-style-name="L11">
      <style:text-properties style:font-name="Verdana" fo:font-size="10pt" style:text-underline-style="none" style:font-size-asian="10pt" style:font-size-complex="10pt"/>
    </style:style>
    <style:style style:name="P29" style:family="paragraph" style:parent-style-name="Standard" style:list-style-name="L1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4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Verdana" fo:font-size="10pt" style:font-size-asian="10pt" style:font-size-complex="10pt"/>
    </style:style>
    <style:style style:name="P33" style:family="paragraph" style:parent-style-name="Standard" style:list-style-name="L3">
      <style:text-properties style:font-name="Verdana" fo:font-size="10pt" style:font-size-asian="10pt" style:font-size-complex="10pt"/>
    </style:style>
    <style:style style:name="P34" style:family="paragraph" style:parent-style-name="Standard" style:list-style-name="L6">
      <style:text-properties style:font-name="Verdana" fo:font-size="10pt" style:font-size-asian="10pt" style:font-size-complex="10pt"/>
    </style:style>
    <style:style style:name="P35" style:family="paragraph" style:parent-style-name="Standard" style:list-style-name="L8">
      <style:text-properties style:font-name="Verdana" fo:font-size="10pt" style:font-size-asian="10pt" style:font-size-complex="10pt"/>
    </style:style>
    <style:style style:name="P36" style:family="paragraph" style:parent-style-name="Standard" style:list-style-name="L10">
      <style:text-properties style:font-name="Verdana" fo:font-size="10pt" style:font-size-asian="10pt" style:font-size-complex="10pt"/>
    </style:style>
    <style:style style:name="P37" style:family="paragraph" style:parent-style-name="Standard" style:list-style-name="L12">
      <style:text-properties style:font-name="Verdana" fo:font-size="10pt" style:font-size-asian="10pt" style:font-size-complex="10pt"/>
    </style:style>
    <style:style style:name="P38" style:family="paragraph" style:parent-style-name="Standard" style:list-style-name="L3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8">
      <style:text-properties style:font-name="Verdana" fo:font-size="10pt" fo:background-color="#ffff00" style:font-size-asian="10pt" style:font-size-complex="10pt"/>
    </style:style>
    <style:style style:name="P40" style:family="paragraph" style:parent-style-name="Standard" style:list-style-name="L12">
      <style:text-properties style:font-name="Verdana" fo:font-size="10pt" fo:background-color="#ffff00" style:font-size-asian="10pt" style:font-size-complex="10pt"/>
    </style:style>
    <style:style style:name="P41" style:family="paragraph" style:parent-style-name="Standard" style:list-style-name="L13">
      <style:text-properties style:font-name="Verdana" fo:font-size="10pt" fo:background-color="#ffff00" style:font-size-asian="10pt" style:font-size-complex="10pt"/>
    </style:style>
    <style:style style:name="P42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43" style:family="paragraph" style:parent-style-name="Table_20_Contents">
      <style:text-properties style:font-name="Verdana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background-color="#ffff00"/>
    </style:style>
    <style:style style:name="T7" style:family="text">
      <style:text-properties fo:background-color="#ff0000"/>
    </style:style>
    <style:style style:name="T8" style:family="text">
      <style:text-properties fo:background-color="#ff3333"/>
    </style:style>
    <style:style style:name="T9" style:family="text">
      <style:text-properties style:text-line-through-style="solid"/>
    </style:style>
    <style:style style:name="T10" style:family="text">
      <style:text-properties style:text-line-through-style="solid" fo:background-color="#ffff00"/>
    </style:style>
    <style:style style:name="T11" style:family="text">
      <style:text-properties style:text-line-through-style="solid" fo:background-color="#ff3333"/>
    </style:style>
    <style:style style:name="T12" style:family="text">
      <style:text-properties fo:background-color="#ff6633"/>
    </style:style>
    <style:style style:name="T13" style:family="text">
      <style:text-properties style:text-line-through-style="none"/>
    </style:style>
    <style:style style:name="T14" style:family="text">
      <style:text-properties style:text-line-through-style="none" fo:background-color="#ff3333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table:number-columns-spanned="2" office:value-type="string">
            <text:p text:style-name="P13">Präambel</text:p>
          </table:table-cell>
          <table:covered-table-cell/>
          <table:table-cell table:style-name="Tabelle1.C1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2">(1) Diese Geschäftsordnung klärt die Verbindlichkeiten, Rechte und Pflichten der virtuellen Geschäftsstelle. </text:p>
          </table:table-cell>
          <table:table-cell table:style-name="Tabelle1.A2" office:value-type="string">
            <text:p text:style-name="P7">(1) Diese Geschäftsordnung <text:span text:style-name="T2">(GO)</text:span> klärt die verbindlichen Aufgaben, Rechte und Pflichten der virtuellen Geschäftsstelle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">(2) Diese Geschäftsordnung gilt mit einfacher Mehrheit als angenommen. <text:span text:style-name="T2">Das bedeutet, dass sich über 50% der abgegebenen Stimmen für diesen Antrag aussprechen müssen</text:span>.</text:p>
          </table:table-cell>
          <table:table-cell table:style-name="Tabelle1.A1" office:value-type="string">
            <text:p text:style-name="P7"><text:span text:style-name="T3">(2) Diese Geschäftsordnung gilt mit einfacher Mehrheit als angenommen. </text:span><text:span text:style-name="T2">Das bedeutet das mehr Stimmen für als gegen diese Geschäftsordnung abgegeben werden müssen<text:line-break/></text:span></text:p>
            <text:p text:style-name="P21"><text:span text:style-name="T4">Alternative (C):</text:span><text:span text:style-name="T2"><text:line-break/></text:span>(2) Diese Geschäftsordnung gilt mit <text:span text:style-name="T2">Zweidrittelmehrheit Mehrheit als angenommen. Das bedeutet das mindestens doppelt soviele Stimmen für als gegen diese Geschäftsordnung abgegeben werden müssen.</text:span>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">(3) Diese Geschäftsordnung kann nur durch die Kreismitgliederversammlung mit <text:span text:style-name="T2">einfacher Mehrheit</text:span> geändert werden.</text:p>
          </table:table-cell>
          <table:table-cell table:style-name="Tabelle1.A1" office:value-type="string">
            <text:p text:style-name="P7">(3) Diese Geschäftsordnung kann nur durch die Kreismitgliederversammlung mit <text:span text:style-name="T2">Zweidrittelmehrheit</text:span> geändert <text:span text:style-name="T2">oder aufgehoben</text:span> werden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">(4) Diese Geschäftsordnung ist nach Annahme an öffentlich<text:span text:style-name="T2">er Stelle,</text:span> bekannt zu machen. <text:span text:style-name="T2">Mindestens jedoch als Rundschreiben/Email an alle Piraten des Rhein-Kreises Neuss und als Email an die Mailingliste: NRW-Info.</text:span></text:p>
          </table:table-cell>
          <table:table-cell table:style-name="Tabelle1.A1" office:value-type="string">
            <text:p text:style-name="P7">(4) Diese Geschäftsordnung ist nach Annahme <text:span text:style-name="T2">bzw. Änderung durch einen Büropiraten der virtuellen Geschäftsstelle des Rhein-Kreis</text:span><text:span text:style-name="T7">es</text:span><text:span text:style-name="T2"> Neuss auf der NRW-Organisations-Mailingliste, </text:span><text:span text:style-name="T10">einer</text:span><text:span text:style-name="T2"> der </text:span><text:span text:style-name="T8">Neusser</text:span><text:span text:style-name="T2"> Mailingliste und in Textform an den Landesvorstand </text:span>öffentlich bekannt zu machen.</text:p>
          </table:table-cell>
          <table:table-cell table:style-name="Tabelle1.C2" office:value-type="string">
            <text:p text:style-name="P18">Die offizielle Bezeichnung ist, wie im nächsten Paragraph richtig geschrieben, "Rhein-Kreis Neuss"</text:p>
            <text:p text:style-name="P18">Bindestrich entfernt</text:p>
          </table:table-cell>
        </table:table-row>
        <table:table-row>
          <table:table-cell table:style-name="Tabel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e1.A1" office:value-type="string">
            <text:p text:style-name="P8">(5) Orte im Sinn dieser Geschäftsordnung sind Städte und Gemeinden im Rhein-Kreis Neuss. Im einzeln sind dies Stand Juni 2012: Dormagen, Grevenbroich, Kaarst, Korschenbroich, Meerbusch, Neuss, Jüchen, Rommerskirchen.</text:p>
          </table:table-cell>
          <table:table-cell table:style-name="Tabelle1.C2" office:value-type="string">
            <text:p text:style-name="P18"><text:line-break/><text:line-break/><text:line-break/>[Die Definition der Orte wird bei § 8 Pressepirat wichtig]</text:p>
          </table:table-cell>
        </table:table-row>
        <text:soft-page-break/>
        <table:table-row>
          <table:table-cell table:style-name="Tabelle1.A1" table:number-columns-spanned="2" office:value-type="string">
            <text:p text:style-name="P13">§ 1 Aufgaben, Rechte und Pflichten der virtuellen Geschäftsstelle</text:p>
          </table:table-cell>
          <table:covered-table-cell/>
          <table:table-cell table:style-name="Tabelle1.C2" office:value-type="string">
            <text:p text:style-name="P20"/>
          </table:table-cell>
        </table:table-row>
        <table:table-row>
          <table:table-cell table:style-name="Tabelle1.A1" office:value-type="string">
            <text:p text:style-name="P2">(1) Die virtuelle Geschäftsstelle, im Folgenden als vGS bezeichnet, dient der Unterstützung und <text:s/>Arbeitserleichterung des Landesvorstandes bei den lokalen Aufgaben der <text:s/>Mitgliederverwaltung und den finanziellen Angelegenheiten, sowie als <text:s/>Anlaufstelle für die lokale Pressearbeit, wie sie in den <text:span text:style-name="T2">§</text:span>§ 6, 7 und 8 <text:s/>dieser Ordnung im Einzelnen aufgeführt sind.</text:p>
          </table:table-cell>
          <table:table-cell table:style-name="Tabelle1.A1" office:value-type="string">
            <text:p text:style-name="P2">(1) Die virtuelle Geschäftsstelle, im Folgenden als vGS bezeichnet, dient der Unterstützung und <text:s/>Arbeitserleichterung des Landesvorstandes bei den lokalen Aufgaben der <text:s/>Mitgliederverwaltung und den finanziellen Angelegenheiten, sowie als <text:s/>Anlaufstelle für die lokale Pressearbeit, wie sie in den § 6, § 7 und § 8 dieser Ordnung im Einzelnen aufgeführt sind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">(2) Die vGS hat das Recht beim Vorstand des Landesverbandes der Piraten NRW ein Budget für die Bewältigung der Aufgaben (Sachkosten) zu beantragen.</text:p>
          </table:table-cell>
          <table:table-cell table:style-name="Tabelle1.A1" office:value-type="string">
            <text:p text:style-name="P2">(2) Die vGS hat das Recht <text:span text:style-name="T2">und die Pflicht, im Auftrag für Piraten und Organisationseinheiten im Rhein-Kreis Neuss gemäß der geltenden Finanzordnung des Landesverbandes</text:span> beim Vorstand der Piraten NRW ein Budget für die Bewältigung der Aufgaben (Sachkosten) zu beantragen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3">§ 2 <text:span text:style-name="T2">Mitarbeiter</text:span></text:p>
          </table:table-cell>
          <table:table-cell table:style-name="Tabelle1.A1" office:value-type="string">
            <text:p text:style-name="P14"><text:span text:style-name="T5">§ 2 </text:span><text:span text:style-name="T6">Büropiraten</text:span></text:p>
          </table:table-cell>
          <table:table-cell table:style-name="Tabelle1.C2" office:value-type="string">
            <text:p text:style-name="P20"/>
          </table:table-cell>
        </table:table-row>
        <table:table-row>
          <table:table-cell table:style-name="Tabelle1.A1" office:value-type="string">
            <text:p text:style-name="P3">(1) Piraten, die mit der Durchführung der Aufgaben der vGS nach § 1 betraut sind, heißen <text:span text:style-name="T2">Mitarbeiter</text:span>.</text:p>
          </table:table-cell>
          <table:table-cell table:style-name="Tabelle1.A1" office:value-type="string">
            <text:p text:style-name="P9">(1) Piraten, die mit der Durchführung der Aufgaben der vGS nach § 1 betraut sind, heißen <text:span text:style-name="T2">Büropiraten. Der Begriff Büropirat ist geschlechtsneutral</text:span>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3">(2) Jeder <text:span text:style-name="T2">Mitarbeiter</text:span> erfüllt seine Aufgaben ehrenamtlich und unentgeltlich.</text:p>
          </table:table-cell>
          <table:table-cell table:style-name="Tabelle1.A1" office:value-type="string">
            <text:p text:style-name="P9">(2) Jeder <text:span text:style-name="T2">Büropirat</text:span> erfüllt seine Aufgaben ehrenamtlich und unentgeltlich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>(3) Büropiraten sind gemäß § 6, § 7 und § 8 dieser Geschäftsordnung ein Verwaltungspirat, ein Finanzpirat und ein Pressepirat. Ein Büropirat kann nur eine Hauptfunktion innerhalb der vGS einnehmen. Vertretungspirat oder lokaler Pressesprecher zu sein ist möglich.</text:p>
          </table:table-cell>
          <table:table-cell table:style-name="Tabelle1.C2" office:value-type="string">
            <text:p text:style-name="P18"><text:line-break/><text:line-break/><text:line-break/><text:line-break/><text:line-break/>[Definition von Büropiraten]</text:p>
          </table:table-cell>
        </table:table-row>
        <table:table-row>
          <table:table-cell table:style-name="Tabelle1.A1" office:value-type="string">
            <text:p text:style-name="P3">(3) Jeder Mitarbeiter muss ein volljähriger und geschäftsfähiger Pirat sein.</text:p>
          </table:table-cell>
          <table:table-cell table:style-name="Tabelle1.A1" office:value-type="string">
            <text:p text:style-name="P9">(4) Jeder <text:span text:style-name="T2">Büropirat</text:span> muss ein volljähriger und geschäftsfähiger Pirat sein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4">(4) Kein Mitarbeiter darf ein weiteres Parteiamt in einer höheren Parteigliederung innehaben.</text:p>
            <text:p text:style-name="P3"><text:span text:style-name="T2">(5) Kein Mitarbeiter darf ein politisches Mandat </text:span><text:soft-page-break/><text:span text:style-name="T2">innehaben.</text:span> </text:p>
          </table:table-cell>
          <table:table-cell table:style-name="Tabelle1.A1" office:value-type="string">
            <text:p text:style-name="P9"/>
          </table:table-cell>
          <table:table-cell table:style-name="Tabelle1.C2" office:value-type="string">
            <text:p text:style-name="P18"><text:line-break/></text:p>
            <text:p text:style-name="P18"><text:line-break/><text:soft-page-break/>[Entschärft in §4 Ende der Amtzeit]</text:p>
          </table:table-cell>
        </table:table-row>
        <table:table-row>
          <table:table-cell table:style-name="Tabelle1.A1" office:value-type="string">
            <text:p text:style-name="P3">(6) Die Funktion der <text:span text:style-name="T2">Mitarbeiter</text:span> wird durch Wahl vergeben und durch den Landesvorstand bestätigt.</text:p>
          </table:table-cell>
          <table:table-cell table:style-name="Tabelle1.A1" office:value-type="string">
            <text:p text:style-name="P9">(5) Die <text:span text:style-name="T9">Funktion der</text:span> <text:span text:style-name="T2">Büropiraten und mögliche</text:span><text:span text:style-name="T10">r</text:span><text:span text:style-name="T2"> Vertreter</text:span> <text:span text:style-name="T9">wird</text:span> <text:span text:style-name="T8">werden</text:span> durch Wahl <text:span text:style-name="T8">vergeben </text:span>und durch den Landesvorstand bestätigt.</text:p>
          </table:table-cell>
          <table:table-cell table:style-name="Tabelle1.C2" office:value-type="string">
            <text:p text:style-name="P18">"vergeben" ersetzen durch "berufen"</text:p>
            <text:p text:style-name="P18">[Erstmalige Erwähnung von Vertretern]</text:p>
          </table:table-cell>
        </table:table-row>
        <table:table-row>
          <table:table-cell table:style-name="Tabelle1.A1" office:value-type="string">
            <text:p text:style-name="P3">(7) Jeder <text:span text:style-name="T2">Mitarbeiter</text:span> ist dem Landesvorstand unterstellt.</text:p>
            <text:p text:style-name="P2">(8) Der Landesvorstand ist </text:p>
            <text:list xml:id="list31308516" text:style-name="L1">
              <text:list-item>
                <text:p text:style-name="P22">gegenüber dem <text:span text:style-name="T2">Mitarbeiter</text:span> weisungsbefugt, sofern es die in der Landessatzung festgelegten Aufgaben des Landesvorstandes berührt, </text:p>
              </text:list-item>
              <text:list-item>
                <text:p text:style-name="P29">berechtigt, den <text:span text:style-name="T2">Mitarbeiter</text:span> von einzelnen Aufgaben zu entbinden, sofern sie in den Bereich seines Weisungsrechts fallen. Die Entbindung hat mit schriftlicher Begründung zu erfolgen. </text:p>
              </text:list-item>
            </text:list>
            <text:p text:style-name="P2">(9) Jeder <text:span text:style-name="T2">Mitarbeiter</text:span> ist <text:span text:style-name="T2">rechenschaftspflichtig</text:span> gegenüber <text:s/></text:p>
            <text:list xml:id="list31316610" text:style-name="L2">
              <text:list-item>
                <text:p text:style-name="P23">der Mitgliederversammlung, </text:p>
              </text:list-item>
              <text:list-item>
                <text:p text:style-name="P30">dem Landesvorstand.</text:p>
              </text:list-item>
            </text:list>
          </table:table-cell>
          <table:table-cell table:style-name="Tabelle1.A1" office:value-type="string">
            <text:p text:style-name="P9">(6) Jeder <text:span text:style-name="T2">Büropirat</text:span> ist dem Landesvorstand unterstellt.</text:p>
            <text:p text:style-name="P7">(7) Der Landesvorstand ist </text:p>
            <text:list xml:id="list31308028" text:style-name="L3">
              <text:list-item>
                <text:p text:style-name="P33">gegenüber dem <text:span text:style-name="T2">Büropiraten</text:span> weisungsbefugt, sofern es die in der Landessatzung festgelegten Aufgaben des Landesvorstandes berührt, </text:p>
              </text:list-item>
              <text:list-item>
                <text:p text:style-name="P38">berechtigt, den <text:span text:style-name="T2">Büropiraten</text:span> von einzelnen Aufgaben zu entbinden, sofern sie in den Bereich seines Weisungsrechts fallen. Die Entbindung hat mit schriftlicher Begründung zu erfolgen. </text:p>
              </text:list-item>
            </text:list>
            <text:p text:style-name="P9">(8) <text:span text:style-name="T8">Jeder Büropirat ist berichtspflichtig gegenüber der Kreismitgliederversammlung und dem Landesvorstand</text:span>. </text:p>
          </table:table-cell>
          <table:table-cell table:style-name="Tabelle1.C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Ersetzen durch "Jeder Büropirat berichtet an die Kreis-Mirgliederversammlung und den Landesvorstand"</text:p>
          </table:table-cell>
        </table:table-row>
        <table:table-row>
          <table:table-cell table:style-name="Tabelle1.A1" office:value-type="string">
            <text:p text:style-name="P2">(10) Die Rechenschaftspflicht ist erfüllt durch <text:s/></text:p>
            <text:list xml:id="list31319871" text:style-name="L4">
              <text:list-item>
                <text:p text:style-name="P24">die Veröffentlichung eines schriftlichen Halbjahresbericht, </text:p>
              </text:list-item>
              <text:list-item>
                <text:p text:style-name="P24">im Wiki des Landesverbandes Nordrhein-Westfalen der Piratenpartei Deutschland und </text:p>
              </text:list-item>
              <text:list-item>
                <text:p text:style-name="P24"><text:span text:style-name="T2">der Crewsprecher-Mailingliste des Landesverbandes Nordrhein-Westfalen der Piratenpartei Deutschland.</text:span> </text:p>
              </text:list-item>
              <text:list-item>
                <text:p text:style-name="P31">einen Abschlussbericht am Ende der Amtszeit. </text:p>
              </text:list-item>
            </text:list>
          </table:table-cell>
          <table:table-cell table:style-name="Tabelle1.A1" office:value-type="string">
            <text:p text:style-name="P9">(9) Die <text:span text:style-name="T2">Berichtspflicht</text:span> ist erfüllt durch die Veröffentlichung eines schriftlichen Halbjahresbericht sowie eines Abschlussbericht am Ende der Amtszeit im Wiki des Landesverbandes Nordrhein-Westfalen der Piratenpartei Deutschland <text:span text:style-name="T2">und über die Mailingliste des Rhein-Kreis</text:span><text:span text:style-name="T11">es</text:span><text:span text:style-name="T2"> Neuss</text:span>.</text:p>
          </table:table-cell>
          <table:table-cell table:style-name="Tabelle1.C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s.o.</text:p>
          </table:table-cell>
        </table:table-row>
        <table:table-row>
          <table:table-cell table:style-name="Tabelle1.A1" office:value-type="string">
            <text:p text:style-name="P2"/>
            <text:p text:style-name="P2"/>
            <text:p text:style-name="P2"/>
          </table:table-cell>
          <table:table-cell table:style-name="Tabelle1.A1" office:value-type="string">
            <text:p text:style-name="P8">(10) Büropiraten sind Ansprechpartner für Queues des Rhein-Kreis<text:span text:style-name="T11">es</text:span> Neuss im Ticketsystem des Landesverbandes.</text:p>
          </table:table-cell>
          <table:table-cell table:style-name="Tabelle1.C2" office:value-type="string">
            <text:p text:style-name="P18">s.o.</text:p>
          </table:table-cell>
        </table:table-row>
        <text:soft-page-break/>
        <table:table-row>
          <table:table-cell table:style-name="Tabelle1.A1" office:value-type="string">
            <text:p text:style-name="P13">§ 3 Wahl des/der <text:span text:style-name="T2">Mitarbeiter der vGS</text:span></text:p>
          </table:table-cell>
          <table:table-cell table:style-name="Tabelle1.A1" office:value-type="string">
            <text:p text:style-name="P14">§ 3 Wahl der <text:span text:style-name="T2">Büropiraten</text:span></text:p>
          </table:table-cell>
          <table:table-cell table:style-name="Tabelle1.C2" office:value-type="string">
            <text:p text:style-name="P20"/>
          </table:table-cell>
        </table:table-row>
        <table:table-row>
          <table:table-cell table:style-name="Tabelle1.A1" office:value-type="string">
            <text:p text:style-name="P2">(1) Jeder <text:span text:style-name="T2">Mitarbeiter</text:span> wird durch die Kreismitgliederversammlung vorgeschlagen und gewählt.</text:p>
            <text:p text:style-name="P2">(2) Gewählt wird in geheimer Wahl.</text:p>
          </table:table-cell>
          <table:table-cell table:style-name="Tabelle1.A1" office:value-type="string">
            <text:p text:style-name="P7">(1) Jeder <text:span text:style-name="T2">Büropirat</text:span> wird durch die Kreismitgliederversammlung vorgeschlagen und gewählt.</text:p>
            <text:p text:style-name="P7">(2) Gewählt wird in geheimer Wahl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">(3) Gewählt ist, wer <text:span text:style-name="T2">bei einer Akzeptanzwahl</text:span> mindestens die Hälfte der abgegebenen Stimmen für sich vereint.</text:p>
          </table:table-cell>
          <table:table-cell table:style-name="Tabelle1.A1" office:value-type="string">
            <text:p text:style-name="P7">(3) Gewählt ist, wer mindestens die Hälfte der abgegebenen Stimmen für sich vereint. </text:p>
            <text:p text:style-name="P8">Jeder anwesende akkreditierte Pirat hat eine Stimme in geheimer Wahl.</text:p>
            <text:p text:style-name="P8">Sollte in diesem Wahlgang kein Kandidat die 50% Mehrheit auf sich vereinen können kommt es zu einer Stichwahl zwischen den beiden Kandidaten die im 1. Wahlgang die meisten Stimmen auf sich vereinen konnten.</text:p>
          </table:table-cell>
          <table:table-cell table:style-name="Tabelle1.C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[Präzisierung der Wahl]</text:p>
          </table:table-cell>
        </table:table-row>
        <table:table-row>
          <table:table-cell table:style-name="Tabelle1.A1" office:value-type="string">
            <text:p text:style-name="P2">(4) Eine Mitgliederversammlung zur Wahl eines Mitarbeiters ist einzuberufen, wenn </text:p>
            <text:list xml:id="list31308370" text:style-name="L5">
              <text:list-item>
                <text:p text:style-name="P25">die Aufgaben des Piratenbüros nicht mehr vollständig durch Büropiraten abgedeckt werden können, </text:p>
              </text:list-item>
              <text:list-item>
                <text:p text:style-name="P25">das Amt des Büropiraten nach § 4 beendet ist. </text:p>
              </text:list-item>
            </text:list>
          </table:table-cell>
          <table:table-cell table:style-name="Tabelle1.A1" office:value-type="string">
            <text:p text:style-name="P7">(4) Eine Mitgliederversammlung zur Wahl von Büropiraten ist einzuberufen, wenn </text:p>
            <text:list xml:id="list31307454" text:style-name="L6">
              <text:list-item>
                <text:p text:style-name="P34">die Aufgaben der <text:span text:style-name="T2">vGS</text:span> nicht mehr vollständig durch Büropiraten abgedeckt werden können, </text:p>
              </text:list-item>
              <text:list-item>
                <text:p text:style-name="P34">das Amt des Büropiraten nach § 4 beendet ist.</text:p>
              </text:list-item>
            </text:list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e1.A1" office:value-type="string">
            <text:p text:style-name="P8">(5) Die Mitgliederversammlung kann entscheiden, maximal zwei Vertretungspiraten zu wählen. Diese können den Verwaltungspiraten und/oder den Finanzpiraten kommissarisch vertreten, wenn dieser/diese verhindert ist/sind (z. B. längere Abwesenheit, Urlaub, Krankheit).</text:p>
            <text:p text:style-name="P8">(6) Wenn die Mitgliederversammlung keinen Vertretungspiraten wählt, dann vertritt der Verwaltungspirat den Finanzpiraten kommissarisch und umgekehrt, wenn dieser verhindert ist (z.B. längere Abwesenheit, Urlaub, Krankheit). Im Zweifelsfall gilt §3 Abs. 4(a).</text:p>
          </table:table-cell>
          <table:table-cell table:style-name="Tabelle1.C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[Vertreter]</text:p>
          </table:table-cell>
        </table:table-row>
        <text:soft-page-break/>
        <table:table-row>
          <table:table-cell table:style-name="Tabelle1.A1" table:number-columns-spanned="2" office:value-type="string">
            <text:p text:style-name="P13">§ 4 Ende der Amtszeit</text:p>
          </table:table-cell>
          <table:covered-table-cell/>
          <table:table-cell table:style-name="Tabelle1.C2" office:value-type="string">
            <text:p text:style-name="P20"/>
          </table:table-cell>
        </table:table-row>
        <table:table-row>
          <table:table-cell table:style-name="Tabelle1.A1" office:value-type="string">
            <text:p text:style-name="P2">(1) Das Amt endet </text:p>
            <text:list xml:id="list31322885" text:style-name="L7">
              <text:list-item>
                <text:p text:style-name="P26">nach 12 Monaten. Gültig herbei ist der Tag der Bestätigung durch den Landesvorstand der Piratenpartei NRW. </text:p>
              </text:list-item>
              <text:list-item>
                <text:p text:style-name="P26">durch Amtsverzicht, </text:p>
              </text:list-item>
              <text:list-item>
                <text:p text:style-name="P26">durch einen Widerspruch zu den in § 2 festgelegten Bedingungen, </text:p>
              </text:list-item>
              <text:list-item>
                <text:p text:style-name="P26">durch einen schriftlich begründeten Beschluss des Landesvorstandes, </text:p>
              </text:list-item>
              <text:list-item>
                <text:p text:style-name="P26">vorzeitig, durch Abwahl mit einfacher Mehrheit oder eine Neuwahl bei einer Kreismitgliederversammlung. </text:p>
              </text:list-item>
            </text:list>
          </table:table-cell>
          <table:table-cell table:style-name="Tabelle1.A1" office:value-type="string">
            <text:p text:style-name="P7">(1) Das Amt endet </text:p>
            <text:list xml:id="list31306308" text:style-name="L8">
              <text:list-item>
                <text:p text:style-name="P35">nach 12 Monaten. Gültig hierbei ist der Tag der Bestätigung durch den Landesvorstand der Piratenpartei NRW. </text:p>
              </text:list-item>
              <text:list-item>
                <text:p text:style-name="P35">durch Amtsverzicht, </text:p>
              </text:list-item>
              <text:list-item>
                <text:p text:style-name="P35">durch einen Widerspruch zu den in § 2 festgelegten Bedingungen, </text:p>
              </text:list-item>
              <text:list-item>
                <text:p text:style-name="P35">durch einen schriftlich begründeten Beschluss des Landesvorstandes, </text:p>
              </text:list-item>
              <text:list-item>
                <text:p text:style-name="P35">vorzeitig, durch Abwahl mit einfacher Mehrheit oder eine Neuwahl bei einer Kreismitgliederversammlung.</text:p>
              </text:list-item>
              <text:list-item>
                <text:p text:style-name="P39">durch Annahme eines bisher nicht ausgeübten weiteren Parteiamtes in einer höheren Parteigliederung </text:p>
              </text:list-item>
              <text:list-item>
                <text:p text:style-name="P39">durch Annahme eines bisher nicht ausgeübten politischen Mandates</text:p>
              </text:list-item>
            </text:list>
          </table:table-cell>
          <table:table-cell table:style-name="Tabelle1.C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[Entschärfung von §2 Abs 4]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8">(2) Nimmt ein Büropirat ein Parteiamt oder ein politischen Mandat gemäß Absatz (1) an, so <text:span text:style-name="T11">ist</text:span> unterrichtet er <text:span text:style-name="T11">verpflichtet</text:span> den Verwaltungspiraten (vgl. §6) innerhalb von 7 Tagen <text:span text:style-name="T11">davon zu unterrichten</text:span>.</text:p>
          </table:table-cell>
          <table:table-cell table:style-name="Tabelle1.C2" office:value-type="string">
            <text:p text:style-name="P18"/>
            <text:p text:style-name="P18"/>
            <text:p text:style-name="P18">[Folge der Entschärfung von §2 Abs 4]</text:p>
          </table:table-cell>
        </table:table-row>
        <table:table-row>
          <table:table-cell table:style-name="Tabelle1.A1" office:value-type="string">
            <text:p text:style-name="P2">(2) Die <text:span text:style-name="T2">Mitarbeiter</text:span> verbleiben auch über Ihre Amtszeit hinaus bis zur Wahl eines Nachfolgers kommisarisch im Amt.</text:p>
          </table:table-cell>
          <table:table-cell table:style-name="Tabelle1.A1" office:value-type="string">
            <text:p text:style-name="P7">(3) Die <text:span text:style-name="T2">Büropiraten</text:span> verbleiben auch über Ihre Amtszeit hinaus bis zur Wahl eines Nachfolgers <text:span text:style-name="T2">und dessen Bestätigung durch den Landesvorstand</text:span> kommissarisch im Amt.</text:p>
          </table:table-cell>
          <table:table-cell table:style-name="Tabelle1.C2" office:value-type="string">
            <text:p text:style-name="P18"/>
            <text:p text:style-name="P18"/>
            <text:p text:style-name="P18">[Die Bestätigung muss abgewartet werden]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8">(4) Endet die Amtszeit eines Büropiraten, so kann die Mitgliederversammlung entscheiden alle Büropiraten neu wählen.</text:p>
          </table:table-cell>
          <table:table-cell table:style-name="Tabelle1.C2" office:value-type="string">
            <text:p text:style-name="P18"/>
            <text:p text:style-name="P18">[Praktische Gründe dann neue 12 Monate]</text:p>
          </table:table-cell>
        </table:table-row>
        <table:table-row>
          <table:table-cell table:style-name="Tabelle1.A1" table:number-columns-spanned="2" office:value-type="string">
            <text:p text:style-name="P13">§ 5 Datenschutz</text:p>
          </table:table-cell>
          <table:covered-table-cell/>
          <table:table-cell table:style-name="Tabelle1.C2" office:value-type="string">
            <text:p text:style-name="P20"/>
          </table:table-cell>
        </table:table-row>
        <table:table-row>
          <table:table-cell table:style-name="Tabelle1.A1" office:value-type="string">
            <text:p text:style-name="P2">(1) Jeder <text:span text:style-name="T2">Mitarbeiter</text:span> muss spätestens zu Beginn seiner Amtszeit die Datenschutz<text:span text:style-name="T2">erklärung</text:span> des <text:soft-page-break/>Landesverbandes Nordrhein-Westfalen der Piratenpartei Deutschland unterzeichnen und sich entsprechend dieser und den geltenden Gesetzen datenschutzkonform verhalten.</text:p>
          </table:table-cell>
          <table:table-cell table:style-name="Tabelle1.A1" office:value-type="string">
            <text:p text:style-name="P7">(1) Jeder <text:span text:style-name="T2">Büropirat</text:span> muss spätestens zu Beginn seiner Amtszeit die Datenschutz<text:span text:style-name="T2">verpflichtung</text:span> des <text:soft-page-break/>Landesverbandes Nordrhein-Westfalen der Piratenpartei Deutschland unterzeichnen und sich entsprechend dieser und den geltenden Gesetzen datenschutzkonform verhalten. </text:p>
            <text:p text:style-name="P8"/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8">(2) Jeder Büropirat nimmt, falls er dies nicht bereits getan, an einer Datenschutzschulung der Piratenpartei teil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table:number-columns-spanned="2" office:value-type="string">
            <text:p text:style-name="P13">§ 6 Verwaltungspirat</text:p>
          </table:table-cell>
          <table:covered-table-cell/>
          <table:table-cell table:style-name="Tabelle1.C2" office:value-type="string">
            <text:p text:style-name="P20"/>
          </table:table-cell>
        </table:table-row>
        <table:table-row>
          <table:table-cell table:style-name="Tabelle1.A1" office:value-type="string">
            <text:p text:style-name="P2">(1) Der <text:span text:style-name="T2">Mitarbeiter</text:span>, der mit der Betreuung der Mitglieder betraut ist, heißt Verwaltungspirat. </text:p>
            <text:p text:style-name="P2"/>
            <text:p text:style-name="P2">(2) Der Verwaltungspirat hat das Recht die Mitgliederdaten des <text:span text:style-name="T2">Landkreises</text:span> einzusehen. </text:p>
            <text:p text:style-name="P2"/>
            <text:p text:style-name="P2"/>
            <text:p text:style-name="P2">(3) Der Verwaltungspirat hat das Recht die Mitglieder des Kreises</text:p>
            <text:list xml:id="list31309382" text:style-name="L9">
              <text:list-item>
                <text:p text:style-name="P27">zu Mitgliederversammlungen einzuladen, </text:p>
              </text:list-item>
              <text:list-item>
                <text:p text:style-name="P27">über aktuelle Ereignisse in der Partei zu informieren, </text:p>
              </text:list-item>
              <text:list-item>
                <text:p text:style-name="P27">zu <text:span text:style-name="T2">Stammtischen und anderen Versammlungen</text:span> auf Antrag einzuladen. </text:p>
              </text:list-item>
            </text:list>
            <text:p text:style-name="P2"/>
            <text:p text:style-name="P2">(4) Der Verwaltungspirat hat das Recht die Mitglieder des Kreises <text:span text:style-name="T2">in</text:span> in Form eines postalisch versendeten Briefes oder einer E-Mail anzuschreiben. Jedes Anschreiben ist als Vorgang im Rechenschaftsbericht anzuzeigen.</text:p>
          </table:table-cell>
          <table:table-cell table:style-name="Tabelle1.A1" office:value-type="string">
            <text:p text:style-name="P7">(1) Der <text:span text:style-name="T2">Büropirat</text:span>, der mit der Betreuung der Mitglieder betraut ist, heißt Verwaltungspirat. </text:p>
            <text:p text:style-name="P7"/>
            <text:p text:style-name="P7">(2) Der Verwaltungspirat hat das Recht die Mitgliederdaten des <text:span text:style-name="T2">Rhein-Kreis</text:span><text:span text:style-name="T11">es</text:span><text:span text:style-name="T2"> Neuss</text:span> einzusehen. </text:p>
            <text:p text:style-name="P7"/>
            <text:p text:style-name="P7">(3) Der Verwaltungspirat hat das Recht die Mitglieder des Kreises</text:p>
            <text:list xml:id="list31329082" text:style-name="L10">
              <text:list-item>
                <text:p text:style-name="P36">zu Mitgliederversammlungen einzuladen, </text:p>
              </text:list-item>
              <text:list-item>
                <text:p text:style-name="P36">über aktuelle Ereignisse in der Partei zu informieren, </text:p>
              </text:list-item>
              <text:list-item>
                <text:p text:style-name="P36">zu <text:span text:style-name="T2">Versammlungen und Veranstaltungen</text:span> auf Antrag einzuladen.</text:p>
              </text:list-item>
            </text:list>
            <text:p text:style-name="P7"/>
            <text:p text:style-name="P11">(4) Der Verwaltungspirat hat das Recht die Mitglieder des Kreises in Form eines postalisch versendeten Briefes oder einer E-Mail anzuschreiben. <text:span text:style-name="T8">Jedes Anschreiben </text:span><text:span text:style-name="T14">ist wird als Vorgang im Tätigkeitsbericht anzuzeigen.</text:span></text:p>
          </table:table-cell>
          <table:table-cell table:style-name="Tabelle1.C2" office:value-type="string">
            <text:p text:style-name="P18"/>
            <text:p text:style-name="P18"/>
            <text:p text:style-name="P18"/>
            <text:p text:style-name="P18"/>
            <text:p text:style-name="P18">s.o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1">"Jedes Anschreiben wird als Vorgang im Tätigkeitsbericht <text:span text:style-name="T13">angezeigt.</text:span></text:p>
          </table:table-cell>
        </table:table-row>
        <table:table-row>
          <table:table-cell table:style-name="Tabelle1.A1" office:value-type="string">
            <text:p text:style-name="P2">(5) Der Verwaltungspirat hat die Aufgabe </text:p>
            <text:list xml:id="list31336173" text:style-name="L11">
              <text:list-item>
                <text:p text:style-name="P28">bei <text:span text:style-name="T2">Kreismitgliederversammlungen</text:span> die Akkreditierung durchzuführen,<text:line-break/> </text:p>
              </text:list-item>
              <text:list-item>
                <text:p text:style-name="P28"><text:soft-page-break/>datenschutzkonforme Statistiken bereit zu stellen, </text:p>
              </text:list-item>
              <text:list-item>
                <text:p text:style-name="P28"><text:span text:style-name="T2">vor dem regulären Ende seiner Amtszeit zur</text:span> <text:s/>Mitgliederversammlung für die Neu- oder Wiederwahl der <text:span text:style-name="T2">Mitarbeiter</text:span> einzuladen. <text:span text:style-name="T2">Der</text:span> Termin für diese Mitgliederversammlung ist innerhalb des Zeitraums zwischen 21 Tagen vor und 21 Tagen nach dem Ende der Amtszeit nach § 4. Die Einladungsfrist für die Kreismitgliederversammlung beträgt 28 Tage.</text:p>
              </text:list-item>
              <text:list-item>
                <text:p text:style-name="P28">auf Antrag von mindestens 10% aller Piraten des <text:span text:style-name="T2">Landkreises</text:span> eine ausserordentliche Kreismitgliederversammlung einzuberufen. Der Antrag hat in Schriftform und mit persönlicher Unterschrift aller Antragstellenden bei einem <text:span text:style-name="T2">Mitarbeiter</text:span> zu erfolgen. Die Einladungsfrist für eine ausserordentliche Kreismitgliederversammlung beträgt 7 Tage.</text:p>
              </text:list-item>
            </text:list>
          </table:table-cell>
          <table:table-cell table:style-name="Tabelle1.A1" office:value-type="string">
            <text:p text:style-name="P7">(5) Der Verwaltungspirat <text:span text:style-name="T8">hat</text:span> die Aufgabe </text:p>
            <text:list xml:id="list31329247" text:style-name="L12">
              <text:list-item>
                <text:p text:style-name="P37">bei <text:span text:style-name="T2">Kreis- und Orts</text:span><text:span text:style-name="T12">-M</text:span><text:span text:style-name="T2">itgliederversammlungen</text:span> die Akkreditierung durchzuführen, </text:p>
              </text:list-item>
              <text:list-item>
                <text:p text:style-name="P37">datenschutzkonforme Statistiken bereit zu <text:soft-page-break/>stellen, </text:p>
              </text:list-item>
              <text:list-item>
                <text:p text:style-name="P37"><text:span text:style-name="T2">rechtzeitig zu</text:span> Mitgliederversammlung für die Neu- oder Wiederwahl der <text:span text:style-name="T2">Büropiraten</text:span> einzuladen. <text:span text:style-name="T2">Bei regulärer Beendigung einer Amtzeit nach 12 Monaten ist der</text:span><text:span text:style-name="T3"> Termin für diese Mitgliederversammlung</text:span> innerhalb des Zeitraums zwischen 21 Tagen vor und 21 Tagen nach dem Ende der Amtszeit nach § 4. Die Einladungsfrist für die Kreismitgliederversammlung beträgt 28 Tage.</text:p>
              </text:list-item>
              <text:list-item>
                <text:p text:style-name="P37">auf Antrag von mindestens 10% aller Piraten des <text:span text:style-name="T2">Rhein-Kreis</text:span><text:span text:style-name="T11">es</text:span><text:span text:style-name="T2"> Neuss</text:span> eine ausserordentliche Kreis<text:span text:style-name="T8">-M</text:span>itgliederversammlung <text:span text:style-name="T2">und auf Antrag von mindestens 10% aller Piraten eines Ortes eine ausserordentliche Orts</text:span><text:span text:style-name="T8">-M</text:span><text:span text:style-name="T2">itgliederversammlung (OMV)</text:span> einzuberufen. Der Antrag <text:span text:style-name="T8">hat in Schriftform</text:span> und mit persönlicher Unterschrift aller Antragstellenden bei einem <text:span text:style-name="T2">Büropiraten</text:span> zu erfolgen. Die Einladungsfrist für eine ausserordentliche Mitgliederversammlung beträgt 7 Tage.</text:p>
              </text:list-item>
              <text:list-item>
                <text:p text:style-name="P40">die Verwaltung der Mitglieder des Rhein-Kreis<text:span text:style-name="T11">es</text:span> Neuss in ihm vom Landesvorstand beauftragtem Rahmen <text:span text:style-name="T11">zu erfüllen</text:span>.</text:p>
              </text:list-item>
            </text:list>
          </table:table-cell>
          <table:table-cell table:style-name="Tabelle1.C2" office:value-type="string">
            <text:p text:style-name="P18">Ersetzen durch "erfüllt"</text:p>
            <text:p text:style-name="P18">[Erlaubt OMVs]</text:p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>[Behebt einen Bug]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s.o.</text:p>
            <text:p text:style-name="P18"/>
            <text:p text:style-name="P18"/>
            <text:p text:style-name="P18"/>
            <text:p text:style-name="P18">[Erlaubt OMVs]</text:p>
            <text:p text:style-name="P18"/>
            <text:p text:style-name="P18">erfolgt in Schriftform (klingt nicht so obrigkeitsstaatlich)</text:p>
            <text:p text:style-name="P18"/>
            <text:p text:style-name="P18"/>
            <text:p text:style-name="P18"/>
            <text:p text:style-name="P18"/>
            <text:p text:style-name="P18"/>
            <text:p text:style-name="P18">s.o.</text:p>
            <text:p text:style-name="P18">s.o.</text:p>
          </table:table-cell>
        </table:table-row>
        <table:table-row>
          <table:table-cell table:style-name="Tabelle1.A1" table:number-columns-spanned="2" office:value-type="string">
            <text:p text:style-name="P12">§ 7 Finanzpirat</text:p>
          </table:table-cell>
          <table:covered-table-cell/>
          <table:table-cell table:style-name="Tabelle1.C2" office:value-type="string">
            <text:p text:style-name="P19"/>
          </table:table-cell>
        </table:table-row>
        <table:table-row>
          <table:table-cell table:style-name="Tabelle1.A1" office:value-type="string">
            <text:p text:style-name="P2">(1) Der <text:span text:style-name="T2">Mitarbeiter</text:span>, der mit der Erledigung der lokalen, finanziellen Angelegeheiten betraut ist, heißt Finanzpirat.</text:p>
            <text:p text:style-name="P2"/>
            <text:p text:style-name="P2">(2) Der Finanzpirat hat die Aufgabe finanzielle Angelegenheiten zur Unterstützung des <text:span text:style-name="T2">Landesschatzmeisters</text:span> zu erledigen.</text:p>
            <text:p text:style-name="P2"><text:soft-page-break/></text:p>
            <text:p text:style-name="P2"/>
            <text:p text:style-name="P2">(3) Der Finanzpirat nimmt Belege (Rechnungen und Quittungen) über beschlossene Ausgaben entgegen und übermittelt diese dem <text:span text:style-name="T2">Landesschatzmeister</text:span>.</text:p>
            <text:p text:style-name="P2"/>
            <text:p text:style-name="P2"/>
            <text:p text:style-name="P2">(4) <text:span text:style-name="T2">Er</text:span> ist Ansprechparter für Piraten und Organisationseinheiten in allen Finanzangelegenheiten. Er kommuniziert mit dem <text:span text:style-name="T2">Landesschatzmeister</text:span>.</text:p>
          </table:table-cell>
          <table:table-cell table:style-name="Tabelle1.A1" office:value-type="string">
            <text:p text:style-name="P7">(1) Der <text:span text:style-name="T2">Büropirat</text:span>, der mit der Erledigung der lokalen, finanziellen Angelegenheiten betraut ist, heißt Finanzpirat.</text:p>
            <text:p text:style-name="P7"/>
            <text:p text:style-name="P7">(2) Der Finanzpirat <text:span text:style-name="T8">hat die Aufgabe</text:span> finanzielle Angelegenheiten zur Unterstützung des <text:span text:style-name="T2">Schatzmeisters der übergeordneten Gliederung</text:span> zu <text:soft-page-break/>erledigen.</text:p>
            <text:p text:style-name="P7"/>
            <text:p text:style-name="P7">(3) Der Finanzpirat nimmt Belege (Rechnungen und Quittungen) über beschlossene Ausgaben entgegen und übermittelt diese dem <text:span text:style-name="T2">Schatzmeister der übergeordneten Gliederung</text:span>.</text:p>
            <text:p text:style-name="P7"/>
            <text:p text:style-name="P7">(4) <text:span text:style-name="T2">Der Finanzpirat</text:span> ist Ansprechparter für Piraten und Organisationseinheiten in allen Finanzangelegenheiten <text:span text:style-name="T2">im Rhein-Kreis Neuss</text:span>. Er <text:span text:style-name="T8">kommuniziert</text:span> mit dem <text:span text:style-name="T2">Schatzmeister der übergeordneten Gliederung</text:span>.</text:p>
          </table:table-cell>
          <table:table-cell table:style-name="Tabelle1.C2" office:value-type="string">
            <text:p text:style-name="P18"/>
            <text:p text:style-name="P18"/>
            <text:p text:style-name="P18"/>
            <text:p text:style-name="P18"/>
            <text:p text:style-name="P18">erfüllt die Aufgabe (s. "obrigkeitsstaatlich". Resttext entsprechend anpassen)</text:p>
            <text:p text:style-name="P18"><text:soft-page-break/>[falls es mal einen Bezirksverband geben sollte]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ersetzen durch: "berichtet"</text:p>
          </table:table-cell>
        </table:table-row>
        <table:table-row>
          <table:table-cell table:style-name="Tabelle1.A1" office:value-type="string">
            <text:p text:style-name="P13">§ 8 Pressepirat</text:p>
          </table:table-cell>
          <table:table-cell table:style-name="Tabelle1.A1" office:value-type="string">
            <text:p text:style-name="P15"/>
          </table:table-cell>
          <table:table-cell table:style-name="Tabelle1.C2" office:value-type="string">
            <text:p text:style-name="P20"/>
          </table:table-cell>
        </table:table-row>
        <table:table-row>
          <table:table-cell table:style-name="Tabelle1.A1" office:value-type="string">
            <text:p text:style-name="P2">(1) Der <text:span text:style-name="T2">Mitarbeiter</text:span>, der mit der Betreuung der Presse betraut ist, heißt Pressepirat.</text:p>
          </table:table-cell>
          <table:table-cell table:style-name="Tabelle1.A1" office:value-type="string">
            <text:p text:style-name="P7">(1) Der <text:span text:style-name="T2">Büropirat</text:span>, der mit der Betreuung der Presse <text:span text:style-name="T2">für den Rhein-Kreis Neuss</text:span> betraut ist, heißt <text:span text:style-name="T2">geschlechtsneutral (Kreis-)</text:span>Pressepirat.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5">(2) Die Kreismitgliederversammlung hat das Recht dem Pressepiraten Helfer zur Seite zu stellen. </text:p>
            <text:p text:style-name="P5"/>
            <text:p text:style-name="P5">(3) Diese Helfer werden lokale Pressesprecher genannt und von der Kreismitgliederversammlung durch nicht geheime Akzeptanzwahl mit einfacher Mehrheit gewählt.</text:p>
            <text:p text:style-name="P5"/>
            <text:p text:style-name="P5">(4) Die lokalen Pressesprecher unterstehen dem Pressepiraten.</text:p>
            <text:p text:style-name="P5"><text:s/></text:p>
            <text:p text:style-name="P5"/>
            <text:p text:style-name="P5"/>
            <text:p text:style-name="P5"/>
          </table:table-cell>
          <table:table-cell table:style-name="Tabelle1.A1" office:value-type="string">
            <text:p text:style-name="P8">(2) Jeder Ort des Rhein-Kreis<text:span text:style-name="T11">es</text:span> Neuss kann einen lokalen Pressepiraten bestimmen. </text:p>
            <text:p text:style-name="P8"/>
            <text:p text:style-name="P8">(3) Die Orte entscheiden selbst, wie sie ihren lokalen Pressepiraten (sowie mögliche Stellvertreter) bestimmen. Der Stammtisch eines Ortes kann beschliessen</text:p>
            <text:list xml:id="list31307224" text:style-name="L13">
              <text:list-item>
                <text:p text:style-name="P41">den lokalen Pressepiraten durch die KMV wählen zu lassen oder</text:p>
              </text:list-item>
              <text:list-item>
                <text:p text:style-name="P41">den lokalen Pressepiraten durch Stammtischbeschluss zu bestimmen oder</text:p>
              </text:list-item>
              <text:list-item>
                <text:p text:style-name="P41">den lokalen Pressepiraten durch Ort<text:span text:style-name="T8">s-M</text:span>itgliederversammlung (OMV) wählen zu lassen. Die OMV <text:span text:style-name="T11">muss</text:span> bei einem Büropiraten in Textform beantragt <text:span text:style-name="T11">werden</text:span>. Dem Antrag <text:span text:style-name="T8">ist</text:span> das Stammtischprotokoll <text:span text:style-name="T8">hinzuzufügen</text:span>.</text:p>
              </text:list-item>
            </text:list>
            <text:p text:style-name="P8"/>
            <text:p text:style-name="P8">(4) Auf Antrag gemäß §6 Abs. 5d kann eine Ort<text:span text:style-name="T8">s-</text:span><text:soft-page-break/><text:span text:style-name="T8">M</text:span>itgliederversammlung (OMV) für die Wahl oder Neuwahl des lokalen Pressepiraten beantragt werden. Die Wahl eines lokalen Pressepiraten durch eine OMV überstimmt einen möglichen vorherigen Stammtischbeschluss.</text:p>
            <text:p text:style-name="P8"/>
            <text:p text:style-name="P8">(5) Lokale Pressepiraten werden nicht durch den Landesvorstand bestätigt.</text:p>
            <text:p text:style-name="P8"/>
            <text:p text:style-name="P8">(6) Die lokalen Pressepiraten bilden zusammen mit dem Kreispressepiraten das Presseteam des Rhein-Kreis<text:span text:style-name="T8">es</text:span> Neuss.</text:p>
            <text:p text:style-name="P8"/>
            <text:p text:style-name="P8">(7) Die Amtszeit des gesamten Presseteams endet mit dem Ende der Amtszeit des Kreis<text:span text:style-name="T8">-P</text:span>ressepiraten.</text:p>
            <text:p text:style-name="P8"/>
            <text:p text:style-name="P8">(8) Das Presseteam wählt aus den lokalen Pressepiraten einen Stellvertreter des Kreis<text:span text:style-name="T8">-P</text:span>ressepiraten.</text:p>
            <text:p text:style-name="P8"/>
            <text:p text:style-name="P8">(10) Das Presseteam gibt sich eine Arbeitsanleitung für Pressemitteilungen.</text:p>
          </table:table-cell>
          <table:table-cell table:style-name="Tabelle1.C2" office:value-type="string">
            <text:p text:style-name="P18">[Komplett anders!] s.o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"wird ... beantragt"</text:p>
            <text:p text:style-name="P18"/>
            <text:p text:style-name="P18">""wird ... beigefügt"</text:p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s.o.</text:p>
          </table:table-cell>
        </table:table-row>
        <table:table-row>
          <table:table-cell table:style-name="Tabelle1.A1" office:value-type="string">
            <text:p text:style-name="P5">(5) Der Pressepirat hat die Aufgabe und das Recht Pressemitteilungen zu veröffentlichen.</text:p>
            <text:p text:style-name="P5"/>
            <text:p text:style-name="P5">(6) Die lokalen Pressesprecher haben die Aufgabe und das Recht Pressemitteilungen nach Freigabe durch den Pressepiraten zu veröffentlichen.</text:p>
            <text:p text:style-name="P5"/>
            <text:p text:style-name="P5">(7) Der Pressepirat hat die Pflicht die Pressemitteilungen der lokalen Pressesprecher zu prüfen und innerhalb von 24 Stunden freizugeben oder schriftlich begründet ihre Veröffentlichung abzulehnen.</text:p>
            <text:p text:style-name="P5"/>
            <text:p text:style-name="P5"><text:soft-page-break/>(9) Jede Pressemitteilung muss grundsätzlich vor Veröffentlichung von mindestens zwei weiteren Piraten gegengelesen und freigegeben werden. Von diesen darf keiner eine Funktion innerhalb der vGS inne haben.</text:p>
          </table:table-cell>
          <table:table-cell table:style-name="Tabelle1.A1" office:value-type="string">
            <text:p text:style-name="P8">(11) Für die Veröffentlichung einer Pressemitteilung politischen Inhalts ist die Zustimmung des Presseteams erforderlich. Es müssen mindestens 3 Mitglieder des Presseteams ihre Zustimmung geben. Besteht das Presseteam nur aus 6 Personen oder weniger, so genügen 2 statt 3 Befürworter. Bekundet mehr als ein Mitglied des Presseteams seine begründete Ablehnung, wird die PM nicht veröffentlicht.</text:p>
            <text:p text:style-name="P8"/>
            <text:p text:style-name="P8">(12) Pressemitteilungen anderen Inhalts, z.B. Terminankündigungen, Ergebnisse von Wahlen etc. können der Kreis<text:span text:style-name="T8">-P</text:span>ressepirat, sein Stellvertreter <text:soft-page-break/>sowie die lokalen Pressepiraten selbstständig veröffentlichen und bedürfen nicht der Zustimmungsregelung aus (11).</text:p>
          </table:table-cell>
          <table:table-cell table:style-name="Tabelle1.C2" office:value-type="string">
            <text:p text:style-name="P18">[Komplett anders!]</text:p>
            <text:p text:style-name="P18">[24h Regel komplett entfernt]</text:p>
          </table:table-cell>
        </table:table-row>
        <table:table-row>
          <table:table-cell table:style-name="Tabelle1.A1" office:value-type="string">
            <text:p text:style-name="P5">(8) Der Pressepirat hat die Aufgabe Presseanfragen zu beantworten oder einen geeigneten Gesprächspartner zu vermitteln.</text:p>
          </table:table-cell>
          <table:table-cell table:style-name="Tabelle1.A1" office:value-type="string">
            <text:p text:style-name="P8">(9) Der Kreis<text:span text:style-name="T8">-P</text:span>ressepirat und sein Stellvertreter sind Ansprechpartner für die Presse.</text:p>
            <text:p text:style-name="P8"/>
            <text:p text:style-name="P8">(13) Presseanfragen kann der Kreis<text:span text:style-name="T8">-P</text:span>ressepirat selbstständig beantworten, an einen lokalen Pressepiraten weiterleiten oder durch das Presseteam beantworten lassen.</text:p>
          </table:table-cell>
          <table:table-cell table:style-name="Tabelle1.C2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9.571cm" style:rel-column-width="24405*"/>
    </style:style>
    <style:style style:name="Tabelle2.C" style:family="table-column">
      <style:table-column-properties style:column-width="6.558cm" style:rel-column-width="1672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6pt" style:font-size-asian="5.25pt" style:font-size-complex="6pt"/>
    </style:style>
    <style:style style:name="MP4" style:family="paragraph" style:parent-style-name="Footer">
      <style:text-properties style:font-name="Verdana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51cm" fo:margin-left="0cm" fo:margin-right="0cm" fo:margin-bottom="0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 table:number-columns-repeated="2"/>
          <table:table-column table:style-name="Tabelle2.C"/>
          <table:table-row>
            <table:table-cell table:style-name="Tabelle2.A1" office:value-type="string">
              <text:p text:style-name="MP1">Variante A</text:p>
            </table:table-cell>
            <table:table-cell table:style-name="Tabelle2.A1" office:value-type="string">
              <text:p text:style-name="MP1">Variante B/C</text:p>
            </table:table-cell>
            <table:table-cell table:style-name="Tabelle2.C1" office:value-type="string">
              <text:p text:style-name="MP2">Deine Bemerkung</text:p>
            </table:table-cell>
          </table:table-row>
        </table:table>
        <text:p text:style-name="MP3"/>
      </style:header>
      <style:footer>
        <text:p text:style-name="MP4">Geschäftsordnung der virtuellen Geschäftsstelle RKN<text:tab/><text:span text:style-name="MT1">Seite </text:span><text:span text:style-name="MT1"><text:page-number text:select-page="current">7</text:page-number></text:span><text:span text:style-name="MT1">/</text:span><text:span text:style-name="MT1"><text:page-count>10</text:page-count></text:span><text:span text:style-name="MT1"><text:tab/>Vergleich Varianten A – B/C. Stand 2012-Jul-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1T23:09:56</meta:creation-date>
    <dc:date>2012-07-12T08:48:27</dc:date>
    <meta:editing-duration>PT9H31M17S</meta:editing-duration>
    <meta:editing-cycles>17</meta:editing-cycles>
    <meta:generator>OpenOffice.org/3.2$Win32 OpenOffice.org_project/320m18$Build-9502</meta:generator>
    <meta:document-statistic meta:table-count="2" meta:image-count="0" meta:object-count="0" meta:page-count="10" meta:paragraph-count="191" meta:word-count="2485" meta:character-count="18975"/>
  </office:meta>
</office:document-meta>
</file>