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Frame_20_contents">
      <style:paragraph-properties fo:margin-top="0cm" fo:margin-bottom="0.212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4cm" svg:height="4.001cm" draw:z-index="0"><draw:text-box><text:p text:style-name="P1">Grundsätze der Bildungspolitik der Piratenpartei <text:s/>WF / SZ</text:p><text:p text:style-name="P2"><text:span text:style-name="T3">-</text:span><text:span text:style-name="T4"> Unser Programm soll sich primär am Wohl der Lernenden orientieren<text:line-break/>- Wir planen Veränderungen (wo immer möglich) nur in kleinen Schritten<text:line-break/>- Wir zeigen konsequent Probleme auf und beseitigen sie<text:line-break/>- Wir entfernen Bürokratie und ermöglichen mehr Schulautonomie <text:line-break/></text:span><text:span text:style-name="T2">- Wir fördern alternative Schulkonzepte und schaffen Diversität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a Hattendorf</meta:initial-creator>
    <meta:creation-date>2010-11-29T21:15:38.68</meta:creation-date>
    <dc:date>2010-11-29T21:42:18.59</dc:date>
    <dc:creator>Martina Hattendorf</dc:creator>
    <meta:editing-duration>PT00H11M2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55" meta:character-count="380"/>
  </office:meta>
</office:document-meta>
</file>