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Text_20_body">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P3" style:family="paragraph" style:parent-style-name="Text_20_body">
      <style:text-properties fo:color="#000000" fo:font-size="18pt" fo:font-style="normal" style:text-underline-style="none" fo:font-weight="bold" style:font-size-asian="18pt" style:font-style-asian="normal" style:font-weight-asian="bold" style:font-size-complex="18pt" style:font-style-complex="normal" style:font-weight-complex="bold"/>
    </style:style>
    <style:style style:name="P4" style:family="paragraph" style:parent-style-name="Text_20_body">
      <style:text-properties fo:color="#000000" fo:font-size="18pt" fo:font-style="normal" style:text-underline-style="none" fo:font-weight="bold" style:font-size-asian="18pt" style:font-style-asian="normal" style:font-weight-asian="bold" style:font-size-complex="18pt" style:font-style-complex="normal" style:font-weight-complex="bold"/>
    </style:style>
    <style:style style:name="P5" style:family="paragraph" style:parent-style-name="Text_20_body">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Text_20_body">
      <style:paragraph-properties fo:break-before="page"/>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0000" fo:font-size="18pt" fo:font-style="italic" style:text-underline-style="none" fo:font-weight="bold" style:font-size-asian="18pt" style:font-style-asian="italic" style:font-weight-asian="bold" style:font-size-complex="18pt" style:font-style-complex="italic" style:font-weight-complex="bold"/>
    </style:style>
    <style:style style:name="T3"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 Damen und Herren,</text:p>
      <text:p text:style-name="P2"/>
      <text:p text:style-name="P2">wir möchten Sie auf ein sehr wichtiges Thema aufmerksam machen.</text:p>
      <text:p text:style-name="P2">Bis zum <text:span text:style-name="T1">30.11.2009</text:span> führt der Landkreis Wolfenbüttel eine Bürgerbefragung durch, um den Bedarf an schnellen Breitbandanschlüssen festzustellen. Diese Befragung wird über künftige Zuwendungen zum Ausbau der Infrastruktur in den Gemeinden entscheidend sein.</text:p>
      <text:p text:style-name="P3">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3">Die Versorgung mit schnellen Breitbandanschlüssen ist eine der Kernforderungen der Piratenpartei. Deshalb unterstützen wir diese Befragung und rufen alle Haushalte auf, sich daran zu beteiligen. Bitte informieren sie auch Ihre Nachbarn.</text:p>
      <text:p text:style-name="P2">Die Fragebögen können ab Montag, den <text:span text:style-name="T1">23.11.2009</text:span> unter folgender Internetadresse heruntergeladen werden:</text:p>
      <text:p text:style-name="Text_20_body"><text:a xlink:type="simple" xlink:href="http://jetztansnetz.de/"><text:span text:style-name="T2">http://jetztansnetz.de/</text:span></text:a><text:span text:style-name="T3"> oder </text:span><text:a xlink:type="simple" xlink:href="http://www.lk-wolfenbuettel.de/"><text:span text:style-name="T2">http://www.lk-wolfenbuettel.de/</text:span></text:a></text:p>
      <text:p text:style-name="P2">Auf der Internetseite des Landkreises kann der Fragebogen auch online ausgefüllt werden.</text:p>
      <text:p text:style-name="P2"/>
      <text:p text:style-name="P2">Für den vorl. Kreisverband Wolfenbüttel-Salzgitter<text:line-break/>der Piratenpartei Deutschland</text:p>
      <text:p text:style-name="P2">Jans Golland, Arne Hattendorf, Michael Leukert</text:p>
      <text:p text:style-name="P1">Sehr geehrte Damen und Herren,</text:p>
      <text:p text:style-name="P2"/>
      <text:p text:style-name="P2">wir möchten Sie auf ein sehr wichtiges Thema aufmerksam machen.</text:p>
      <text:p text:style-name="P2">Bis zum <text:span text:style-name="T1">30.11.2009</text:span> führt der Landkreis Wolfenbüttel eine Bürgerbefragung durch, um den Bedarf an schnellen Breitbandanschlüssen festzustellen. Diese Befragung wird über künftige Zuwendungen zum Ausbau der Infrastruktur in den Gemeinden entscheidend sein.</text:p>
      <text:p text:style-name="P3">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3">Die Versorgung mit schnellen Breitbandanschlüssen ist eine der Kernforderungen der Piratenpartei. Deshalb unterstützen wir diese Befragung und rufen alle Haushalte auf, sich daran zu beteiligen. Bitte informieren sie auch Ihre Nachbarn.</text:p>
      <text:p text:style-name="P2">Die Fragebögen können ab Montag, den <text:span text:style-name="T1">23.11.2009</text:span> unter folgender Internetadresse heruntergeladen werden:</text:p>
      <text:p text:style-name="Text_20_body"><text:a xlink:type="simple" xlink:href="http://jetztansnetz.de/"><text:span text:style-name="T2">http://jetztansnetz.de/</text:span></text:a><text:span text:style-name="T3"> oder </text:span><text:a xlink:type="simple" xlink:href="http://www.lk-wolfenbuettel.de/"><text:span text:style-name="T2">http://www.lk-wolfenbuettel.de/</text:span></text:a></text:p>
      <text:p text:style-name="P2">Auf der Internetseite des Landkreises kann der Fragebogen auch online ausgefüllt werden.</text:p>
      <text:p text:style-name="P2"/>
      <text:p text:style-name="P2">Für den vorl. Kreisverband Wolfenbüttel-Salzgitter<text:line-break/>der Piratenpartei Deutschland</text:p>
      <text:p text:style-name="P2">Jans Golland, Arne Hattendorf, Michael Leukert</text:p>
      <text:p text:style-name="P1">Sehr geehrte Damen und Herren,</text:p>
      <text:p text:style-name="P2"/>
      <text:p text:style-name="P2">wir möchten Sie auf ein sehr wichtiges Thema aufmerksam machen.</text:p>
      <text:p text:style-name="P2">Bis zum <text:span text:style-name="T1">30.11.2009</text:span> führt der Landkreis Wolfenbüttel eine Bürgerbefragung durch, um den Bedarf an schnellen Breitbandanschlüssen festzustellen. Diese Befragung wird über künftige Zuwendungen zum Ausbau der Infrastruktur in den Gemeinden entscheidend sein.</text:p>
      <text:p text:style-name="P3">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3">Die Versorgung mit schnellen Breitbandanschlüssen ist eine der Kernforderungen der Piratenpartei. Deshalb unterstützen wir diese Befragung und rufen alle Haushalte auf, sich daran zu beteiligen. Bitte informieren sie auch Ihre Nachbarn.</text:p>
      <text:p text:style-name="P2">Die Fragebögen können ab Montag, den <text:span text:style-name="T1">23.11.2009</text:span> unter folgender Internetadresse heruntergeladen werden:</text:p>
      <text:p text:style-name="Text_20_body"><text:a xlink:type="simple" xlink:href="http://jetztansnetz.de/"><text:span text:style-name="T2">http://jetztansnetz.de/</text:span></text:a><text:span text:style-name="T3"> oder </text:span><text:a xlink:type="simple" xlink:href="http://www.lk-wolfenbuettel.de/"><text:span text:style-name="T2">http://www.lk-wolfenbuettel.de/</text:span></text:a></text:p>
      <text:p text:style-name="P2">Auf der Internetseite des Landkreises kann der Fragebogen auch online ausgefüllt werden.</text:p>
      <text:p text:style-name="P2"/>
      <text:p text:style-name="P2">Für den vorl. Kreisverband Wolfenbüttel-Salzgitter<text:line-break/>der Piratenpartei Deutschland</text:p>
      <text:p text:style-name="P2">Jans Golland, Arne Hattendorf, Michael Leukert</text:p>
      <text:p text:style-name="P1">Sehr geehrte Damen und Herren,</text:p>
      <text:p text:style-name="P2"/>
      <text:p text:style-name="P2">wir möchten Sie auf ein sehr wichtiges Thema aufmerksam machen.</text:p>
      <text:p text:style-name="P2">Bis zum <text:span text:style-name="T1">30.11.2009</text:span> führt der Landkreis Wolfenbüttel eine Bürgerbefragung durch, um den Bedarf an schnellen Breitbandanschlüssen festzustellen. Diese Befragung wird über künftige Zuwendungen zum Ausbau der Infrastruktur in den Gemeinden entscheidend sein.</text:p>
      <text:p text:style-name="P3">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3">Die Versorgung mit schnellen Breitbandanschlüssen ist eine der Kernforderungen der Piratenpartei. Deshalb unterstützen wir diese Befragung und rufen alle Haushalte auf, sich daran zu beteiligen. Bitte informieren sie auch Ihre Nachbarn.</text:p>
      <text:p text:style-name="P2">Die Fragebögen können ab Montag, den <text:span text:style-name="T1">23.11.2009</text:span> unter folgender Internetadresse heruntergeladen werden:</text:p>
      <text:p text:style-name="Text_20_body"><text:a xlink:type="simple" xlink:href="http://jetztansnetz.de/"><text:span text:style-name="T2">http://jetztansnetz.de/</text:span></text:a><text:span text:style-name="T3"> oder </text:span><text:a xlink:type="simple" xlink:href="http://www.lk-wolfenbuettel.de/"><text:span text:style-name="T2">http://www.lk-wolfenbuettel.de/</text:span></text:a></text:p>
      <text:p text:style-name="P2">Auf der Internetseite des Landkreises kann der Fragebogen auch online ausgefüllt werden.</text:p>
      <text:p text:style-name="P2"/>
      <text:p text:style-name="P2">Für den vorl. Kreisverband Wolfenbüttel-Salzgitter<text:line-break/>der Piratenpartei Deutschland</text:p>
      <text:p text:style-name="P2">Jans Golland, Arne Hattendorf, Michael Leuke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2T15:52:26.26</meta:creation-date>
    <dc:date>2009-11-22T22:42:26.66</dc:date>
    <meta:editing-duration>PT06H35M45S</meta:editing-duration>
    <meta:editing-cycles>6</meta:editing-cycles>
    <meta:generator>OpenOffice.org/3.0$Win32 OpenOffice.org_project/300m15$Build-9379</meta:generator>
    <meta:print-date>2009-11-22T16:05:18.65</meta:print-date>
    <meta:document-statistic meta:table-count="0" meta:image-count="0" meta:object-count="0" meta:page-count="4" meta:paragraph-count="44" meta:word-count="668" meta:character-count="5200"/>
    <meta:user-defined meta:name="Info 1"/>
    <meta:user-defined meta:name="Info 2"/>
    <meta:user-defined meta:name="Info 3"/>
    <meta:user-defined meta:name="Info 4"/>
  </office:meta>
</office:document-meta>
</file>