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8pt" style:font-size-asian="18pt" style:font-size-complex="18pt"/>
    </style:style>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4"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5" style:family="paragraph" style:parent-style-name="Text_20_body">
      <style:text-properties fo:font-size="18pt" fo:font-weight="bold" style:font-size-asian="18pt" style:font-weight-asian="bold" style:font-size-complex="18pt" style:font-weight-complex="bold"/>
    </style:style>
    <style:style style:name="P6" style:family="paragraph" style:parent-style-name="Text_20_body">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be Bürgerinnen und Bürger,</text:p>
      <text:p text:style-name="P2"/>
      <text:p text:style-name="P2">wir möchten Sie auf ein sehr wichtiges Thema aufmerksam machen.</text:p>
      <text:p text:style-name="P2">Bis zum 30. November führt der Landkreis Wolfenbüttel eine Bürgerbefragung durch, um den Bedarf an schnellen Breitbandanschlüssen festzustellen.</text:p>
      <text:p text:style-name="P2">Diese Befragung wird über künftige Zuwendungen zum Ausbau der Infrastruktur in den Gemeinden entscheidend sein. 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2">Die Versorgung mit schnellen Breitbandanschlüssen ist eine der Kernforderungen der Piratenpartei. Deshalb unterstützen wir diese Befragung und rufen Bürgerinnen und Bürger auf, sich rege zu beteiligen. Bitte informieren sie auch Ihre Nachbarn.</text:p>
      <text:p text:style-name="P2">Die Fragebögen können ab Montag, den 23.11.2009 unter folgender Internetadresse heruntergeladen werden:</text:p>
      <text:p text:style-name="P1"><text:a xlink:type="simple" xlink:href="http://jetztansnetz.de/"><text:span text:style-name="T1">http://jetztansnetz.de/</text:span></text:a><text:span text:style-name="T1"> oder </text:span><text:a xlink:type="simple" xlink:href="http://www.lk-wolfenbuettel.de/"><text:span text:style-name="T1">http://www.lk-wolfenbuettel.de</text:span></text:a></text:p>
      <text:p text:style-name="P2">Sie können auch direkt im Internet ausgefüllt werden.</text:p>
      <text:p text:style-name="P2"/>
      <text:p text:style-name="P2">Mit freundlichen Grüßen</text:p>
      <text:p text:style-name="P2"/>
      <text:p text:style-name="P2">Jans Golland, Arne Hattendorf, Michael Leukert</text:p>
      <text:p text:style-name="P2">Piratenpartei Deutschland, Kreis Wolfenbüttel-Salzgitter</text:p>
      <text:p text:style-name="P3">Liebe Bürgerinnen und Bürger,</text:p>
      <text:p text:style-name="P2"/>
      <text:p text:style-name="P2">wir möchten Sie auf ein sehr wichtiges Thema aufmerksam machen.</text:p>
      <text:p text:style-name="P2">Bis zum 30. November führt der Landkreis Wolfenbüttel eine Bürgerbefragung durch, um den Bedarf an schnellen Breitbandanschlüssen festzustellen.</text:p>
      <text:p text:style-name="P2">Diese Befragung wird über künftige Zuwendungen zum Ausbau der Infrastruktur in den Gemeinden entscheidend sein. 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2">Die Versorgung mit schnellen Breitbandanschlüssen ist eine der Kernforderungen der Piratenpartei. Deshalb unterstützen wir diese Befragung und rufen Bürgerinnen und Bürger auf, sich rege zu beteiligen. Bitte informieren sie auch Ihre Nachbarn.</text:p>
      <text:p text:style-name="P2">Die Fragebögen können ab Montag, den 23.11.2009 unter folgender Internetadresse heruntergeladen werden:</text:p>
      <text:p text:style-name="P1"><text:a xlink:type="simple" xlink:href="http://jetztansnetz.de/"><text:span text:style-name="T1">http://jetztansnetz.de/</text:span></text:a><text:span text:style-name="T1"> oder </text:span><text:a xlink:type="simple" xlink:href="http://www.lk-wolfenbuettel.de/"><text:span text:style-name="T1">http://www.lk-wolfenbuettel.de</text:span></text:a></text:p>
      <text:p text:style-name="P2">Sie können auch direkt im Internet ausgefüllt werden.</text:p>
      <text:p text:style-name="P2"/>
      <text:p text:style-name="P2">Mit freundlichen Grüßen</text:p>
      <text:p text:style-name="P2"/>
      <text:p text:style-name="P2">Jans Golland, Arne Hattendorf, Michael Leukert</text:p>
      <text:p text:style-name="P2">Piratenpartei Deutschland, Kreis Wolfenbüttel-Salzgitter</text:p>
      <text:p text:style-name="P3">Liebe Bürgerinnen und Bürger,</text:p>
      <text:p text:style-name="P2"/>
      <text:p text:style-name="P2">wir möchten Sie auf ein sehr wichtiges Thema aufmerksam machen.</text:p>
      <text:p text:style-name="P2">Bis zum 30. November führt der Landkreis Wolfenbüttel eine Bürgerbefragung durch, um den Bedarf an schnellen Breitbandanschlüssen festzustellen.</text:p>
      <text:p text:style-name="P2">Diese Befragung wird über künftige Zuwendungen zum Ausbau der Infrastruktur in den Gemeinden entscheidend sein. 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2">Die Versorgung mit schnellen Breitbandanschlüssen ist eine der Kernforderungen der Piratenpartei. Deshalb unterstützen wir diese Befragung und rufen Bürgerinnen und Bürger auf, sich rege zu beteiligen. Bitte informieren sie auch Ihre Nachbarn.</text:p>
      <text:p text:style-name="P2">Die Fragebögen können ab Montag, den 23.11.2009 unter folgender Internetadresse heruntergeladen werden:</text:p>
      <text:p text:style-name="P1"><text:a xlink:type="simple" xlink:href="http://jetztansnetz.de/"><text:span text:style-name="T1">http://jetztansnetz.de/</text:span></text:a><text:span text:style-name="T1"> oder </text:span><text:a xlink:type="simple" xlink:href="http://www.lk-wolfenbuettel.de/"><text:span text:style-name="T1">http://www.lk-wolfenbuettel.de</text:span></text:a></text:p>
      <text:p text:style-name="P2">Sie können auch direkt im Internet ausgefüllt werden.</text:p>
      <text:p text:style-name="P2"/>
      <text:p text:style-name="P2">Mit freundlichen Grüßen</text:p>
      <text:p text:style-name="P2"/>
      <text:p text:style-name="P2">Jans Golland, Arne Hattendorf, Michael Leukert</text:p>
      <text:p text:style-name="P2">Piratenpartei Deutschland, Kreis Wolfenbüttel-Salzgitter</text:p>
      <text:p text:style-name="P3">Liebe Bürgerinnen und Bürger,</text:p>
      <text:p text:style-name="P2"/>
      <text:p text:style-name="P2">wir möchten Sie auf ein sehr wichtiges Thema aufmerksam machen.</text:p>
      <text:p text:style-name="P2">Bis zum 30. November führt der Landkreis Wolfenbüttel eine Bürgerbefragung durch, um den Bedarf an schnellen Breitbandanschlüssen festzustellen.</text:p>
      <text:p text:style-name="P2">Diese Befragung wird über künftige Zuwendungen zum Ausbau der Infrastruktur in den Gemeinden entscheidend sein. Da in den nächsten Jahren das Internet zunehmend an Wichtigkeit gewinnen wird, werden anhand dieser Befragung möglicherweise die Weichen für die Zukunft ganzer Gemeinden und Ortsteile gestellt.</text:p>
      <text:p text:style-name="P2">An der letzten Befragung im Frühjahr beteiligten sich leider nur 4% der Einwohner des Landkreises. Deshalb wird die Bürgerbefragung nun wiederholt.</text:p>
      <text:p text:style-name="P2">Die Versorgung mit schnellen Breitbandanschlüssen ist eine der Kernforderungen der Piratenpartei. Deshalb unterstützen wir diese Befragung und rufen Bürgerinnen und Bürger auf, sich rege zu beteiligen. Bitte informieren sie auch Ihre Nachbarn.</text:p>
      <text:p text:style-name="P2">Die Fragebögen können ab Montag, den 23.11.2009 unter folgender Internetadresse heruntergeladen werden:</text:p>
      <text:p text:style-name="P1"><text:a xlink:type="simple" xlink:href="http://jetztansnetz.de/"><text:span text:style-name="T1">http://jetztansnetz.de/</text:span></text:a><text:span text:style-name="T1"> oder </text:span><text:a xlink:type="simple" xlink:href="http://www.lk-wolfenbuettel.de/"><text:span text:style-name="T1">http://www.lk-wolfenbuettel.de</text:span></text:a></text:p>
      <text:p text:style-name="P2">Sie können auch direkt im Internet ausgefüllt werden.</text:p>
      <text:p text:style-name="P2"/>
      <text:p text:style-name="P2">Mit freundlichen Grüßen</text:p>
      <text:p text:style-name="P2"/>
      <text:p text:style-name="P2">Jans Golland, Arne Hattendorf, Michael Leukert</text:p>
      <text:p text:style-name="P2">Piratenpartei Deutschland, Kreis Wolfenbüttel-Salzgi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2T15:52:26.26</meta:creation-date>
    <dc:date>2009-11-22T16:17:20.91</dc:date>
    <meta:editing-duration>PT00H19M25S</meta:editing-duration>
    <meta:editing-cycles>4</meta:editing-cycles>
    <meta:generator>OpenOffice.org/3.0$Win32 OpenOffice.org_project/300m15$Build-9379</meta:generator>
    <meta:print-date>2009-11-22T16:05:18.65</meta:print-date>
    <meta:document-statistic meta:table-count="0" meta:image-count="0" meta:object-count="0" meta:page-count="4" meta:paragraph-count="48" meta:word-count="652" meta:character-count="5084"/>
    <meta:user-defined meta:name="Info 1"/>
    <meta:user-defined meta:name="Info 2"/>
    <meta:user-defined meta:name="Info 3"/>
    <meta:user-defined meta:name="Info 4"/>
  </office:meta>
</office:document-meta>
</file>