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yriad Pro" fo:font-size="22pt" style:font-size-asian="22pt" style:font-size-complex="22pt"/>
    </style:style>
    <style:style style:name="P2" style:family="paragraph" style:parent-style-name="Standard">
      <style:text-properties style:font-name="Myriad Pro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Myriad Pro" fo:font-size="16pt" style:font-size-asian="16pt" style:font-size-complex="16pt"/>
    </style:style>
    <style:style style:name="P4" style:family="paragraph" style:parent-style-name="Standard">
      <style:text-properties style:font-name="Myriad Pro" fo:font-size="14pt" style:font-size-asian="14pt" style:font-size-complex="14pt"/>
    </style:style>
    <style:style style:name="P5" style:family="paragraph" style:parent-style-name="Standard">
      <style:text-properties style:font-name="Myriad Pro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semeldung</text:p>
      <text:p text:style-name="P1"/>
      <text:p text:style-name="P5">Jetzt Macht Wolfenbüttel „Klar zum Ändern“</text:p>
      <text:p text:style-name="P3"/>
      <text:p text:style-name="P4">Die Piratenpartei macht jetzt auch Wolfenbüttel und Salzgitter „Klar zum Ändern“.</text:p>
      <text:p text:style-name="P4"/>
      <text:p text:style-name="P4">Hiermit rufen wir alle Piraten der Landkreise Wolfenbüttel und Salzgitter zur Wahl des Kreisvorstandes in der Gaststätte „Großer Zimmerhof 13“ auf.</text:p>
      <text:p text:style-name="P4"/>
      <text:p text:style-name="P4">Der Stammtisch beginnt um 19.00 Uhr.</text:p>
      <text:p text:style-name="P4"/>
      <text:p text:style-name="P4">Hauptthema ist die Gründung eines Kreisverbandes WF-SZ .</text:p>
      <text:p text:style-name="P4">Alle Mitglieder aus den Landkreisen WF-SZ werden gebeten von ihrer Basis- demokratischen Wahlmöglichkeit Gebrauch zu <text:s/>machen und zur Gründungsversammlung zu erscheinen.</text:p>
      <text:p text:style-name="P4"/>
      <text:p text:style-name="P4">Ahoi, Jens Gol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20:41:00.92</meta:creation-date>
    <meta:document-statistic meta:table-count="0" meta:image-count="0" meta:object-count="0" meta:page-count="1" meta:paragraph-count="8" meta:word-count="80" meta:character-count="561"/>
    <dc:date>2009-10-21T20:55:11.45</dc:date>
    <meta:editing-duration>PT00H14M18S</meta:editing-duration>
    <meta:editing-cycles>1</meta:editing-cycles>
    <meta:generator>OpenOffice.org/3.0$Win32 OpenOffice.org_project/300m15$Build-9379</meta:generator>
  </office:meta>
</office:document-meta>
</file>