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charset="x-symbol"/>
    <style:font-face style:name="Albany" svg:font-family="Albany, Arial"/>
    <style:font-face style:name="Liberation Serif" svg:font-family="'Liberation Serif', 'Times New Roman'"/>
    <style:font-face style:name="OpenSymbol" svg:font-family="OpenSymbol, 'Arial Unicode MS'"/>
    <style:font-face style:name="Tahoma1" svg:font-family="Tahoma"/>
    <style:font-face style:name="Courier New" svg:font-family="'Courier New'" style:font-family-generic="modern"/>
    <style:font-face style:name="Tahoma2"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style>
    <style:style style:name="P2" style:family="paragraph" style:parent-style-name="Text_20_body" style:list-style-name="WW8Num1">
      <style:paragraph-properties>
        <style:tab-stops>
          <style:tab-stop style:position="2.494cm"/>
        </style:tab-stops>
      </style:paragraph-properties>
    </style:style>
    <style:style style:name="P3" style:family="paragraph" style:parent-style-name="Text_20_body" style:list-style-name="WW8Num3">
      <style:paragraph-properties>
        <style:tab-stops>
          <style:tab-stop style:position="2.494cm"/>
        </style:tab-stops>
      </style:paragraph-properties>
      <style:text-properties fo:language="de" fo:country="DE" fo:font-weight="normal" style:font-weight-asian="normal" style:font-weight-complex="normal"/>
    </style:style>
    <style:style style:name="P4" style:family="paragraph" style:parent-style-name="Text_20_body">
      <style:paragraph-properties>
        <style:tab-stops>
          <style:tab-stop style:position="2.494cm"/>
        </style:tab-stops>
      </style:paragraph-properties>
      <style:text-properties fo:language="de" fo:country="DE" fo:font-style="normal" fo:font-weight="normal" style:font-style-asian="normal" style:font-weight-asian="normal" style:font-style-complex="normal" style:font-weight-complex="normal"/>
    </style:style>
    <style:style style:name="P5" style:family="paragraph" style:parent-style-name="Text_20_body" style:list-style-name="WW8Num3">
      <style:paragraph-properties>
        <style:tab-stops>
          <style:tab-stop style:position="2.494cm"/>
        </style:tab-stops>
      </style:paragraph-properties>
      <style:text-properties fo:language="de" fo:country="DE" fo:font-style="normal" fo:font-weight="normal" style:font-style-asian="normal" style:font-weight-asian="normal" style:font-style-complex="normal" style:font-weight-complex="normal"/>
    </style:style>
    <style:style style:name="P6" style:family="paragraph" style:parent-style-name="Text_20_body">
      <style:paragraph-properties>
        <style:tab-stops>
          <style:tab-stop style:position="2.494cm"/>
        </style:tab-stops>
      </style:paragraph-properties>
      <style:text-properties fo:language="de" fo:country="DE" fo:font-style="normal" fo:font-weight="bold" style:font-style-asian="normal" style:font-weight-asian="bold" style:font-style-complex="normal" style:font-weight-complex="bold"/>
    </style:style>
    <style:style style:name="P7" style:family="paragraph" style:parent-style-name="Text_20_body" style:list-style-name="WW8Num2">
      <style:paragraph-properties fo:margin-left="1.247cm" fo:margin-right="0cm" fo:margin-top="0cm" fo:margin-bottom="0cm" fo:text-indent="-0.499cm" style:auto-text-indent="false">
        <style:tab-stops>
          <style:tab-stop style:position="3.741cm"/>
        </style:tab-stops>
      </style:paragraph-properties>
    </style:style>
    <style:style style:name="P8" style:family="paragraph" style:parent-style-name="Text_20_body" style:list-style-name="WW8Num3">
      <style:paragraph-properties fo:margin-left="1.247cm" fo:margin-right="0cm" fo:margin-top="0cm" fo:margin-bottom="0cm" fo:text-indent="-0.499cm" style:auto-text-indent="false">
        <style:tab-stops>
          <style:tab-stop style:position="3.741cm"/>
        </style:tab-stops>
      </style:paragraph-properties>
    </style:style>
    <style:style style:name="P9" style:family="paragraph" style:parent-style-name="Text_20_body" style:list-style-name="WW8Num1">
      <style:paragraph-properties fo:margin-left="1.247cm" fo:margin-right="0cm" fo:margin-top="0cm" fo:margin-bottom="0cm" fo:text-indent="-0.499cm" style:auto-text-indent="false">
        <style:tab-stops>
          <style:tab-stop style:position="3.741cm"/>
        </style:tab-stops>
      </style:paragraph-properties>
      <style:text-properties fo:language="de" fo:country="DE"/>
    </style:style>
    <style:style style:name="P10" style:family="paragraph" style:parent-style-name="Text_20_body" style:list-style-name="WW8Num2">
      <style:paragraph-properties fo:margin-left="1.247cm" fo:margin-right="0cm" fo:margin-top="0cm" fo:margin-bottom="0cm" fo:text-indent="-0.499cm" style:auto-text-indent="false">
        <style:tab-stops>
          <style:tab-stop style:position="3.741cm"/>
        </style:tab-stops>
      </style:paragraph-properties>
      <style:text-properties fo:language="de" fo:country="DE" fo:font-weight="normal" style:font-weight-asian="normal" style:font-weight-complex="normal"/>
    </style:style>
    <style:style style:name="P11" style:family="paragraph" style:parent-style-name="Text_20_body">
      <style:paragraph-properties fo:margin-left="2.494cm" fo:margin-right="0cm" fo:text-indent="-0.499cm" style:auto-text-indent="false">
        <style:tab-stops>
          <style:tab-stop style:position="7.482cm"/>
        </style:tab-stops>
      </style:paragraph-properties>
    </style:style>
    <style:style style:name="P12" style:family="paragraph" style:parent-style-name="Text_20_body" style:list-style-name="WW8Num1">
      <style:paragraph-properties fo:margin-left="2.494cm" fo:margin-right="0cm" fo:text-indent="-0.499cm" style:auto-text-indent="false">
        <style:tab-stops>
          <style:tab-stop style:position="7.482cm"/>
        </style:tab-stops>
      </style:paragraph-properties>
    </style:style>
    <style:style style:name="P13" style:family="paragraph" style:parent-style-name="Text_20_body" style:list-style-name="WW8Num3">
      <style:paragraph-properties fo:margin-left="2.494cm" fo:margin-right="0cm" fo:text-indent="-0.499cm" style:auto-text-indent="false">
        <style:tab-stops>
          <style:tab-stop style:position="7.482cm"/>
        </style:tab-stops>
      </style:paragraph-properties>
      <style:text-properties fo:language="de" fo:country="DE" fo:font-weight="normal" style:font-weight-asian="normal" style:font-weight-complex="normal"/>
    </style:style>
    <style:style style:name="P14" style:family="paragraph" style:parent-style-name="Text_20_body" style:list-style-name="WW8Num3">
      <style:paragraph-properties fo:margin-left="2.494cm" fo:margin-right="0cm" fo:text-indent="-0.499cm" style:auto-text-indent="false">
        <style:tab-stops>
          <style:tab-stop style:position="7.482cm"/>
        </style:tab-stops>
      </style:paragraph-properties>
      <style:text-properties fo:language="de" fo:country="DE" fo:font-style="normal" fo:font-weight="normal" style:font-style-asian="normal" style:font-weight-asian="normal" style:font-style-complex="normal" style:font-weight-complex="normal"/>
    </style:style>
    <style:style style:name="P15" style:family="paragraph" style:parent-style-name="Text_20_body" style:list-style-name="WW8Num2">
      <style:paragraph-properties fo:margin-left="2.494cm" fo:margin-right="0cm" fo:margin-top="0cm" fo:margin-bottom="0cm" fo:text-indent="-0.499cm" style:auto-text-indent="false">
        <style:tab-stops>
          <style:tab-stop style:position="7.482cm"/>
        </style:tab-stops>
      </style:paragraph-properties>
    </style:style>
    <style:style style:name="P16" style:family="paragraph" style:parent-style-name="Text_20_body" style:list-style-name="WW8Num2">
      <style:paragraph-properties fo:margin-top="0cm" fo:margin-bottom="0cm">
        <style:tab-stops>
          <style:tab-stop style:position="1.247cm"/>
        </style:tab-stops>
      </style:paragraph-properties>
    </style:style>
    <style:style style:name="P17" style:family="paragraph" style:parent-style-name="Text_20_body" style:list-style-name="WW8Num2">
      <style:paragraph-properties fo:margin-top="0cm" fo:margin-bottom="0cm">
        <style:tab-stops>
          <style:tab-stop style:position="1.247cm"/>
        </style:tab-stops>
      </style:paragraph-properties>
      <style:text-properties fo:language="de" fo:country="DE" fo:font-weight="normal" style:font-weight-asian="normal" style:font-weight-complex="normal"/>
    </style:style>
    <style:style style:name="P18" style:family="paragraph" style:parent-style-name="Text_20_body">
      <style:paragraph-properties fo:margin-top="0cm" fo:margin-bottom="0.499cm"/>
      <style:text-properties fo:font-weight="bold" style:font-weight-asian="bold" style:font-weight-complex="bold"/>
    </style:style>
    <style:style style:name="P19" style:family="paragraph" style:parent-style-name="Text_20_body">
      <style:paragraph-properties fo:margin-top="0cm" fo:margin-bottom="0.499cm">
        <style:tab-stops>
          <style:tab-stop style:position="2.494cm"/>
        </style:tab-stops>
      </style:paragraph-properties>
    </style:style>
    <style:style style:name="P20" style:family="paragraph" style:parent-style-name="Text_20_body">
      <style:paragraph-properties fo:margin-top="0cm" fo:margin-bottom="0.499cm">
        <style:tab-stops>
          <style:tab-stop style:position="2.494cm"/>
        </style:tab-stops>
      </style:paragraph-properties>
      <style:text-properties fo:language="de" fo:country="DE" fo:font-style="normal" fo:font-weight="normal" style:font-style-asian="normal" style:font-weight-asian="normal" style:font-style-complex="normal" style:font-weight-complex="normal"/>
    </style:style>
    <style:style style:name="P21" style:family="paragraph" style:parent-style-name="Text_20_body" style:list-style-name="WW8Num3">
      <style:paragraph-properties fo:margin-top="0cm" fo:margin-bottom="0.499cm">
        <style:tab-stops>
          <style:tab-stop style:position="2.494cm"/>
        </style:tab-stops>
      </style:paragraph-properties>
      <style:text-properties fo:language="de" fo:country="DE" fo:font-style="normal" fo:font-weight="normal" style:font-style-asian="normal" style:font-weight-asian="normal" style:font-style-complex="normal" style:font-weight-complex="normal"/>
    </style:style>
    <style:style style:name="P22" style:family="paragraph" style:parent-style-name="Text_20_body" style:list-style-name="WW8Num4">
      <style:paragraph-properties fo:margin-top="0cm" fo:margin-bottom="0.499cm">
        <style:tab-stops>
          <style:tab-stop style:position="2.494cm"/>
        </style:tab-stops>
      </style:paragraph-properties>
      <style:text-properties fo:language="de" fo:country="DE" fo:font-style="normal" fo:font-weight="normal" style:font-style-asian="normal" style:font-weight-asian="normal" style:font-style-complex="normal" style:font-weight-complex="normal"/>
    </style:style>
    <style:style style:name="P23" style:family="paragraph" style:parent-style-name="Text_20_body">
      <style:paragraph-properties fo:margin-top="0cm" fo:margin-bottom="0.499cm">
        <style:tab-stops>
          <style:tab-stop style:position="2.494cm"/>
        </style:tab-stops>
      </style:paragraph-properties>
      <style:text-properties fo:language="de" fo:country="DE" fo:font-style="normal" fo:font-weight="bold" style:font-style-asian="normal" style:font-weight-asian="bold" style:font-style-complex="normal" style:font-weight-complex="bold"/>
    </style:style>
    <style:style style:name="P24" style:family="paragraph" style:parent-style-name="Text_20_body">
      <style:paragraph-properties fo:margin-top="0cm" fo:margin-bottom="0.499cm" style:line-height-at-least="0.176cm">
        <style:tab-stops>
          <style:tab-stop style:position="2.494cm"/>
        </style:tab-stops>
      </style:paragraph-properties>
    </style:style>
    <style:style style:name="P25" style:family="paragraph" style:parent-style-name="Text_20_body" style:master-page-name="Standard">
      <style:paragraph-properties style:page-number="auto"/>
      <style:text-properties fo:font-weight="bold" style:font-weight-asian="bold"/>
    </style:style>
    <style:style style:name="P26" style:family="paragraph" style:parent-style-name="Preformatted_20_Text">
      <style:paragraph-properties>
        <style:tab-stops>
          <style:tab-stop style:position="2.494cm"/>
        </style:tab-stops>
      </style:paragraph-properties>
    </style:style>
    <style:style style:name="P27" style:family="paragraph" style:parent-style-name="Preformatted_20_Text" style:list-style-name="WW8Num3">
      <style:paragraph-properties>
        <style:tab-stops>
          <style:tab-stop style:position="2.494cm"/>
        </style:tab-stops>
      </style:paragraph-properties>
    </style:style>
    <style:style style:name="P28" style:family="paragraph" style:parent-style-name="Preformatted_20_Text" style:list-style-name="WW8Num1">
      <style:paragraph-properties>
        <style:tab-stops>
          <style:tab-stop style:position="2.494cm"/>
        </style:tab-stops>
      </style:paragraph-properties>
      <style:text-properties style:font-name="Times New Roman" fo:font-size="12pt" style:font-size-asian="12pt" style:font-size-complex="12pt"/>
    </style:style>
    <style:style style:name="P29" style:family="paragraph" style:parent-style-name="Preformatted_20_Text" style:list-style-name="WW8Num3">
      <style:paragraph-properties>
        <style:tab-stops>
          <style:tab-stop style:position="4.988cm"/>
        </style:tab-stops>
      </style:paragraph-properties>
      <style:text-properties style:font-name="Times New Roman" fo:font-size="12pt" style:font-size-asian="12pt" style:font-size-complex="12pt"/>
    </style:style>
    <style:style style:name="P30" style:family="paragraph" style:parent-style-name="Preformatted_20_Text" style:list-style-name="WW8Num3">
      <style:paragraph-properties>
        <style:tab-stops>
          <style:tab-stop style:position="4.988cm"/>
        </style:tab-stops>
      </style:paragraph-properties>
      <style:text-properties style:font-name="Times New Roman" fo:font-size="12pt" fo:language="de" fo:country="DE" fo:font-style="normal" fo:font-weight="normal" style:font-size-asian="12pt" style:font-style-asian="normal" style:font-weight-asian="normal" style:font-size-complex="12pt" style:font-style-complex="normal" style:font-weight-complex="normal"/>
    </style:style>
    <style:style style:name="P31" style:family="paragraph" style:parent-style-name="Preformatted_20_Text" style:list-style-name="WW8Num3">
      <style:paragraph-properties>
        <style:tab-stops>
          <style:tab-stop style:position="2.494cm"/>
        </style:tab-stops>
      </style:paragraph-properties>
      <style:text-properties style:font-name="Times New Roman" fo:font-size="12pt" fo:language="de" fo:country="DE" fo:font-style="normal" fo:font-weight="normal" style:font-size-asian="12pt" style:font-style-asian="normal" style:font-weight-asian="normal" style:font-size-complex="12pt" style:font-style-complex="normal" style:font-weight-complex="normal"/>
    </style:style>
    <style:style style:name="P32" style:family="paragraph" style:parent-style-name="Preformatted_20_Text" style:list-style-name="WW8Num3">
      <style:paragraph-properties>
        <style:tab-stops>
          <style:tab-stop style:position="4.988cm"/>
        </style:tab-stops>
      </style:paragraph-properties>
    </style:style>
    <style:style style:name="T1" style:family="text">
      <style:text-properties fo:language="de" fo:country="DE"/>
    </style:style>
    <style:style style:name="T2" style:family="text">
      <style:text-properties fo:language="de" fo:country="DE" fo:font-weight="normal" style:font-weight-asian="normal" style:font-weight-complex="normal"/>
    </style:style>
    <style:style style:name="T3" style:family="text">
      <style:text-properties style:font-name="Times New Roman" fo:font-size="12pt" fo:language="de" fo:country="DE" fo:font-style="normal" fo:font-weight="normal" style:font-size-asian="12pt" style:font-style-asian="normal" style:font-weight-asian="normal" style:font-size-complex="12pt" style:font-style-complex="normal" style:font-weight-complex="normal"/>
    </style:style>
    <style:style style:name="T4" style:family="text">
      <style:text-properties style:font-name="Times New Roman" fo:font-size="12pt" style:font-size-asian="12pt" style:font-size-complex="12pt"/>
    </style:style>
    <style:style style:name="T5" style:family="text">
      <style:text-properties fo:font-weight="bold"/>
    </style:style>
    <style:style style:name="T6" style:family="text">
      <style:text-properties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ransparenz</text:p>
      <text:list xml:id="list36485119" text:style-name="WW8Num2">
        <text:list-item>
          <text:p text:style-name="P7">Verwendung offener Dateiformate</text:p>
          <text:list>
            <text:list-item>
              <text:p text:style-name="P15">Wir wollen, dass die Stadtverwaltung sowie Ämter der Stadt bei erstellten Dokumenten offene Dateiformate einsetzten. Eine Dateiendung .doc ist nur fehlerfrei zu öffnen wenn man die entsprechenden Produkte einsetzt, und stellt somit ein Hindernis für alle da, die eben diese Formate nicht nutzen. Beim Austausch von Dokumenten mit dem Bürger sollte sichergestellt sein, dass es freie Tools gibt und dieser nicht zunächst kostenpflichtig Software erwerben muss.</text:p>
            </text:list-item>
          </text:list>
        </text:list-item>
        <text:list-item>
          <text:p text:style-name="P7">Verwendung von Open Source Produkten</text:p>
          <text:list>
            <text:list-item>
              <text:p text:style-name="P15">Durch die Verwendung von Open Source Produkten in der Stadtverwaltung, Schulen und allen städtischen Ämtern wird eine Abhängigkeit der Stadt von einem einzigen Unternehmen verhindert.</text:p>
            </text:list-item>
          </text:list>
        </text:list-item>
        <text:list-item>
          <text:p text:style-name="P7">Live Streaming der Ratssitzungen</text:p>
          <text:list>
            <text:list-item>
              <text:p text:style-name="P15">Wir wollen ein Live Streaming der Ratssitzungen und der Ausschusssitzungen im Internet ermöglichen. Hiermit soll es jedem Bürger möglich gemacht werden, an diesen Sitzungen teilzunehmen, egal wo er sich befindet. Auch ist es damit erkrankten Mitgliedern des Rates oder Mitbürgern möglich eine Ratssitzung zu verfolgen. Dies Verfolgt das Ziel Ratsentscheidungen Transparenter zu gestalten. Wir fordern das Gläserne Rathaus und nicht den Gläsernen Bürger.</text:p>
            </text:list-item>
          </text:list>
        </text:list-item>
        <text:list-item>
          <text:p text:style-name="P7">Zeitnahe und zugängliche Veröffentlichung von Sitzungsprotokollen</text:p>
          <text:list>
            <text:list-item>
              <text:p text:style-name="P15">Die Veröffentlichung von Protokollen der einzelnen Sitzungen muss zeitnah und leicht zugänglich erfolgen. Ein Mitbürger der sich informieren will, sollte sich nicht erst durch einen Dschungel an Links klicken müssen, um ein Protokoll einsehen zu können. Eine Stärkere Information der Bürger kann eine stärkere Beteiligung dieser fördern. </text:p>
            </text:list-item>
            <text:list-item>
              <text:p text:style-name="P15">Auch Informationen die nicht zwingend gesetzlich vorgeschrieben sind sollten veröffentlicht werden!</text:p>
            </text:list-item>
          </text:list>
        </text:list-item>
        <text:list-item>
          <text:p text:style-name="P10">Kameraüberwachung</text:p>
          <text:list>
            <text:list-item>
              <text:p text:style-name="P16"><text:span text:style-name="T2">Grundsätzlich ist eine Überwachung öffentlicher Räume und Flächen abzulehnen. Ist dies nicht Möglich (z.B. bei einer Tatsächlichen, nachweisbaren Verbesserung der Sicherheit) ist </text:span>Kameraüberwachung <text:span text:style-name="T2"><text:s/>zu kennzeichnen. (In Nenndorf hängt neuerdings eine Videokamera, die wiederum den Starenkasten filmt. ^^ Ohne Kennzeichnung.)</text:span></text:p>
            </text:list-item>
          </text:list>
        </text:list-item>
        <text:list-item>
          <text:p text:style-name="P10">Öffentliche Sitzungen</text:p>
          <text:list>
            <text:list-item>
              <text:p text:style-name="P17">Der Stadtrat soll angehalten werden alle Sitzungen, auch die der einzelnen Ausschüsse, öffentlich abzuhalten sofern dies mit den gesetzlichen Bestimmungen (hier gilt insbesondere der Datenschutz) vereinbar ist. Geheimverträge mit Unternehmen sind generell kritisch zu sehen.</text:p>
            </text:list-item>
          </text:list>
        </text:list-item>
        <text:list-item>
          <text:p text:style-name="P17">Public Private Partenerships (PPP)</text:p>
          <text:list>
            <text:list-item>
              <text:p text:style-name="P17">Public Private Partnerships (Die Ausgliederung kommunaler Bauvorhaben in private Hand) und "Sell-Off and Lease-Back" Verträge (also der Verkauf von öffentlichen Einrichtungen und die darauf folgende Rückmiete) ist abzulehnen. Hierbei kann die Stadt nur verlieren (auf Dauer ist Mieten teurer als der Eigenerhalt). Außerdem entstehen Abhängigkeiten die demokratisch nicht gewünscht sein können. </text:p>
            </text:list-item>
          </text:list>
          <text:p text:style-name="P17"><text:line-break/><text:line-break/><text:line-break/><text:line-break/><text:line-break/><text:line-break/></text:p>
        </text:list-item>
      </text:list>
      <text:p text:style-name="Text_20_body"><text:soft-page-break/>Bürgerbeteiligung</text:p>
      <text:list xml:id="list36487130" text:style-name="WW8Num1">
        <text:list-item>
          <text:p text:style-name="P9">Bürgerhaushalt</text:p>
          <text:list>
            <text:list-item>
              <text:p text:style-name="P12">Der <text:span text:style-name="T1">Bürgerhaushalt</text:span> besagt, <text:span text:style-name="T1">dass</text:span> ein Teil des gesamt Haushaltes einer Gemeinde für die Bürger zur Verfügung gestellt wird. Was mit dem Geld passiert entscheiden die Bürger, in dem sie Vorschläge machen über die dann auch die Bürger abstimmen. Ist eine Abstimmung für einen Vorschlag positiv, muss der Rat diesen Vorschlag umsetzten. Im Zuge der Abstimmungen soll es auch einen weiterführenden Informationsaustausch zwischen den Bürgern und den gewählten Vertretern der Stadt <text:s/>(incl. OB und Bürgermeister) kommen. Die Stadträte sollen die Bürger über ihre Arbeit informieren und auch die zukünftig anstehenden Entscheidungen und etwaige Probleme ansprechen. Hiervon erhoffen wir uns eine weiter Beteiligung der Bürger an den Entscheidungen der kommunalen Politik</text:p>
            </text:list-item>
          </text:list>
        </text:list-item>
        <text:list-item>
          <text:p text:style-name="P2">Public Space Server</text:p>
          <text:list>
            <text:list-item>
              <text:p text:style-name="P2">Die Piratenpartei setzt sich für die Einrichtung eines Public Space Servers ein. Hier soll, vor allem Schulen und Vereinen, eine Möglichkeit geboten werden Daten zu Speichern, auf die Schüler und Mitglieder dann zugreifen können. (siehe auch Bildung: Vernetzung)</text:p>
            </text:list-item>
          </text:list>
        </text:list-item>
        <text:list-item>
          <text:p text:style-name="P2">Bürgerentscheide</text:p>
          <text:list>
            <text:list-item>
              <text:p text:style-name="P2">Wir setzen uns dafür ein, dass die Hansestadt Lüneburg bei Themen, die die Bürger besonders oder direkt betreffen, einen Bürgerentscheid durch führt. Dies soll insbesondere verhindern, dass an den Bürgern vorbei regiert wird und einer, ohnehin schon wachsenden, Politikverdrossenheit entgegen wirken. </text:p>
            </text:list-item>
          </text:list>
        </text:list-item>
        <text:list-item>
          <text:p text:style-name="P2">Stärkung des Ehrenamtes</text:p>
          <text:list>
            <text:list-item>
              <text:p text:style-name="P28">Die Feuerwehr der Hansestadt Lüneburg besteht aus den Abteilungen Lüneburg Mitte, Rettmer, Häcklingen und Oedeme. Hier leisten ehrenamtlich (d.h. ohne Bezahlung) an 365 Tagen 24 Stunden täglich Bürgerinnen und Bürger Lüneburgs Dienst am Nächsten und riskieren bei Einsätzen ihr Leben bzw. ihre Gesundheit. Würde die Hansestadt Lüneburg eine Berufsfeuerwehr in der Größenordnung aufstellen, so würden alleine die Personalkosten hierfür ca. 5 Millionen Euro jährlich betragen. Zur Zeit leisten die Feuerwehrleute Lüneburgs mehrere tausend Einsatz-, Übungs- und Ausbildungsstunden jährlich in ihrer Freizeit. Die Hansestadt Lüneburg sollte sich an der niedersächsichen Ehrenamtskarte beteiligen. Die Ehrenamtskarte soll das Ehrenamt in der Hansestadt Lüneburg stärken.</text:p>
            </text:list-item>
          </text:list>
        </text:list-item>
      </text:list>
      <text:p text:style-name="P26"/>
      <text:p text:style-name="P11"/>
      <text:p text:style-name="P1">Infrastruktur</text:p>
      <text:list xml:id="list36503224" text:style-name="WW8Num3">
        <text:list-item>
          <text:p text:style-name="P3">Kommunale Stadtwerke</text:p>
          <text:list>
            <text:list-item>
              <text:p text:style-name="P3">Die Piratenpartei setzt sich für den Wiederaufbau von eigenen Stadtwerken als Gesellschaft öffentlichen Rechts ein. In einem Sozialstaat wie Deutschland macht es durchaus Sinn die Grundversorgung von Seiten der Gemeinde sicherzustellen. Man sieht anhand unserer Nachbargemeinden dass der Trend zurück auf eigene Stadtwerke sich gegenüber der privaten Versorgung durchsetzt. Die kommunalen Stadtwerke müssen Ihre Gewinne zum Teil den Ausbau ihrer und die Erschließung neuer Versogungsquellen investieren (z.B. erneuerbare Energien) und der Rest soll den Bürgern zugute kommen (entweder durch Abführung an die Gemeinde oder direkt durch geringere Strompreise)</text:p>
            </text:list-item>
          </text:list>
          <text:p text:style-name="P8"/>
        </text:list-item>
        <text:list-item>
          <text:p text:style-name="P8"><text:soft-page-break/>Nachtbusse in und um Lüneburg</text:p>
          <text:list>
            <text:list-item>
              <text:p text:style-name="P13">Wir fordern die Einrichtung von Nachtbussen, um von Lüneburg in die umliegenden Gemeinden zu gelangen. Als Studentenstadt mit einem breiten Angebot an Lokalitäten sollten wir für eine Belebung der Innenstadt und der Randgebiete in denen nächtliches Freizeitangebot gelegen ist, sorgen. Des weiteren hilft dies auch betrunkenes Autofahren zu vermeiden. </text:p>
            </text:list-item>
          </text:list>
        </text:list-item>
        <text:list-item>
          <text:p text:style-name="P5">Innerstädtisches W-LAN Netz</text:p>
          <text:list>
            <text:list-item>
              <text:p text:style-name="P14">Zur Stärkung der Innenstadt setzten wir uns für die Errichtung eines W-LAN Netzes ein. Dies stärkt besonders die zahlreich in Lüneburg vorhandene Gastronomie. Ausserdem ist gerade für eine Studentenstadt wie Lüneburg eine gute Internet Infrastruktur wichtig. Es soll sich hierbei vor allem um eine Möglichkeit der Informationsbeschaffung handeln. Um Zugriffe auf Video Straming Seiten zu vermeiden und die Kosten überblicken zu können schlagen wir eine Drosselung der Bandbreite vor. </text:p>
            </text:list-item>
          </text:list>
        </text:list-item>
        <text:list-item>
          <text:p text:style-name="P30">Verkehrskonzept</text:p>
          <text:list>
            <text:list-item>
              <text:p text:style-name="P32"><text:span text:style-name="T4">Die Piratenpartei setzt sich für ein vernünftiges, ganzheitliches Verkehrskonzept ein. Hierbei sollen die Belange alle Verkehrsteilnehmer (Fußgänger, Radfahrer, Kraftfahrzeuge) beachtet werden. Es müssen Möglichkeiten gefunden werden, einen vernünftigen Verkehrsfluss innerhalb der Stadt zu erhalten und gleichzeitig genug Platz einzuräumen, um eine gute Erreichbarkeit der Stadt für Radfahrer und Fußgänger zu ermöglichen.</text:span></text:p>
            </text:list-item>
            <text:list-item>
              <text:p text:style-name="P32"><text:span text:style-name="T4">Die Piratenpartei setzt sich für kostenlose Kurzzeitparkplätze (Brötchen-Taste) ein. </text:span></text:p>
            </text:list-item>
          </text:list>
        </text:list-item>
        <text:list-item>
          <text:p text:style-name="P29">Verbotsschilder</text:p>
          <text:list>
            <text:list-item>
              <text:p text:style-name="P29">Zur Reduzierung der Verbotsschilder (und damit einhergehend die Verschönerung des Stadtbildes) setzen wir uns für eine einvernehmliche Suche nach sinnvollen Alternativen für die Vorhandenen Verbotsschilder ein. Dazu gehören neben den Städtischen Schildern auch Private. Hier sollen Alternativlösungen erdacht werden die den Zweck des Schildes erfüllen, sich aber schöner ins Stadtbild einfügen. (Anstelle von "Fahrrad abstellen Verboten" Schildern könnte man z.B. Blumenkübel aufstellen.)</text:p>
            </text:list-item>
          </text:list>
        </text:list-item>
      </text:list>
      <text:p text:style-name="P6">Wirtschaft</text:p>
      <text:list xml:id="list37302441" text:continue-numbering="true" text:style-name="WW8Num3">
        <text:list-item>
          <text:p text:style-name="P5">"Wirtschafts-Engel"</text:p>
          <text:list>
            <text:list-item>
              <text:p text:style-name="P5">Die Piratenpartei setzt sich für den Aufbau eines (ehrenamtlichen) Wirtschaftsnetzwerkes ein. Hierbei sollen Unternehmer und Unternehmer im Ruhestand gefunden werden, die Lust dazu haben Jungunternehmern bei der Existenzgründung zu Helfen. Wir versprechen uns hierdurch eine Stärkung des Wirtschaftsstandortes Lüneburg</text:p>
            </text:list-item>
          </text:list>
        </text:list-item>
        <text:list-item>
          <text:p text:style-name="P31">Öffnung der Vorweihnachtszeit für innerstädtische Unternehmen</text:p>
          <text:list>
            <text:list-item>
              <text:p text:style-name="P27"><text:span text:style-name="T3">Seit Urzeiten findet in Lüneburg der Weihnachtsmarkt auf dem Rathausplatz </text:span><text:span text:style-name="T4">statt. Hierbei steht Jahr für Jahr derselbe Stand an der selben Stelle und die Strukturen sind mittlerweile so starr, dass "Neulinge" fast keine Chancen haben, ebenfalls als Aussteller dort teilzunehmen. Die Vergabe der Plätze für Weihnachtsmarkt, Stadtfest etc. sollte seitens der Stadtverwaltung transparenter durchgeführt werden. Hierbei müssen über die Jahre aufgebaute Verkrustungen gebrochen werden. So ist es z.B. den Wirten in der Schröderstraße nicht gestattet, zur Vorweihnachtszeit Glühweinstände etc. vor ihren lokalen aufzustellen. <text:s/>Argumentiert wurde mit den reichhaltigen Angebot auf dem Marktplatz. Ich bin der Meinung, dass Konkurrenz das Geschäft belebt und zur Attraktivität Lüneburgs in der Vorweihnachtszeit beitragen würde, wenn die Stadtverwaltung ebenfalls die Schröderstraße in ein neu </text:span><text:soft-page-break/><text:span text:style-name="T4">aufzustellenden Konzept einbeziehen würde.</text:span></text:p>
            </text:list-item>
          </text:list>
        </text:list-item>
      </text:list>
      <text:p text:style-name="P4"/>
      <text:p text:style-name="P18"><text:line-break/>Natur und Umwelt</text:p>
      <text:list xml:id="list37325788" text:continue-numbering="true" text:style-name="WW8Num3">
        <text:list-item>
          <text:p text:style-name="P21">Kalkberg Konzepte (Schäfer)</text:p>
          <text:list>
            <text:list-item>
              <text:p text:style-name="P21">Ein besonderer Wert der Hansestadt Lüneburg ist die durch Parks und Naturschutzflächen durchbrochene städtische Landschaft. <text:s/>Wir setzten uns daher für ein nachhaltiges und dauerhaftes Konzept zur Erhaltung <text:s/>des Biotops am Kalkberg ein. Hierzu gehört insbesondere die Pflege der Vegetation die den Lebensraum für die Tierwelt bietet.</text:p>
            </text:list-item>
          </text:list>
        </text:list-item>
        <text:list-item>
          <text:p text:style-name="P21">Entmüllung des Kreidebergsees</text:p>
          <text:list>
            <text:list-item>
              <text:p text:style-name="P21">Wir setzen uns für eine Entmüllung des Kreidebergsees ein. </text:p>
            </text:list-item>
          </text:list>
        </text:list-item>
      </text:list>
      <text:p text:style-name="P23">Bildung</text:p>
      <text:p text:style-name="P20"/>
      <text:list xml:id="list36479047" text:style-name="WW8Num4">
        <text:list-item>
          <text:p text:style-name="P22">Vernetzung von Vereinen und Schulen.</text:p>
          <text:list>
            <text:list-item>
              <text:p text:style-name="P22">In Bereichen, in denen die Vereine Leistungen anbieten können, die die Schulen gerne nutzen wollen (Angebote für Nachmittagsbetreuung, gemeinsame Materialanschaffung etc.), wollen wir eine Plattform schaffen (z.B. den Public Space Server) durch die eine Kooperation erleichtert wird. Umgekehrt können natürlich auch Schulen etwas anbieten was die Vereine nutzen können. (Räumlichkeiten etc.)</text:p>
            </text:list-item>
          </text:list>
        </text:list-item>
        <text:list-item>
          <text:p text:style-name="P22">Zusammenarbeit Kitas und Grundschulen</text:p>
          <text:list>
            <text:list-item>
              <text:p text:style-name="P22">Um den Übergang zwischen Kita und Schule für die Kinder zu erleichtern, wollen wir die schon vorgeschriebene Zusammenarbeit forcieren und verbessern, sodass z.B. gemeinsame Vorschulkonzepte entstehen, oder rechtzeitig ausgiebige Übergangs-gespräche zwischen Lehrern und Erziehern (ev. Eltern) stattfinden.</text:p>
            </text:list-item>
          </text:list>
        </text:list-item>
        <text:list-item>
          <text:p text:style-name="P22">Demografische Entwicklung (Derzeit noch Platzhalter)</text:p>
        </text:list-item>
        <text:list-item>
          <text:p text:style-name="P22">Mobiles Jugendzentrum</text:p>
          <text:list>
            <text:list-item>
              <text:p text:style-name="P22">um flexibler auf die Bedürfnisse und auch auf die lokalen Verlagerungen der Jugendaktivitäten zu reagieren setzen wir uns für die Schaffung eines mobilen Jugendzentrums ein (z.B. ein Bus / Jonabus).</text:p>
            </text:list-item>
          </text:list>
        </text:list-item>
      </text:list>
      <text:p text:style-name="P19"/>
      <text:p text:style-name="P19"/>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Albany" svg:font-family="Albany, Arial"/>
    <style:font-face style:name="Liberation Serif" svg:font-family="'Liberation Serif', 'Times New Roman'"/>
    <style:font-face style:name="OpenSymbol" svg:font-family="OpenSymbol, 'Arial Unicode MS'"/>
    <style:font-face style:name="Tahoma1" svg:font-family="Tahoma"/>
    <style:font-face style:name="Courier New" svg:font-family="'Courier New'" style:font-family-generic="modern"/>
    <style:font-face style:name="Tahoma2"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 fo:font-size="12pt" fo:language="de" fo:country="DE" style:letter-kerning="true"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rial Unicode MS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erif"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erif"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erif"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rbjörn Bartels</meta:initial-creator>
    <meta:creation-date>2011-05-24T14:11:52</meta:creation-date>
    <meta:editing-duration>PT574H11M08S</meta:editing-duration>
    <meta:document-statistic meta:table-count="0" meta:image-count="0" meta:object-count="0" meta:page-count="4" meta:paragraph-count="56" meta:word-count="1421" meta:character-count="10457"/>
    <dc:date>2011-06-14T17:18:29.21</dc:date>
    <dc:creator>Torbjörn Bartels</dc:creator>
    <meta:generator>OpenOffice.org/3.1$Win32 OpenOffice.org_project/310m19$Build-9420</meta:generator>
  </office:meta>
</office:document-meta>
</file>