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4B0000160A000008F96B0070B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PT Sans1" svg:font-family="'PT Sans'" style:font-family-generic="swiss" style:font-pitch="variable"/>
    <style:font-face style:name="PT Sans" svg:font-family="'PT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Bezugszeichen" style:family="table" style:master-page-name="First_20_Page">
      <style:table-properties style:width="16.501cm" style:page-number="auto" table:align="left"/>
    </style:style>
    <style:style style:name="Bezugszeichen.A" style:family="table-column">
      <style:table-column-properties style:column-width="5.001cm"/>
    </style:style>
    <style:style style:name="Bezugszeichen.B" style:family="table-column">
      <style:table-column-properties style:column-width="4.669cm"/>
    </style:style>
    <style:style style:name="Bezugszeichen.C" style:family="table-column">
      <style:table-column-properties style:column-width="4.835cm"/>
    </style:style>
    <style:style style:name="Bezugszeichen.D" style:family="table-column">
      <style:table-column-properties style:column-width="1.997cm"/>
    </style:style>
    <style:style style:name="Bezugszeichen.A1" style:family="table-cell">
      <style:table-cell-properties fo:padding="0cm" fo:border="none"/>
    </style:style>
    <style:style style:name="P1" style:family="paragraph" style:parent-style-name="Footer">
      <style:paragraph-properties fo:text-align="end" style:justify-single-word="false"/>
      <style:text-properties fo:font-style="italic" style:font-style-asian="italic" style:font-style-complex="italic"/>
    </style:style>
    <style:style style:name="P2" style:family="paragraph" style:parent-style-name="Text_20_body" style:list-style-name="L1"/>
    <style:style style:name="P3" style:family="paragraph">
      <style:paragraph-properties style:text-autospace="none"/>
    </style:style>
    <style:style style:name="P4" style:family="paragraph">
      <style:paragraph-properties style:text-autospace="none"/>
      <style:text-properties style:font-name="PT Sans1" fo:font-size="6pt" style:font-size-asian="6pt" style:font-size-complex="6pt"/>
    </style:style>
    <style:style style:name="P5" style:family="paragraph">
      <style:paragraph-properties style:line-height-at-least="0.252cm"/>
    </style:style>
    <style:style style:name="P6" style:family="paragraph">
      <style:paragraph-properties style:line-height-at-least="0.252cm"/>
      <style:text-properties style:font-name="PT Sans1" fo:font-size="10pt" style:font-size-asian="10pt" style:font-size-complex="10pt"/>
    </style:style>
    <style:style style:name="P7" style:family="paragraph">
      <style:paragraph-properties fo:margin-top="0cm" fo:margin-bottom="0.176cm" style:line-height-at-least="0.216cm"/>
    </style:style>
    <style:style style:name="P8" style:family="paragraph">
      <style:paragraph-properties fo:margin-top="0cm" fo:margin-bottom="0.141cm" style:line-height-at-least="0.216cm"/>
    </style:style>
    <style:style style:name="P9" style:family="paragraph">
      <style:paragraph-properties fo:margin-top="0cm" fo:margin-bottom="0.176cm" style:line-height-at-least="0.216cm"/>
      <style:text-properties style:font-name="PT Sans1" fo:font-size="10pt" fo:font-weight="bold" style:font-size-asian="10pt" style:font-weight-asian="bold" style:font-size-complex="10pt" style:font-weight-complex="bold"/>
    </style:style>
    <style:style style:name="P10" style:family="paragraph">
      <style:paragraph-properties fo:text-align="center"/>
    </style:style>
    <style:style style:name="T1" style:family="text">
      <style:text-properties style:font-name="PT Sans1" fo:font-size="6pt" fo:font-style="normal" fo:font-weight="normal" style:font-name-asian="Times New Roman" style:font-size-asian="6pt" style:font-style-asian="normal" style:font-weight-asian="normal" style:font-name-complex="Times New Roman" style:font-size-complex="6pt" style:font-style-complex="normal" style:font-weight-complex="normal"/>
    </style:style>
    <style:style style:name="T2" style:family="text">
      <style:text-properties style:font-name="PT Sans1" fo:font-size="10pt" style:font-size-asian="10pt" style:font-size-complex="10pt"/>
    </style:style>
    <style:style style:name="T3" style:family="text">
      <style:text-properties style:font-name="PT Sans1" fo:font-size="10pt" fo:font-weight="bold" style:font-size-asian="10pt" style:font-weight-asian="bold" style:font-size-complex="10pt" style:font-weight-complex="bold"/>
    </style:style>
    <style:style style:name="T4" style:family="text">
      <style:text-properties style:font-name="PT Sans1" fo:font-size="8pt" fo:font-weight="normal" style:font-size-asian="8pt" style:font-weight-asian="normal" style:font-size-complex="8pt" style:font-weight-complex="normal"/>
    </style:style>
    <style:style style:name="T5" style:family="text">
      <style:text-properties style:font-name="PT Sans1" fo:font-size="8pt" fo:font-style="normal" fo:font-weight="normal" style:font-name-asian="PT Sans1" style:font-size-asian="8pt" style:font-style-asian="normal" style:font-weight-asian="normal" style:font-name-complex="PT Sans1" style:font-size-complex="8pt" style:font-style-complex="normal" style:font-weight-complex="normal"/>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bottom" fo:min-height="0.242cm" fo:padding-left="0.499cm" fo:padding-right="0.4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4.001cm" fo:padding-top="0cm" fo:padding-bottom="0cm" fo:padding-left="0.499cm" fo:padding-right="0.4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4.3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_20__28_var_29_" svg:stroke-width="0.009cm" svg:stroke-color="#000000" draw:marker-start-width="0.365cm" draw:marker-end-width="0.365cm" draw:textarea-horizontal-align="center" draw:textarea-vertical-align="middle" fo:padding-top="0.005cm" fo:padding-bottom="0.005cm" fo:padding-left="0.005cm" fo:padding-right="0.0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vg:stroke-width="0.018cm" svg:stroke-color="#000000"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7" text:anchor-type="page" text:anchor-page-number="1" svg:x="13.455cm" svg:y="1.072cm" svg:width="6.234cm" svg:height="2.535cm" draw:z-index="2">
        <draw:image xlink:href="Pictures/2000004B0000160A000008F96B0070BD.svm" xlink:type="simple" xlink:show="embed" xlink:actuate="onLoad"/>
      </draw:frame>
      <draw:frame text:anchor-type="page" text:anchor-page-number="1" draw:z-index="0" draw:style-name="gr1" draw:text-style-name="P4" svg:width="9.692cm" svg:height="0.249cm" svg:x="2cm" svg:y="2.693cm">
        <draw:text-box>
          <text:p text:style-name="P3"><text:span text:style-name="T1">Fraktion der Piratenpartei • Platz der Deutschen Einheit 1 • 38100 Braunschweig</text:span></text:p>
        </draw:text-box>
      </draw:frame>
      <draw:frame text:anchor-type="page" text:anchor-page-number="1" draw:z-index="1" draw:style-name="gr2" draw:text-style-name="P6" svg:width="8.501cm" svg:height="4.003cm" svg:x="2cm" svg:y="3.39cm">
        <draw:text-box>
          <text:p text:style-name="P5"><text:span text:style-name="T2">An die</text:span></text:p>
          <text:p text:style-name="P5"><text:span text:style-name="T2">Verwaltung der </text:span></text:p>
          <text:p text:style-name="P5"><text:span text:style-name="T2">Stadt Braunschweig</text:span></text:p>
          <text:p text:style-name="P5"><text:span text:style-name="T2"/></text:p>
          <text:p text:style-name="P5"><text:span text:style-name="T2">Steuerungsdienst</text:span></text:p>
          <text:p text:style-name="P5"><text:span text:style-name="T2">- Referat 0100 -</text:span></text:p>
          <text:p text:style-name="P5"><text:span text:style-name="T2"/></text:p>
          <text:p text:style-name="P5"><text:span text:style-name="T2"/></text:p>
          <text:p text:style-name="P5"><text:span text:style-name="T2"/></text:p>
        </draw:text-box>
      </draw:frame>
      <draw:line text:anchor-type="page" text:anchor-page-number="1" draw:z-index="4" draw:style-name="gr4" draw:text-style-name="P10" svg:x1="0.499cm" svg:y1="8.7cm" svg:x2="1.229cm" svg:y2="8.7cm">
        <text:p/>
      </draw:line>
      <draw:line text:anchor-type="page" text:anchor-page-number="1" draw:z-index="5" draw:style-name="gr4" draw:text-style-name="P10" svg:x1="0.499cm" svg:y1="19.2cm" svg:x2="1.229cm" svg:y2="19.2cm">
        <text:p/>
      </draw:line>
      <draw:line text:anchor-type="page" text:anchor-page-number="1" draw:z-index="6" draw:style-name="gr5" draw:text-style-name="P10" svg:x1="0cm" svg:y1="14.85cm" svg:x2="1.205cm" svg:y2="14.85cm">
        <text:p/>
      </draw:line>
      <table:table table:name="Bezugszeichen" table:style-name="Bezugszeichen">
        <table:table-column table:style-name="Bezugszeichen.A"/>
        <table:table-column table:style-name="Bezugszeichen.B"/>
        <table:table-column table:style-name="Bezugszeichen.C"/>
        <table:table-column table:style-name="Bezugszeichen.D"/>
        <table:table-row>
          <table:table-cell table:style-name="Bezugszeichen.A1" office:value-type="string">
            <text:p text:style-name="Bezugszeichen_3a__20_Leitwörter">Ihr Zeichen, Ihre Nachricht vom</text:p>
          </table:table-cell>
          <table:table-cell table:style-name="Bezugszeichen.A1" office:value-type="string">
            <text:p text:style-name="Bezugszeichen_3a__20_Leitwörter">Unser Zeichen, unsere Nachricht vom</text:p>
          </table:table-cell>
          <table:table-cell table:style-name="Bezugszeichen.A1" office:value-type="string">
            <text:p text:style-name="Bezugszeichen_3a__20_Leitwörter"><draw:frame text:anchor-type="paragraph" draw:z-index="3" draw:style-name="gr3" draw:text-style-name="P9" svg:width="5.991cm" svg:height="4.312cm" svg:x="1.469cm" svg:y="-4.295cm"><draw:text-box><text:p text:style-name="P7"><text:span text:style-name="T3">Fraktion der Piratenpartei</text:span><text:span text:style-name="T3"><text:line-break/></text:span><text:span text:style-name="T3">im Rat der Stadt Braunschweig</text:span></text:p><text:p text:style-name="P8"><text:span text:style-name="T4">Platz der Deutschen Einheit 1</text:span><text:span text:style-name="T4"><text:line-break/></text:span><text:span text:style-name="T4">38100 Braunschweig</text:span></text:p><text:p text:style-name="P8"><text:span text:style-name="T4">Telefon</text:span><text:span text:style-name="T4"><text:tab/></text:span><text:span text:style-name="T4">+49 (0)531 470-3507</text:span><text:span text:style-name="T4"><text:line-break/></text:span><text:span text:style-name="T4">Telefax</text:span><text:span text:style-name="T4"><text:tab/></text:span><text:span text:style-name="T5">+49 (0)531 470-3508</text:span></text:p><text:p text:style-name="P8"><text:span text:style-name="T5">E-Mail ratsfraktion@piraten-bs.de</text:span><text:span text:style-name="T5"><text:line-break/></text:span><text:span text:style-name="T5">www.piratenpartei-braunschweig.de</text:span></text:p></draw:text-box></draw:frame>Telefon, Name</text:p>
          </table:table-cell>
          <table:table-cell table:style-name="Bezugszeichen.A1" office:value-type="string">
            <text:p text:style-name="Bezugszeichen_3a__20_Leitwörter">Datum</text:p>
          </table:table-cell>
        </table:table-row>
        <table:table-row>
          <table:table-cell table:style-name="Bezugszeichen.A1" office:value-type="string">
            <text:p text:style-name="Bezugszeichen"/>
          </table:table-cell>
          <table:table-cell table:style-name="Bezugszeichen.A1" office:value-type="string">
            <text:p text:style-name="Bezugszeichen">t21333</text:p>
          </table:table-cell>
          <table:table-cell table:style-name="Bezugszeichen.A1" office:value-type="string">
            <text:p text:style-name="Bezugszeichen"/>
          </table:table-cell>
          <table:table-cell table:style-name="Bezugszeichen.A1" office:value-type="string">
            <text:p text:style-name="Bezugszeichen">2014-09-04</text:p>
          </table:table-cell>
        </table:table-row>
      </table:table>
      <text:p text:style-name="Betreff"/>
      <text:p text:style-name="Betreff">Frist Beteiligungsverfahren zur Aktualisierung des<text:line-break/>Landes-Raumordnungsprogramms (LROP)</text:p>
      <text:p text:style-name="Fließtext">Sehr geehrte Damen und Herren, </text:p>
      <text:p text:style-name="Fließtext"/>
      <text:p text:style-name="Text_20_body">in der Pressemitteilung vom 24.07.2014 des Nds. Ministerium für Ernährung, Landwirtschaft und Verbraucherschutz heißt es, <text:s/>dass alle Bürgerinnen und Bürger Niedersachsens sowie die öffentlichen Stellen aufgerufen sind, sich am Verfahren zur Aktualisierung des Landes-Raumordnungsprogramms (LROP) zu beteiligen. Dies ist über die entsprechende Internetplattform <text:a xlink:type="simple" xlink:href="http://www.LROP-online.de/">www.LROP-online.de</text:a> möglich.<text:line-break/>Unter &lt;<text:a xlink:type="simple" xlink:href="http://www.entera-online3.de/097_LROP/index_pre.php">http://www.entera-online3.de/097_LROP/index_pre.php</text:a>&gt;können <text:s/>Stellungnahmen, Hinweise und Anregungen zu dem Entwurf bis zwei Wochen nach Ende der Auslegungsfrist, d.h. bis einschließlich 14. November 2014 <text:s/>eingereicht werden.</text:p>
      <text:p text:style-name="Text_20_body"/>
      <text:p text:style-name="Text_20_body">Alle Landkreise, Städte und Gemeinden in Niedersachsen sowie eine Vielzahl<text:line-break/>anderer Stellen wurden um Stellungnahme zum Programmentwurf gebeten, d.h. eine Überprüfung des Entwurfes des Ministeriums durchzuführen und Hinweise, Anregungen u.ä. <text:s/>abzugeben. </text:p>
      <text:p text:style-name="Text_20_body">Bereits bei der Überprüfung der angestrebten Ziele wie z.B. Stärkung des Naturschutzes, Vorrang des Klimaschutzes und Verbesserung der Daseinsvorsorge sehen wir einen enormen Zeitbedarf, um z.B. wasserrechtliche Prüfungen </text:p>
      <text:list xml:id="list1767442189" text:style-name="L1">
        <text:list-item>
          <text:p text:style-name="P2">einschl. evtl. Wasservorhaltegebiete und einschl. bekannter unterirdischer Wassersysteme, die zur heutigen oder künftigen Wasserversorgung herangezogen werden oder werden könnten</text:p>
        </text:list-item>
        <text:list-item>
          <text:p text:style-name="P2">aller Flussläufe, an deren Ufern Rohwasserentnahme über Uferfiltratanlagen erfolgt oder künftig beabsichtigt werden könnte, da dann oberhalb der Entnahme-<text:line-break/>stellen jede Gefährdung durch Kohlenwasserstoffe (Erdgas/Erdöl) und/oder Schwermetall-Einleitungen im gesamten Einzugsgebiet ausgeschlossen werden muss</text:p>
        </text:list-item>
      </text:list>
      <text:p text:style-name="Text_20_body">sowie zahlreiche andere Prüfungen z.B. umweltrechtliche Prüfung auf Natura 2000-Schutzgebiete, <text:s/>von Naherholungsgebiete, von Verkehrsplanung mittelfristig/langfristig und der Energieversorgung, durchzuführen.</text:p>
      <text:p text:style-name="Text_20_body"><text:line-break/><text:soft-page-break/><text:line-break/>Wird bei der Stadtverwaltung der Stadt Braunschweig der angegebene Zeitrahmen für die zu erarbeitenden Stellungnahmen, Hinweise, Anregungen u.ä., denen ja eine wissenschaftliche Überprüfung des vorgelegten Entwurfes voraus geht, als ausreichend lang angesehen?</text:p>
      <text:p text:style-name="Text_20_body"/>
      <text:p text:style-name="Fließtext">Mit freundlichen Grüßen</text:p>
      <text:p text:style-name="Fließtext"/>
      <text:p text:style-name="Fließtext"/>
      <text:p text:style-name="Fließtext"/>
      <text:p text:style-name="Fließtext">Jens-W. Schicke-Uffmann</text:p>
      <text:p text:style-name="Fließtext">Fraktionsvorsitzender</text:p>
      <text:p text:style-name="Fließtext"/>
      <text:p text:style-name="Fließtext"/>
      <text:p text:style-name="Fließtext"/>
      <text:p text:style-name="Fließtext"/>
      <text:p text:style-name="Fließtext"/>
      <text:p text:style-name="Fließtext"/>
      <text:p text:style-name="Fließtext"/>
      <text:p text:style-name="Fließtext"/>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PT Sans1" svg:font-family="'PT Sans'" style:font-family-generic="swiss" style:font-pitch="variable"/>
    <style:font-face style:name="PT Sans" svg:font-family="'PT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T San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Fließtext" style:class="list">
      <style:paragraph-properties fo:margin-top="0cm" fo:margin-bottom="0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ender" style:family="paragraph" style:parent-style-name="Standard" style:class="extra">
      <style:text-properties fo:font-size="6pt" style:font-size-asian="10.5pt"/>
    </style:style>
    <style:style style:name="Adressat" style:family="paragraph" style:parent-style-name="Standard">
      <style:text-properties fo:font-size="10.5pt" style:font-size-asian="10.5pt"/>
    </style:style>
    <style:style style:name="Betreff" style:family="paragraph" style:parent-style-name="Adressat">
      <style:paragraph-properties fo:margin-top="0cm" fo:margin-bottom="1cm"/>
      <style:text-properties fo:font-size="10pt" fo:font-weight="bold" style:font-size-asian="10.5pt"/>
    </style:style>
    <style:style style:name="Fließtext" style:family="paragraph" style:parent-style-name="Betreff">
      <style:paragraph-properties fo:margin="100%" fo:margin-left="0cm" fo:margin-right="4.5cm" fo:margin-top="0.25cm" fo:margin-bottom="0cm" style:line-height-at-least="0.499cm" fo:text-indent="0cm" style:auto-text-indent="false"/>
      <style:text-properties fo:font-size="10pt" fo:font-weight="normal" style:font-size-asian="10.5pt"/>
    </style:style>
    <style:style style:name="Table_20_Contents" style:display-name="Table Contents" style:family="paragraph" style:parent-style-name="Standard" style:class="extra">
      <style:paragraph-properties style:line-height-at-least="0.499cm" text:number-lines="false" text:line-number="0"/>
      <style:text-properties style:font-size-asian="10.5pt"/>
    </style:style>
    <style:style style:name="Bezugszeichen_3a__20_Leitwörter" style:display-name="Bezugszeichen: Leitwörter" style:family="paragraph" style:parent-style-name="Table_20_Contents">
      <style:paragraph-properties fo:line-height="100%"/>
      <style:text-properties fo:font-size="6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weight="bold" style:font-size-asian="10.5pt" style:font-weight-asian="bold" style:font-weight-complex="bold"/>
    </style:style>
    <style:style style:name="Bezugszeichen" style:family="paragraph" style:parent-style-name="Table_20_Contents" style:master-page-name="">
      <style:paragraph-properties fo:line-height="100%" style:page-number="auto"/>
      <style:text-properties fo:font-size="8pt" style:font-size-asian="10.5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Bullet_20_List" style:display-name="Bullet List">
      <text:list-level-style-bullet text:level="1" text:style-name="Bullet_20_Symbols" text:bullet-char="•">
        <style:list-level-properties text:list-level-position-and-space-mode="label-alignment">
          <style:list-level-label-alignment text:label-followed-by="listtab" text:list-tab-stop-position="0.501cm" fo:text-indent="-0.302cm" fo:margin-left="0.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cm" fo:text-indent="-0.199cm" fo:margin-left="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cm" fo:text-indent="-0.201cm" fo:margin-left="1.1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cm" fo:text-indent="-0.199cm" fo:margin-left="1.4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01cm" fo:text-indent="-0.199cm" fo:margin-left="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99cm" fo:text-indent="-0.199cm" fo:margin-left="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cm" fo:text-indent="-0.201cm" fo:margin-left="2.7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3cm" fo:text-indent="-0.201cm" fo:margin-left="3.1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01cm" fo:text-indent="-0.199cm" fo:margin-left="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099cm" fo:text-indent="-0.199cm" fo:margin-left="3.9cm"/>
        </style:list-level-properties>
      </text:list-level-style-bullet>
    </text:list-style>
    <text:list-style style:name="Nummerierte_20_Liste" style:display-name="Nummerierte Liste">
      <text:list-level-style-number text:level="1" text:style-name="Numbering_20_Symbols" style:num-prefix=" " style:num-suffix="." style:num-format="1">
        <style:list-level-properties text:list-level-position-and-space-mode="label-alignment">
          <style:list-level-label-alignment text:label-followed-by="listtab" text:list-tab-stop-position="0.501cm" fo:text-indent="-0.199cm" fo:margin-left="0.19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199cm" fo:margin-left="0.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3cm" fo:text-indent="-0.201cm" fo:margin-left="1.10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7cm" fo:text-indent="-0.199cm" fo:margin-left="1.4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101cm" fo:text-indent="-0.199cm" fo:margin-left="1.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99cm" fo:text-indent="-0.199cm" fo:margin-left="2.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9cm" fo:text-indent="-0.201cm" fo:margin-left="2.7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3cm" fo:text-indent="-0.201cm" fo:margin-left="3.1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701cm" fo:text-indent="-0.199cm" fo:margin-left="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99cm" fo:text-indent="-0.199cm" fo:margin-left="3.9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2">
      <style:page-layout-properties fo:page-width="21.001cm" fo:page-height="29.7cm" style:num-format="1" style:print-orientation="portrait" fo:margin-top="7.9cm" fo:margin-bottom="2cm" fo:margin-left="2.499cm" fo:margin-right="2cm" style:writing-mode="lr-tb" style:footnote-max-height="0cm">
        <style:footnote-sep style:width="0.018cm" style:line-style="none"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Seite <text:page-number text:select-page="current">2</text:page-number> / <text:page-count>2</text:page-count></text:p>
      </style:footer>
    </style:master-page>
    <style:master-page style:name="First_20_Page" style:display-name="First Page" style:page-layout-name="Mpm2" style:next-style-name="Standard">
      <style:footer>
        <text:p text:style-name="MP1">Seite <text:page-number text:select-page="current">1</text:page-number> / <text:page-count>2</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5T12:44:11</meta:creation-date>
    <meta:editing-duration>PT3M46S</meta:editing-duration>
    <meta:editing-cycles>6</meta:editing-cycles>
    <meta:generator>LibreOffice/3.5$Linux_x86 LibreOffice_project/350m1$Build-2</meta:generator>
    <meta:initial-creator>Coco </meta:initial-creator>
    <dc:date>2014-09-08T13:07:41</dc:date>
    <dc:creator>Coco </dc:creator>
    <meta:printed-by>Coco </meta:printed-by>
    <meta:print-date>2014-09-08T13:07:35</meta:print-date>
    <meta:document-statistic meta:table-count="1" meta:image-count="1" meta:object-count="0" meta:page-count="2" meta:paragraph-count="20" meta:word-count="274" meta:character-count="2357" meta:non-whitespace-character-count="2095"/>
  </office:meta>
</office:document-meta>
</file>