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TE1752138t00" svg:font-family="TTE1752138t00" style:font-family-generic="roman" style:font-pitch="variable"/>
    <style:font-face style:name="TTE23E4AE8t00" svg:font-family="TTE23E4AE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TE1752138t001" svg:font-family="TTE1752138t00" style:font-family-generic="system" style:font-pitch="variable"/>
    <style:font-face style:name="TTE23E4AE8t001" svg:font-family="TTE23E4AE8t00" style:font-family-generic="system" style:font-pitch="variable"/>
    <style:font-face style:name="Tahoma1" svg:font-family="Tahoma" style:font-family-generic="system" style:font-pitch="variable"/>
  </office:font-face-decls>
  <office:automatic-styles>
    <style:style style:name="Tabelle1" style:family="table" style:master-page-name="Standard">
      <style:table-properties style:width="25.448cm" fo:margin-left="-0.191cm" style:page-number="auto" table:align="left" style:writing-mode="lr-tb"/>
    </style:style>
    <style:style style:name="Tabelle1.A" style:family="table-column">
      <style:table-column-properties style:column-width="10.238cm"/>
    </style:style>
    <style:style style:name="Tabelle1.B" style:family="table-column">
      <style:table-column-properties style:column-width="15.208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3" style:family="paragraph" style:parent-style-name="List_20_Paragraph" style:list-style-name="WWNum1">
      <style:paragraph-properties fo:margin-top="0cm" fo:margin-bottom="0cm" fo:line-height="100%"/>
    </style:style>
    <style:style style:name="P4" style:family="paragraph" style:parent-style-name="Footer">
      <style:paragraph-properties fo:text-align="center" style:justify-single-word="false"/>
    </style:style>
    <style:style style:name="T1" style:family="text">
      <style:text-properties style:font-name="TTE23E4AE8t00" fo:font-size="12pt" style:font-size-asian="12pt" style:font-name-complex="TTE23E4AE8t001" style:font-size-complex="12pt"/>
    </style:style>
    <style:style style:name="T2" style:family="text">
      <style:text-properties style:font-name="TTE1752138t00" fo:font-size="12pt" style:font-size-asian="12pt" style:font-name-complex="TTE1752138t001" style:font-size-complex="12pt"/>
    </style:style>
    <style:style style:name="T3" style:family="text">
      <style:text-properties style:font-name="TTE1752138t00" fo:font-size="12pt" fo:font-weight="bold" style:font-size-asian="12pt" style:font-weight-asian="bold" style:font-name-complex="TTE1752138t001" style:font-size-complex="12pt" style:font-weight-complex="bold"/>
    </style:style>
    <style:style style:name="T4" style:family="text">
      <style:text-properties fo:color="#1f497d" style:font-name="TTE1752138t00" fo:font-size="12pt" fo:font-weight="bold" style:font-size-asian="12pt" style:font-weight-asian="bold" style:font-name-complex="TTE1752138t001" style:font-size-complex="12pt"/>
    </style:style>
    <style:style style:name="T5" style:family="text">
      <style:text-properties fo:color="#1f497d" style:font-name="TTE1752138t00" fo:font-size="12pt" style:font-size-asian="12pt" style:font-name-complex="TTE1752138t001" style:font-size-complex="12pt"/>
    </style:style>
    <style:style style:name="T6" style:family="text">
      <style:text-properties fo:color="#1f497d" style:text-line-through-style="solid" style:font-name="TTE1752138t00" fo:font-size="12pt" fo:font-weight="bold" style:font-size-asian="12pt" style:font-weight-asian="bold" style:font-name-complex="TTE1752138t001" style:font-size-complex="12pt"/>
    </style:style>
    <style:style style:name="T7" style:family="text">
      <style:text-properties fo:color="#1f497d" style:text-line-through-style="none" style:font-name="TTE1752138t00" fo:font-size="12pt" fo:font-weight="bold" style:font-size-asian="12pt" style:font-weight-asian="bold" style:font-name-complex="TTE1752138t001" style:font-size-complex="12pt"/>
    </style:style>
    <style:style style:name="T8" style:family="text">
      <style:text-properties style:text-line-through-style="solid" style:font-name="TTE1752138t00" fo:font-size="12pt" style:font-size-asian="12pt" style:font-name-complex="TTE1752138t001" style:font-size-complex="12pt"/>
    </style:style>
    <style:style style:name="T9" style:family="text">
      <style:text-properties fo:color="#c00000" style:text-line-through-style="solid" style:font-name="TTE1752138t00" fo:font-size="12pt" fo:font-weight="bold" style:font-size-asian="12pt" style:font-weight-asian="bold" style:font-name-complex="TTE1752138t001" style:font-size-complex="12pt"/>
    </style:style>
    <style:style style:name="T10" style:family="text">
      <style:text-properties fo:color="#c00000" style:font-name="TTE1752138t00" fo:font-size="12pt" style:font-size-asian="12pt" style:font-name-complex="TTE1752138t001" style:font-size-complex="12pt"/>
    </style:style>
    <style:style style:name="T11" style:family="text">
      <style:text-properties fo:color="#ff0000" style:text-line-through-style="solid" style:font-name="TTE1752138t00" fo:font-size="12pt" fo:font-weight="bold" style:font-size-asian="12pt" style:font-weight-asian="bold" style:font-name-complex="TTE1752138t001" style:font-size-complex="12pt"/>
    </style:style>
    <style:style style:name="T12" style:family="text">
      <style:text-properties fo:color="#ff0000" style:text-line-through-style="solid" style:font-name="TTE1752138t00" fo:font-size="12pt" fo:font-weight="bold" style:font-size-asian="12pt" style:font-weight-asian="bold" style:font-name-complex="TTE1752138t001" style:font-size-complex="12pt" style:font-weight-complex="bold"/>
    </style:style>
    <style:style style:name="T13" style:family="text">
      <style:text-properties fo:color="#ff0000" style:text-line-through-style="solid" style:font-name="TTE1752138t00" fo:font-size="12pt" style:font-size-asian="12pt" style:font-name-complex="TTE1752138t001" style:font-size-complex="12pt"/>
    </style:style>
    <style:style style:name="T14" style:family="text">
      <style:text-properties fo:color="#ff0000" style:text-line-through-style="none" style:font-name="TTE1752138t00" fo:font-size="12pt" fo:font-weight="bold" style:font-size-asian="12pt" style:font-weight-asian="bold" style:font-name-complex="TTE1752138t001" style:font-size-complex="12pt"/>
    </style:style>
    <style:style style:name="T15" style:family="text">
      <style:text-properties fo:color="#000080" style:font-name="TTE1752138t00" fo:font-size="12pt" fo:font-weight="bold" style:font-size-asian="12pt" style:font-weight-asian="bold" style:font-name-complex="TTE1752138t00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 Wald wird durch NWaldLG geregelt</text:p>
          </table:table-cell>
          <table:table-cell table:style-name="Tabelle1.A1" office:value-type="string">
            <text:p text:style-name="P2"><text:span text:style-name="T1">§ 1 Begriffsbestimmung</text:span></text:p>
            <text:p text:style-name="P1"><text:span text:style-name="T2">(1) Öffentliche Straßen im Sinne dieser Verordnung sind alle Straßen, Wege und Plätze mit ihren in § 2 Abs. 2 Nr. 1 bis 3 des Nds. Straßengesetzes in der zur Zeit geltenden Fassung, genannten Bestandteilen, soweit sie für den öffentlichen Verkehr genutzt werden, ohne Rücksicht auf die Eigentumsverhältnisse und die straßenrechtliche Widmung. Dazu gehören auch Fußgängerzonen und Unterführungen.</text:span></text:p>
            <text:p text:style-name="P1"><text:span text:style-name="T2">(2) Öffentliche Anlagen im Sinne dieser Verordnung sind ohne Rücksicht auf die Eigentumsverhältnisse die der Allgemeinheit zugänglichen</text:span></text:p>
            <text:p text:style-name="P1"><text:span text:style-name="T2">a. Wander-, Ufer- und Promenadenwege,</text:span></text:p>
            <text:p text:style-name="P1"><text:span text:style-name="T2">b. Kinderspiel- und Bolzplätze sowie Schulhöfe, soweit sie zum Spielen</text:span></text:p>
            <text:p text:style-name="P1"><text:span text:style-name="T2">freigegeben sind,</text:span></text:p>
            <text:p text:style-name="P1"><text:span text:style-name="T2">c. Parks und, Grünflächen, sonstige städtische Grünflächen</text:span></text:p>
            <text:p text:style-name="P1"><text:span text:style-name="T2">d. Friedhöfe und Gedenkstätten,</text:span></text:p>
            <text:p text:style-name="P1"><text:span text:style-name="T2">e. Wasserflächen einschl. der Ufer, Anleger, Ufermauern, Anlagen des</text:span></text:p>
            <text:p text:style-name="P1"><text:span text:style-name="T2">Hochwasserschutzes, sonstige wasserbauliche und wassertechnische</text:span></text:p>
            <text:p text:style-name="P1"><text:span text:style-name="T2">Anlagen</text:span></text:p>
            <text:p text:style-name="P1"><text:span text:style-name="T2">f. Biotopflächen (Lebensräume wild wachsender Pflanzen und wildlebender Tiere), </text:span><text:span text:style-name="T4">ausgenommen der Stadtwald.</text:span></text:p>
            <text:p text:style-name="P1"><text:span text:style-name="T2">g. der Bürgergarten.</text:span></text:p>
          </table:table-cell>
        </table:table-row>
        <table:table-row table:style-name="Tabelle1.1">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1">b) Vom Liegen geht keine abstrakte Gefahr aus</text:p>
            <text:p text:style-name="P1"/>
            <text:p text:style-name="P1"><text:soft-page-break/>c) Das Baden in Kiesteichen wird privatrechtlich geregel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 Durch die Erlaubnis des Grillens an eingerichteten Grillplätzen, kann <text:s/>die Stadt Hameln das Grillen durch die Einrichtung von Grillplätzen steuern.</text:p>
            <text:p text:style-name="P1"/>
            <text:p text:style-name="P1">m) Der Alkoholkonsum sollte nur zum Schutze von Kindern und Jugendlichen eingeschränkt werden.</text:p>
          </table:table-cell>
          <table:table-cell table:style-name="Tabelle1.A1" office:value-type="string">
            <text:p text:style-name="P2"><text:span text:style-name="T1">§ 2 Benutzung öffentlicher Straßen und öffentlicher Anlagen</text:span></text:p>
            <text:p text:style-name="P2"><text:span text:style-name="T1">- Benutzungsbeschränkungen -</text:span></text:p>
            <text:p text:style-name="P1"><text:span text:style-name="T2">(1) Die Benutzung der in § 1 genannten öffentlichen Straßen und Anlagen ist jedermann im Rahmen der Verkehrsvorschriften, des Wegerechts, der jeweiligen Benutzungsordnungen und der nachfolgenden Regelungen gestattet.</text:span></text:p>
            <text:p text:style-name="P1"><text:span text:style-name="T2">(2) Jeder hat sich auf den in § 1 genannten öffentlichen Straße und in den Anlagen so zu verhalten, dass andere Personen nicht gefährdet, belästigt oder in der Benutzung gemäß Abs. 1 beeinträchtigt oder behindert werden.</text:span></text:p>
            <text:p text:style-name="P1"><text:span text:style-name="T2">(3) Es ist verboten,</text:span></text:p>
            <text:p text:style-name="P1"><text:span text:style-name="T2">a) öffentlich die Notdurft zu verrichten,</text:span></text:p>
            <text:p text:style-name="P1"><text:span text:style-name="T2">b) auf in § 1 genannten öffentlichen Straßen und Anlagen </text:span><text:span text:style-name="T9">zu liegen oder</text:span><text:span text:style-name="T2"> zu übernachten,</text:span></text:p>
            <text:p text:style-name="P1"><text:soft-page-break/><text:span text:style-name="T2">c) sich in öffentlichen Brunnen</text:span><text:span text:style-name="T12">,</text:span><text:span text:style-name="T2"> </text:span><text:span text:style-name="T15">oder</text:span><text:span text:style-name="T2"> Wasserbecken </text:span><text:span text:style-name="T9">und Kiesteichen oder sonstigen Wasserläufen</text:span><text:span text:style-name="T2"> zu waschen, zu baden oder Wäsche zu waschen,</text:span></text:p>
            <text:p text:style-name="P1"><text:span text:style-name="T2">d) durch Ärgernis erregendes Verhalten (z.B. Grölen, Pöbeln,</text:span></text:p>
            <text:p text:style-name="P1"><text:span text:style-name="T2">Verunreinigungen, Abspielen von Tonträgern aller Art) andere zu stören,</text:span></text:p>
            <text:p text:style-name="P1"><text:span text:style-name="T2">e) in den in § 1 Abs. 2 genannten öffentlichen Anlagen mit Fahrrädern,</text:span></text:p>
            <text:p text:style-name="P1"><text:span text:style-name="T2">Inlineskates, Skateboards u. ä. oder motorbetriebenen Fahrzeugen –</text:span></text:p>
            <text:p text:style-name="P1"><text:span text:style-name="T2">ausgenommen Krankenfahrstühle – zu fahren oder in den in § 1 Abs. 2</text:span></text:p>
            <text:p text:style-name="P1"><text:span text:style-name="T2">genannten öffentlichen Anlagen zu reiten, es sei denn, die Wege sind durch entsprechende Beschilderungen freigegeben.</text:span></text:p>
            <text:p text:style-name="P1"><text:span text:style-name="T2">Ausgenommen hiervon sind auf den in § 1 Abs. 2 c genannten Flächen</text:span></text:p>
            <text:p text:style-name="P1"><text:span text:style-name="T2">Fahrzeuge für Kleinkinder wie beispielsweise Roller und Fahrräder,</text:span></text:p>
            <text:p text:style-name="P1"><text:span text:style-name="T2">Inlineskates und Skateboards erlaubt.</text:span></text:p>
            <text:p text:style-name="P1"><text:span text:style-name="T2">f) in öffentlichen Anlagen Fahrzeuge aller Art, insbesondere Kraftfahrzeuge, Wohnwagen und Anhänger abzustellen, zu reinigen oder zu reparieren,</text:span></text:p>
            <text:p text:style-name="P1"><text:span text:style-name="T2">g) Hydranten oder Bohrbrunnen für die Löschwasserentnahme zu verdecken,</text:span></text:p>
            <text:p text:style-name="P1"><text:span text:style-name="T2">h) Hydranten, Schachtdeckel und Abdeckungen von Anlagen für Wasser,</text:span></text:p>
            <text:p text:style-name="P1"><text:span text:style-name="T2">Abwässer, das Fernmeldewesen, Elektrizität, Fernwärme, Gas und</text:span></text:p>
            <text:p text:style-name="P1"><text:span text:style-name="T2">Straßenbeleuchtung unbefugt zu öffnen oder sonst zu beschädigen,</text:span></text:p>
            <text:p text:style-name="P1"><text:span text:style-name="T2">i) Hydranten und Einlauföffnungen für Straßenkanäle zu verstopfen und zu verunreinigen,</text:span></text:p>
            <text:p text:style-name="P1"><text:span text:style-name="T2">j) die Löschwasserentnahme aus Hydranten, Bohrbrunnen sowie</text:span></text:p>
            <text:p text:style-name="P1"><text:span text:style-name="T2">gekennzeichneten Saugstellen an Gewässern zu behindern oder unmöglich zu machen.</text:span></text:p>
            <text:p text:style-name="P1"><text:span text:style-name="T2">k) Anleger, Ufermauern, Anlagen des Hochwasserschutzes, wasserbauliche und abwassertechnische Anlagen unbefugt zu betreten oder zweckentfremdet zu benutzen.</text:span></text:p>
            <text:p text:style-name="P1"><text:span text:style-name="T2">l) </text:span><text:span text:style-name="T4">Außerhalb von eingerichteten Grillplätzen</text:span><text:span text:style-name="T5"> </text:span><text:span text:style-name="T2">zu Grillen</text:span></text:p>
            <text:p text:style-name="P1"><text:span text:style-name="T2">m) in den in § 1 Abs. 2 </text:span><text:span text:style-name="T4">b</text:span><text:span text:style-name="T2"> genannten Anlagen Alkohol zu konsumieren</text:span></text:p>
            <text:p text:style-name="P1"><text:span text:style-name="T2">n) auf die in § 1 Abs. 2 c genannten Flächen gefährliche Stoffe und</text:span></text:p>
            <text:p text:style-name="P1"><text:span text:style-name="T2">Gegenstände mitzubringen</text:span></text:p>
            <text:p text:style-name="P1"><text:span text:style-name="T2">o) Leitpfosten oder sonstige dem Straßenverkehr dienende Zeichen zu</text:span></text:p>
            <text:p text:style-name="P1"><text:span text:style-name="T2">beschädigen oder zu entfernen</text:span></text:p>
            <text:p text:style-name="P1"><text:span text:style-name="T2">(4) Zettel und Plakate dürfen nur angebracht werden</text:span></text:p>
            <text:p text:style-name="P1"><text:span text:style-name="T2">a) an den für Anschläge örtlich bestimmten Stellen,</text:span></text:p>
            <text:p text:style-name="P1"><text:soft-page-break/><text:span text:style-name="T2">b) bei Geschäfts- und Wohnungsverlegungen an den zu beziehenden oder an den verlassenen Grundstücken für drei Monate vor und nach der Verlegung.</text:span></text:p>
          </table:table-cell>
        </table:table-row>
        <table:table-row table:style-name="Tabelle1.1">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Von potentiell herumlaufenden Tieren wie Katzen geht keine abstrakte Gefahr aus. Deshalb reicht es, diese Regelung auf Hunde zu beschränken.</text:p>
            <text:p text:style-name="P1"/>
          </table:table-cell>
          <table:table-cell table:style-name="Tabelle1.A1" office:value-type="string">
            <text:p text:style-name="P2"><text:span text:style-name="T1">§ 8 Tierhaltung</text:span></text:p>
            <text:p text:style-name="P1"><text:span text:style-name="T2">(1) Tiere sind so zu halten, dass sie nicht durch anhaltende oder häufige Geräusche,</text:span></text:p>
            <text:p text:style-name="P1"><text:span text:style-name="T2">Gerüche und/ oder durch sie angezogenes Ungeziefer stören oder eine</text:span></text:p>
            <text:p text:style-name="P1"><text:span text:style-name="T2">Gefährdung eintreten kann. Ausnahmen gelten für landwirtschaftliche Betriebe.</text:span></text:p>
            <text:p text:style-name="P1"><text:span text:style-name="T2">(2) Hundehalter und die mit der Führung oder Beaufsichtigung von Hunden beauftragten Personen müssen für den Umgang mit den Tieren geeignet sein Geeignet im Sinne dieser Verordnung sind Personen, die körperlich und geistig in der Lage sind, das Tier jederzeit zu beherrschen und festzuhalten.</text:span></text:p>
            <text:p text:style-name="P1"><text:span text:style-name="T9">(3) Tierhalter</text:span><text:span text:style-name="T2"> </text:span><text:span text:style-name="T4">Sie</text:span><text:span text:style-name="T5"> </text:span><text:span text:style-name="T2">sind verpflichtet zu verhindern, dass das Tier</text:span></text:p>
            <text:p text:style-name="P1"><text:span text:style-name="T2">a) unbeaufsichtigt herumläuft,</text:span></text:p>
            <text:p text:style-name="P1"><text:span text:style-name="T2">b) Personen oder Tiere gefährdet, anspringt, anfällt oder unzumutbar belästigt,</text:span></text:p>
            <text:p text:style-name="P1"><text:span text:style-name="T2">c) nicht die in § 1 genannten öffentliche Straßen und Anlagen beschädigt oder</text:span></text:p>
            <text:p text:style-name="P1"><text:span text:style-name="T2">durch Kot verunreinigt. Verunreinigungen durch Kot sind durch den</text:span></text:p>
            <text:p text:style-name="P1"><text:span text:style-name="T2">Tierhalter bzw. die mit der Führung oder Beaufsichtigung beauftragte</text:span></text:p>
            <text:p text:style-name="P1"><text:span text:style-name="T2">Person unverzüglich zu beseitigen. Die Reinigungspflicht geht der des</text:span></text:p>
            <text:p text:style-name="P1"><text:span text:style-name="T2">Anliegers vor.</text:span></text:p>
            <text:p text:style-name="P1"><text:span text:style-name="T2">d) sich in öffentlichen Anlagen und der Fußgängerzone unangeleint aufhält.</text:span></text:p>
          </table:table-cell>
        </table:table-row>
        <table:table-row table:style-name="Tabelle1.1">
          <table:table-cell table:style-name="Tabelle1.A1" office:value-type="string">
            <text:p text:style-name="P1">(2) Das Verabreichen kleiner Leckerlis an den eigenen Hund sollte in der Öffentlichkeit nicht ausgeschlossen sein.</text:p>
          </table:table-cell>
          <table:table-cell table:style-name="Tabelle1.A1" office:value-type="string">
            <text:p text:style-name="P2"><text:span text:style-name="T1">§ 9 Tierfütterungsverbot</text:span></text:p>
            <text:list xml:id="list467468910" text:style-name="WWNum1">
              <text:list-item>
                <text:p text:style-name="P3"><text:span text:style-name="T2">Auf und in den in § 1 genannten öffentlichen Straßen und Anlagen ist das Füttern von Tieren, insbesondere Tauben und Enten und das Bereitstellen von Futter verboten.</text:span></text:p>
              </text:list-item>
              <text:list-item>
                <text:p text:style-name="P3"><text:span text:style-name="T4">Ausgenommen von dieser Regelung sind eigene Tiere.</text:span></text:p>
              </text:list-item>
            </text:list>
          </table:table-cell>
        </table:table-row>
        <table:table-row table:style-name="Tabelle1.1">
          <table:table-cell table:style-name="Tabelle1.A1" office:value-type="string">
            <text:p text:style-name="P1">§14 Anpassungen entsprechen den vorhergehenden Änderungen.</text:p>
          </table:table-cell>
          <table:table-cell table:style-name="Tabelle1.A1" office:value-type="string">
            <text:p text:style-name="P2"><text:span text:style-name="T1">§ 14 Ordnungswidrigkeiten</text:span></text:p>
            <text:p text:style-name="P1"><text:span text:style-name="T2">(1) Ordnungswidrig nach § 59 Abs. 1 NdsSOG handelt, wer vorsätzlich oder fahrlässig den Geboten oder Verboten der folgenden Paragrafen zuwiderhandelt und gemäß</text:span></text:p>
            <text:p text:style-name="P1"><text:span text:style-name="T2">§ 2 Abs. 2 andere Personen gefährdet, belästigt oder in der Benutzung gemäß Abs. 1 beeinträchtigt oder behindert,</text:span></text:p>
            <text:p text:style-name="P1"><text:span text:style-name="T2">§ 2 Abs. 3</text:span></text:p>
            <text:p text:style-name="P1"><text:span text:style-name="T2">a) öffentlich die Notdurft verrichtet,</text:span></text:p>
            <text:p text:style-name="P1"><text:span text:style-name="T2">b) auf in § 1 genannten öffentlichen Straßen und Anlagen </text:span><text:span text:style-name="T9">liegt oder</text:span></text:p>
            <text:p text:style-name="P1"><text:soft-page-break/><text:span text:style-name="T2">übernachtet,</text:span></text:p>
            <text:p text:style-name="P1"><text:span text:style-name="T2">c) sich in öffentlichen Brunnen</text:span><text:span text:style-name="T9">,</text:span><text:span text:style-name="T2"> </text:span><text:span text:style-name="T4">oder</text:span><text:span text:style-name="T2"> Wasserbecken </text:span><text:span text:style-name="T9">und Kiesteichen</text:span><text:span text:style-name="T10"> </text:span><text:span text:style-name="T2">wäscht, badet oder Wäsche wäscht,</text:span></text:p>
            <text:p text:style-name="P1"><text:span text:style-name="T2">d) durch Ärgernis erregendes Verhalten (z.B. Grölen, Pöbeln,</text:span></text:p>
            <text:p text:style-name="P1"><text:span text:style-name="T2">Verunreinigungen, Abspielen von Tonträgern aller Art) andere stört,</text:span></text:p>
            <text:p text:style-name="P1"><text:span text:style-name="T2">e) in den in § 1Abs. 2 genannten öffentlichen Anlagen mit Fahrrädern,</text:span></text:p>
            <text:p text:style-name="P1"><text:span text:style-name="T2">Inlineskates, Skateboards u. ä. oder motorbetriebenen Fahrzeugen –</text:span></text:p>
            <text:p text:style-name="P1"><text:span text:style-name="T2">ausgenommen Krankenfahrstühle – fährt oder in den in § 1 genannten</text:span></text:p>
            <text:p text:style-name="P1"><text:span text:style-name="T2">öffentlichen Anlagen reitet</text:span></text:p>
            <text:p text:style-name="P1"><text:span text:style-name="T2">f) in öffentlichen Anlagen Fahrzeuge aller Art, insbesondere Kraftfahrzeuge,</text:span></text:p>
            <text:p text:style-name="P1"><text:span text:style-name="T2">Wohnwagen und Anhänger abstellt, reinigt oder repariert,</text:span></text:p>
            <text:p text:style-name="P1"><text:span text:style-name="T2">g) Hydranten oder Bohrbrunnen für die Löschwasserentnahme verdeckt,</text:span></text:p>
            <text:p text:style-name="P1"><text:span text:style-name="T2">h) Hydranten, Schachtdeckel und Abdeckungen von Anlagen für Wasser,</text:span></text:p>
            <text:p text:style-name="P1"><text:span text:style-name="T2">Abwässer, das Fernmeldewesen, Elektrizität, Fernwärme, Gas und</text:span></text:p>
            <text:p text:style-name="P1"><text:span text:style-name="T2">Straßenbeleuchtung unbefugt öffnet oder sonst beschädigt,</text:span></text:p>
            <text:p text:style-name="P1"><text:span text:style-name="T2">i) Hydranten und Einlauföffnungen für Straßenkanäle verstopft und</text:span></text:p>
            <text:p text:style-name="P1"><text:span text:style-name="T2">verunreinigt,</text:span></text:p>
            <text:p text:style-name="P1"><text:span text:style-name="T2">j) die Löschwasserentnahme aus Hydranten, Bohrbrunnen sowie</text:span></text:p>
            <text:p text:style-name="P1"><text:span text:style-name="T2">gekennzeichneten Saugstellen an Gewässern behindert oder unmöglich</text:span></text:p>
            <text:p text:style-name="P1"><text:span text:style-name="T2">macht.</text:span></text:p>
            <text:p text:style-name="P1"><text:span text:style-name="T2">k) Anleger, Ufermauern, Anlagen des Hochwasserschutzes, wasserbauliche</text:span></text:p>
            <text:p text:style-name="P1"><text:span text:style-name="T2">und abwassertechnische Anlagen unbefugt betritt oder zweckentfremdet</text:span></text:p>
            <text:p text:style-name="P1"><text:span text:style-name="T2">benutzt.</text:span></text:p>
            <text:p text:style-name="P1"><text:span text:style-name="T2">l) </text:span><text:span text:style-name="T4">außerhalb von eingerichteten </text:span><text:span text:style-name="T2">Grillplätzen grillt</text:span></text:p>
            <text:p text:style-name="P1"><text:span text:style-name="T2">m) </text:span><text:span text:style-name="T4">auf in §1 Abs. 2 b genannten Anlagen</text:span><text:span text:style-name="T2"> Alkohol konsumiert</text:span></text:p>
            <text:p text:style-name="P1"><text:span text:style-name="T2">n) auf die in § 1Abs. 2 c genannten Flächen gefährliche Stoffe und</text:span></text:p>
            <text:p text:style-name="P1"><text:span text:style-name="T2">Gegenstände mitbringt</text:span></text:p>
            <text:p text:style-name="P1"><text:span text:style-name="T2">o) Leitpfosten oder sonstige dem Straßenverkehr dienende Zeichen beschädigt oder entfernt</text:span></text:p>
            <text:p text:style-name="P1"><text:span text:style-name="T2">§ 2 Abs. 4 Zettel und Plakate</text:span></text:p>
            <text:p text:style-name="P1"><text:span text:style-name="T2">a) nicht an den für Anschläge örtlich bestimmten Stellen ,</text:span></text:p>
            <text:p text:style-name="P1"><text:span text:style-name="T2">b) bei Geschäfts- und Wohnungsverlegungen an den zu beziehenden oder an den </text:span><text:soft-page-break/><text:span text:style-name="T2">verlassenen Grundstücken nicht für drei Monate vor und nach der Verlegung anbringt.</text:span></text:p>
            <text:p text:style-name="P1"><text:span text:style-name="T2">§ 3 Abs. 1 Fahrzeuge aller Art ist auf öffentlichen Straßen und in öffentlichen Anlagen gem. § 1 wäscht.</text:span></text:p>
            <text:p text:style-name="P1"><text:span text:style-name="T2">§ 3 Abs. 2 Fahrzeugen aller Art auf privaten Grundstücken wäscht, ohne die dafür erforderlichen Abwasserreinigungsanlagen.</text:span></text:p>
            <text:p text:style-name="P1"><text:span text:style-name="T2">§ 4 Abs. 1 offenes Feuer ohne die erforderliche Genehmigung abbrennt.</text:span></text:p>
            <text:p text:style-name="P1"><text:span text:style-name="T2">§ 5 Abs. 1 die in § 1 genannten öffentlichen Straßen und Anlagen (u.a. von öffentlichen Gebäuden, Bushaltestellen, Einfriedungen, Masten, Bäumen,</text:span></text:p>
            <text:p text:style-name="P1"><text:span text:style-name="T2">Bänken, Brücken und Fußgängerunterführungen) bemalt, besprüht, beklebt, behängt oder beschreibt.</text:span></text:p>
            <text:p text:style-name="P1"><text:span text:style-name="T2">§ 5 Abs. 2 im Haushalt anfallender Müll in öffentliche Abfallbehälter, die in</text:span></text:p>
            <text:p text:style-name="P1"><text:span text:style-name="T2">oder auf den in § 1 genannten öffentlichen Straßen und Anlagen aufgestellt sind, füllt.</text:span></text:p>
            <text:p text:style-name="P1"><text:span text:style-name="T2">§ 5 Abs. 3 die Aufstellorte von Sammelbehältern für wieder verwertbare</text:span></text:p>
            <text:p text:style-name="P1"><text:span text:style-name="T2">Wirtschaftsgüter (u. a. Altglas, Altkleider) nicht sauber hält.</text:span></text:p>
            <text:p text:style-name="P1"><text:span text:style-name="T2">§ 5 Abs. 4 Haus- und Sperrmüll, nicht am Tag der Abholung oder am Vorabend herausstellt. Verunreinigungen im Zuge der Abfallbeseitigung als Verursacher</text:span></text:p>
            <text:p text:style-name="P1"><text:span text:style-name="T2">nicht unverzüglich beseitigt.</text:span></text:p>
            <text:p text:style-name="P1"><text:span text:style-name="T2">§ 6 Abs. 2 während der Ruhezeiten nach § 6 Abs. 1 Tätigkeiten durchführt, die</text:span></text:p>
            <text:p text:style-name="P1"><text:span text:style-name="T2">die Gesundheit gefährdenden Lärm verursachen.</text:span></text:p>
            <text:p text:style-name="P1"><text:span text:style-name="T2">§ 6 Abs. 3 Arbeiten oder Betätigungen gewerblicher sowie land- und</text:span></text:p>
            <text:p text:style-name="P1"><text:span text:style-name="T2">forstwirtschaftlicher Art an Werktagen; die Nachtruhe nach § 6 Abs. 1b) nicht einhält.</text:span></text:p>
            <text:p text:style-name="P1"><text:span text:style-name="T2">§ 7 Abs. 1 die öffentlichen Sammelbehälter für Wertstoffe außerhalb der Zeit von werktags von 08.00 Uhr bis 13.00 Uhr und von 15.00 Uhr bis 19.00 Uhr nutzt.</text:span></text:p>
            <text:p text:style-name="P1"><text:span text:style-name="T2">§ 7 Abs. 2 Wertstoffen z.B. Altglas, Altkleider, Sperrmüll oder Haushaltsabfälle</text:span></text:p>
            <text:p text:style-name="P1"><text:span text:style-name="T2">auf oder neben den Wertstoffcontainern abstellt.</text:span></text:p>
            <text:p text:style-name="P1"><text:span text:style-name="T2">§ 8 Abs. 1 Tiere so hält, dass sie durch anhaltende oder häufige Geräusche,</text:span></text:p>
            <text:p text:style-name="P1"><text:span text:style-name="T2">Gerüche und/ oder durch sie angezogenes Ungeziefer stören oder eine</text:span></text:p>
            <text:p text:style-name="P1"><text:span text:style-name="T2">Gefährdung eintreten kann.</text:span></text:p>
            <text:p text:style-name="P1"><text:span text:style-name="T2">§ 8 Abs. 2 als Hundehalter und mit der Führung oder Beaufsichtigung von</text:span></text:p>
            <text:p text:style-name="P1"><text:span text:style-name="T2">Hunden beauftragten Personen nicht für den Umgang mit den Tieren geeignet</text:span></text:p>
            <text:p text:style-name="P1"><text:span text:style-name="T2">ist.</text:span></text:p>
            <text:p text:style-name="P1"><text:span text:style-name="T2">§ 8 Abs. 2 nicht verhindert, dass </text:span><text:span text:style-name="T11">das Tier</text:span><text:span text:style-name="T14"> </text:span><text:span text:style-name="T7">der Hund</text:span></text:p>
            <text:p text:style-name="P1"><text:soft-page-break/><text:span text:style-name="T2">a) unbeaufsichtigt herumläuft,</text:span></text:p>
            <text:p text:style-name="P1"><text:span text:style-name="T2">b) Personen oder Tiere gefährdet, anspringt, anfällt oder unzumutbar belästigt,</text:span></text:p>
            <text:p text:style-name="P1"><text:span text:style-name="T2">c) nicht die in § 1 genannten öffentliche Straßen und Anlagen beschädigt oder durch Kot verunreinigt.</text:span></text:p>
            <text:p text:style-name="P1"><text:span text:style-name="T2">d) sich in öffentlichen Anlagen und der Fußgängerzone unangeleint aufhält.</text:span></text:p>
            <text:p text:style-name="P1"><text:span text:style-name="T2">§ 9 auf und in den in § 1 genannten öffentlichen Straßen und Anlagen Tiere füttert, insbesondere Tauben und Enten Futter bereit stellt</text:span><text:span text:style-name="T4">, mit Ausnahme der eigenen Tiere</text:span><text:span text:style-name="T2">.</text:span></text:p>
            <text:p text:style-name="P1"><text:span text:style-name="T2">§ 10 Abs. 1 Eisflächen aller öffentlich zugänglichen Gewässer betritt oder</text:span></text:p>
            <text:p text:style-name="P1"><text:span text:style-name="T2">befährt.</text:span></text:p>
            <text:p text:style-name="P1"><text:span text:style-name="T2">§ 10 Abs. 3 a) Löcher in das Eis schlägt</text:span></text:p>
            <text:p text:style-name="P1"><text:span text:style-name="T2">b) Steine, sonstige Gegenstände oder abstumpfende Materialien auf die</text:span></text:p>
            <text:p text:style-name="P1"><text:span text:style-name="T2">Eisflächen bringt.</text:span></text:p>
            <text:p text:style-name="P1"><text:span text:style-name="T2">§ 11 sich in fahrenden oder sonstigen nicht fest mit dem Erdboden</text:span></text:p>
            <text:p text:style-name="P1"><text:span text:style-name="T2">verbundenen Wohngelegenheiten, Wohn- oder Campingwagen,</text:span></text:p>
            <text:p text:style-name="P1"><text:span text:style-name="T2">Wohnmobilen, Omnibussen, Zelten im Gebiet der Stadt Hameln niederlässt ohne eine schriftlichen Erlaubnis der Stadt.</text:span></text:p>
            <text:p text:style-name="P1"><text:span text:style-name="T2">§ 12 Abs. 1 Stacheldraht sowie sonstige scharfkantigen oder spitze</text:span></text:p>
            <text:p text:style-name="P1"><text:span text:style-name="T2">Gegenstände und andere Vorrichtungen, die geeignet sind, Personen und Tiere zu verletzen oder Sachen zu beschädigen an Straßen und Anlagen anbringt.</text:span></text:p>
            <text:p text:style-name="P1"><text:span text:style-name="T2">§ 12 Abs. 2 in den Verkehrsraum hineinragende Äste, Wurzelwerk von</text:span></text:p>
            <text:p text:style-name="P1"><text:span text:style-name="T2">Bäumen, Sträuchern und Hecken nicht unverzüglich entfernt.</text:span></text:p>
            <text:p text:style-name="P1"><text:span text:style-name="T2">§12 Abs. 3 den Verkehrsraum über dem Gehweg mindestens 2,50 m und über der Fahrbahn bis zu einer Höhe von 4,50 m freihält.</text:span></text:p>
            <text:p text:style-name="P1"><text:span text:style-name="T2">§ 12 Abs. 4 Bäume, Sträucher und Hecken nicht so beschneidet, dass Straßen und Hinweisschilder, Wegweiser, Straßenbeleuchtung sowie Hydranten und Versorgungsleitungen nicht verdeckt werden.</text:span></text:p>
            <text:p text:style-name="P1"><text:span text:style-name="T2">§ 12 Abs. 5 Eis- und Schneeüberhänge, die auf Verkehrsflächen zu stürzen drohen, nicht unverzüglich beseitigt.</text:span></text:p>
            <text:p text:style-name="P1"><text:span text:style-name="T2">(2) Verstöße gegen die Vorschrift dieser Verordnung können gemäß § 59 Abs. 2 des NdsSOG mit einer Geldbuße bis zu 5.000,- € geahndet werde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TE1752138t00" svg:font-family="TTE1752138t00" style:font-family-generic="roman" style:font-pitch="variable"/>
    <style:font-face style:name="TTE23E4AE8t00" svg:font-family="TTE23E4AE8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TE1752138t001" svg:font-family="TTE1752138t00" style:font-family-generic="system" style:font-pitch="variable"/>
    <style:font-face style:name="TTE23E4AE8t001" svg:font-family="TTE23E4AE8t00"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1f497d"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Erläuterungen<text:tab/><text:tab/>Änderungen</text:p>
      </style:header>
      <style:header-left>
        <text:p text:style-name="Header">Erläuterungen<text:tab/><text:tab/>Änderungen</text:p>
      </style:header-left>
      <style:footer>
        <text:p text:style-name="MP1">-<text:page-number text:select-page="current">5</text:page-number>-</text:p>
      </style:footer>
      <style:footer-left>
        <text:p text:style-name="MP1">-<text:page-number text:select-page="current">5</text:page-number>-</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ratesbay</meta:initial-creator>
    <meta:editing-cycles>3</meta:editing-cycles>
    <meta:creation-date>2012-08-21T13:43:00</meta:creation-date>
    <dc:date>2012-08-21T17:39:52</dc:date>
    <meta:editing-duration>PT14M47S</meta:editing-duration>
    <meta:generator>OpenOffice.org/3.3$Unix OpenOffice.org_project/330m20$Build-9567</meta:generator>
    <meta:document-statistic meta:table-count="1" meta:image-count="0" meta:object-count="0" meta:page-count="6" meta:paragraph-count="159" meta:word-count="1696" meta:character-count="117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