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er Rat der Stadt Hameln möge beschliessen:</text:span></text:p>
      <text:p text:style-name="Standard"><text:span text:style-name="T3">Zukunft gestalten statt leere Kassen verwalten</text:span></text:p>
      <text:p text:style-name="Standard">Der Rat der Stadt räumt unumwunden ein, dass Hameln eigentlich finanziell <text:s/>am Ende ist. Die Ausgaben im Ergebnishaushalt <text:s/>liegen dauerhaft über den Einnahmen. Die Stadt finanziert knapp 10% des Haushaltes über Neuverschuldung. </text:p>
      <text:p text:style-name="Standard">Selbst die komplette Streichung aller freiwilligen Leistungen (inklusive Schließung von Theater, Jugendmusikschule, Bücherei und Museum) würde das Haushaltsloch nicht beseitigen.</text:p>
      <text:p text:style-name="Standard">Und auch der zur Diskussion gestellte Maßnahmenmix aus Ausgabenkürzungen und Steuer- und Gebührenerhöhungen beseitigt das strukturelle Haushaltsproblem nicht. <text:s/>Das vorliegende Haushaltssicherungskonzept kann den Haushaltsausgleich nicht sichern.</text:p>
      <text:p text:style-name="Standard"/>
      <text:p text:style-name="Standard">Der Rat der Stadt bekräftigt: Wir wollen im strukturschwachen Raum und in Zeiten des demographischen Wandels die Zukunft unserer liebenswerten Stadt gestalten. Um nachhaltig Hamelns Zukunft auch für unsere Kinder und Enkelkinder sichern zu können, müssen Investitionen für den innovativen Klimaschutz und für Bildung möglich bleiben.</text:p>
      <text:p text:style-name="Standard">Durch zusätzliche Einnahmen müssen auch zusätzliche freiwillige Leistungen möglich sein. Nur wer Hameln für junge Familien attraktiv macht, verhindert Abwanderungen, Steuermindereinnahmen, neue Sparrunden, neue Landflucht und daraus resultierende weitere Haushaltsprobleme. <text:s/>Wir brauchen <text:s/>eine wirkungsvolle Strategie für ein zukunftsfähiges Hameln.</text:p>
      <text:p text:style-name="Standard"/>
      <text:p text:style-name="Standard">Die Haushaltsprobleme Hamelns sind auch in Berlin und Hannover zu lösen! <text:s/>Frühere Bundesregierungen haben die aktuelle Haushaltsschieflage unter düsterem Konjunkturhimmel durch Einnahmeausfälle für Hameln maßgeblich verursacht. </text:p>
      <text:p text:style-name="Standard"/>
      <text:p text:style-name="Standard"><text:bookmark text:name="_GoBack"/>Um Hamelns Zukunft sichern zu können, sind weitere Steuergesetze in Berlin und ein besserer Finanzausgleich aus Hannover sowie mehr Kostenübernahme für die Ausführung von Bundes- und Landesgesetzen nötig.</text:p>
      <text:p text:style-name="Standard">Die Verwaltung wird aufgefordert, sich für eine bessere Finanzausstattung der Kommunen gegenüber Bund und Land einzusetzen. Über den Städtetag ist parteiübergreifend Druck zu machen.</text:p>
      <text:p text:style-name="Standard">Über den Niedersächsischen Städtetag ist zu prüfen, ob die unzureichende Finanzkraft der Gemeinden und Landkreise noch mit der Niedersächsischen Verfassung vereinbar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ratesbay</meta:initial-creator>
    <meta:editing-cycles>1</meta:editing-cycles>
    <meta:print-date>2012-03-06T11:58:00</meta:print-date>
    <meta:creation-date>2012-03-06T11:31:00</meta:creation-date>
    <dc:date>2012-03-06T22:57:18</dc:date>
    <meta:editing-duration>P0D</meta:editing-duration>
    <meta:generator>OpenOffice.org/3.3$Unix OpenOffice.org_project/330m20$Build-9567</meta:generator>
    <meta:document-statistic meta:table-count="0" meta:image-count="0" meta:object-count="0" meta:page-count="1" meta:paragraph-count="11" meta:word-count="276" meta:character-count="22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