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Arial Black'" style:font-family-asian="'Arial Black'" style:font-family-complex="'Arial Black'" fo:background-color="transparent" style:use-window-font-color="true"/>
    </style:style>
    <style:style style:name="T3" style:family="text">
      <style:text-properties fo:font-size="12.00pt" fo:font-weight="normal" style:text-underline-mode="continuous" style:text-underline-type="single" style:text-underline-style="solid" style:text-underline-width="normal" fo:font-family="'Arial Black'" style:font-family-asian="'Arial Black'" style:font-family-complex="'Arial Black'" fo:background-color="transparent" fo:color="#0000ff" text:display="none"/>
    </style:style>
    <style:style style:name="T4" style:family="text">
      <style:text-properties fo:font-size="12.00pt" fo:font-weight="normal" style:text-underline-mode="continuous" style:text-underline-type="single" style:text-underline-style="solid" style:text-underline-width="normal" fo:font-family="'Arial Black'" style:font-family-asian="'Arial Black'" style:font-family-complex="'Arial Black'" fo:background-color="transparent" fo:color="#000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Black'" style:font-family-asian="'Arial Black'" style:font-family-complex="'Arial Black'"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Arial Black'" style:font-family-asian="'Arial Black'" style:font-family-complex="'Arial Black'" fo:background-color="transparent" fo:color="#0000ff" text:display="none"/>
    </style:style>
    <style:style style:name="T8" style:family="text">
      <style:text-properties fo:font-size="12.00pt" fo:font-weight="normal" style:text-underline-mode="continuous" style:text-underline-type="single" style:text-underline-style="solid" style:text-underline-width="normal" fo:font-family="'Arial Black'" style:font-family-asian="'Arial Black'" style:font-family-complex="'Arial Black'"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6.00pt" fo:font-weight="bold"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6.00pt" fo:font-weight="bold" fo:font-family="Arial" style:font-family-asian="Arial" style:font-family-complex="Arial" fo:background-color="transparent" style:use-window-font-color="true"/>
    </style:style>
    <style:style style:name="T13" style:family="text">
      <style:text-properties fo:font-size="18.00pt" fo:font-weight="bold"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6.00pt" fo:font-weight="bold"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bottom="6.00pt"/>
    </style:style>
    <style:style style:name="P3" style:family="paragraph">
      <style:paragraph-properties fo:line-height="100.00%" fo:text-align="left"/>
    </style:style>
  </office:automatic-styles>
  <office:body>
    <office:text>
      <text:p text:style-name="P1"><draw:frame text:anchor-type="as-char" svg:width="58.21mm" svg:height="19.84mm" style:rel-width="scale" style:rel-height="scale"><draw:object-ole xlink:href="OleObj1"/><draw:image xlink:href="ObjectReplacements/OleObj1"/></draw:frame><text:span text:style-name="T2"><text:s text:c="2"/>Celler Straße 63<text:tab/><text:s text:c="6"/>05371 9900588<text:s text:c="2"/><text:tab/><text:s text:c="8"/></text:span><text:a xlink:href="http://www.dielinke-gifhorn.de/"><text:span text:style-name="T4">www.dielinke-gifhorn.de</text:span></text:a><text:span text:style-name="T5"/></text:p>
      <text:p text:style-name="P1"><text:span text:style-name="T6"><text:tab/><text:tab/><text:tab/><text:tab/><text:tab/><text:tab/><text:tab/><text:tab/><text:tab/>Mail:<text:s/></text:span><text:a xlink:href="mailto:dielinke.gf@web.de"><text:span text:style-name="T8">dielinke.gf@web.de</text:span></text:a><text:span text:style-name="T9"/></text:p>
      <text:p text:style-name="P1"><text:span text:style-name="T9"/></text:p>
      <text:p text:style-name="P1"><text:span text:style-name="T10"><text:tab/><text:tab/><text:tab/>Einladung zu einer Veranstaltung </text:span></text:p>
      <text:p text:style-name="P1"><text:span text:style-name="T11"/></text:p>
      <text:p text:style-name="P1"><text:span text:style-name="T12"><text:tab/></text:span><text:span text:style-name="T13">mit Sabine Lösing, Abgeordnete der Partei</text:span></text:p>
      <text:p text:style-name="P1"><text:span text:style-name="T13"><text:tab/><text:s text:c="2"/>DIE LINKE im Europäischen Parlament,</text:span></text:p>
      <text:p text:style-name="P1"><text:span text:style-name="T14"/></text:p>
      <text:p text:style-name="P1"><text:span text:style-name="T15"><text:tab/><text:tab/><text:tab/><text:s text:c="2"/>am 28.03.2014 um 18.00 Uhr </text:span></text:p>
      <text:p text:style-name="P1"><text:span text:style-name="T15"><text:tab/><text:tab/><text:tab/><text:tab/>im Büro Celler Str. 63</text:span></text:p>
      <text:p text:style-name="P1"><text:span text:style-name="T16"/></text:p>
      <text:p text:style-name="P1"><text:span text:style-name="T17">Liebe Genossinen und Genossen, liebe Freundinnen und Freunde,</text:span></text:p>
      <text:p text:style-name="P1"><text:span text:style-name="T18"/></text:p>
      <text:p text:style-name="P2"><text:span text:style-name="T19">Freihandelsabkommen mit den USA? Nicht mit uns! </text:span></text:p>
      <text:p text:style-name="P2"><text:span text:style-name="T20"/></text:p>
      <text:p text:style-name="P2"><text:span text:style-name="T21">Wir freuen uns, dass Sabine Lösing, trotz vieler Terminanfragen, unserer Einladung nach Gifhorn gefolgt ist. Sie wird uns detallierte Einblicke über das Geschehen im Europaparlament geben und auch für Fragen zur Verfügung stehen. Zu diesem interessanten Abend möchten wir euch herzlich einladen.</text:span></text:p>
      <text:p text:style-name="P2"><text:span text:style-name="T22"/></text:p>
      <text:p text:style-name="P2"><text:span text:style-name="T23">Seit Mitte 2013 verhandeln EU-Kommission und US-Regierung offiziell über ein Freihandelsabkommen. Die Details des sogenannten Transatlantic Trade and Investment Partnership (TTIP) bleiben für Umweltverbände, Gewerkschaften und die Öffentlichkeit im Dunkeln. Aber mehr als 600 Wirtschaftslobbyisten nehmen in geheimen Verhandlungen Einfluss auf TTIP.</text:span></text:p>
      <text:p text:style-name="P2"><text:span text:style-name="T23">Dabei geht es vorgeblich um den Abbau von „Handelshemmnissen“. "Doch dies bedeutet nichts anderes als Angriffe auf Sozial-, Umwelt- und Verbraucherschutzstandards", so die Abgeordnete Lösing. " Die Rechte von Arbeitnehmerinnen und Arbeitnehmern sind ebenso gefährdet wie die kleiner und mittelständischer Unternehmen". Die kommunale Daseinsvorsorge ist bedroht. Gleichzeitig sollen Konzerne künftig vor zweifelhaften privaten Schiedsgerichten Staaten auf Schadensersatz in Milliardenhöhe verklagen können wegen Gesetzen, die die eigene Rendite schmälern.</text:span></text:p>
      <text:p text:style-name="P2"><text:span text:style-name="T23">Schließlich soll mit dem TTIP erlaubt werden, wogegen wir uns bisher noch erfolgreich gewehrt haben: Gentechnik im Essen, Hormonfleisch, mit Chlor desinfizierte Hähnchen sowie Fracking, also die Förderung von Gas und Öl mit giftigen Chemikalien. Auch gegen die europäischen Arbeits- und Gewerkschaftsrechte könnten US-Konzerne als „Handelshemmnisse“ klagen. Auf der anderen Seite könnten europäische Pharma-Riesen von einer Abschaffung der strengeren US-Regeln bei Medikamenten profitieren. </text:span></text:p>
      <text:p text:style-name="P2"><text:span text:style-name="T24"/></text:p>
      <text:p text:style-name="P3"><text:span text:style-name="T24"/></text:p>
      <text:p text:style-name="P3"><text:span text:style-name="T2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