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3000001EFB06FE29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8.068cm" draw:z-index="0"><draw:image xlink:href="Pictures/1000000000000413000001EFB06FE293.jpg" xlink:type="simple" xlink:show="embed" xlink:actuate="onLoad"/></draw:frame><draw:frame draw:style-name="fr2" draw:name="Grafik2" text:anchor-type="paragraph" svg:x="0cm" svg:y="8.641cm" svg:width="17cm" svg:height="8.068cm" draw:z-index="1"><draw:image xlink:href="Pictures/1000000000000413000001EFB06FE293.jpg" xlink:type="simple" xlink:show="embed" xlink:actuate="onLoad"/></draw:frame><draw:frame draw:style-name="fr3" draw:name="Grafik3" text:anchor-type="paragraph" svg:y="-0.942cm" svg:width="17cm" svg:height="9.01cm" draw:z-index="2"><draw:image xlink:href="Pictures/1000000000000413000001EFB06FE293.jpg" xlink:type="simple" xlink:show="embed" xlink:actuate="onLoad"/></draw:frame></text:p>
      <text:p text:style-name="Standard"/>
      <text:p text:style-name="Standard"><draw:frame draw:style-name="fr1" draw:name="Grafik4" text:anchor-type="paragraph" svg:width="17cm" svg:height="8.068cm" draw:z-index="3"><draw:image xlink:href="Pictures/1000000000000413000001EFB06FE29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22:30:53.641000000</meta:creation-date>
    <meta:print-date>2013-11-20T22:38:38.515000000</meta:print-date>
    <dc:date>2013-11-20T22:42:39.507000000</dc:date>
    <meta:editing-duration>P0D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4.1.0.4$Windows_x86 LibreOffice_project/89ea49ddacd9aa532507cbf852f2bb22b1ace28</meta:generator>
  </office:meta>
</office:document-meta>
</file>