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Dax" style:font-family-asian="Dax" style:font-family-complex="Dax" fo:background-color="transparent" fo:color="#66ab2a"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bold" fo:font-family="Dax" style:font-family-asian="Dax" style:font-family-complex="Dax" fo:background-color="transparent" fo:color="#fc7216" fo:font-style="italic"/>
    </style:style>
    <style:style style:name="T4" style:family="text">
      <style:text-properties fo:font-size="11.00pt" fo:font-weight="normal" fo:font-family="Dax" style:font-family-asian="Dax" style:font-family-complex="Dax" fo:background-color="transparent" fo:color="#3d3938"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Dax" style:font-family-asian="Dax" style:font-family-complex="Dax" fo:background-color="transparent" fo:color="#3d3938"/>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Dax" style:font-family-asian="Dax" style:font-family-complex="Dax" fo:background-color="transparent" fo:color="#fc7216"/>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Dax Black'" style:font-family-asian="'Dax Black'" style:font-family-complex="'Dax Black'" fo:background-color="transparent" fo:color="#fc7216"/>
    </style:style>
    <style:style style:name="T11" style:family="text">
      <style:text-properties fo:font-size="11.00pt" fo:font-weight="normal" fo:font-family="Dax" style:font-family-asian="Dax" style:font-family-complex="Dax" fo:background-color="transparent" fo:color="#3d3938"/>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Dax Black'" style:font-family-asian="'Dax Black'" style:font-family-complex="'Dax Black'" fo:background-color="transparent" fo:color="#fc7216"/>
    </style:style>
    <style:style style:name="T14" style:family="text">
      <style:text-properties fo:font-size="11.00pt" fo:font-weight="normal" fo:font-family="Dax" style:font-family-asian="Dax" style:font-family-complex="Dax" fo:background-color="transparent" fo:color="#3d3938"/>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Dax Black'" style:font-family-asian="'Dax Black'" style:font-family-complex="'Dax Black'" fo:background-color="transparent" fo:color="#fc7216"/>
    </style:style>
    <style:style style:name="T17" style:family="text">
      <style:text-properties fo:font-size="11.00pt" fo:font-weight="normal" fo:font-family="Dax" style:font-family-asian="Dax" style:font-family-complex="Dax" fo:background-color="transparent" fo:color="#3d3938"/>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Dax Black'" style:font-family-asian="'Dax Black'" style:font-family-complex="'Dax Black'" fo:background-color="transparent" fo:color="#fc7216"/>
    </style:style>
    <style:style style:name="T20" style:family="text">
      <style:text-properties fo:font-size="11.00pt" fo:font-weight="normal" fo:font-family="Dax" style:font-family-asian="Dax" style:font-family-complex="Dax" fo:background-color="transparent" fo:color="#3d3938"/>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Dax Black'" style:font-family-asian="'Dax Black'" style:font-family-complex="'Dax Black'" fo:background-color="transparent" fo:color="#fc7216"/>
    </style:style>
    <style:style style:name="T23" style:family="text">
      <style:text-properties fo:font-size="11.00pt" fo:font-weight="normal" fo:font-family="Dax" style:font-family-asian="Dax" style:font-family-complex="Dax" fo:background-color="transparent" fo:color="#3d3938"/>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Dax" style:font-family-asian="Dax" style:font-family-complex="Dax" fo:background-color="transparent" fo:color="#fc7216"/>
    </style:style>
    <style:style style:name="T26" style:family="text">
      <style:text-properties fo:font-size="11.00pt" fo:font-weight="normal" fo:font-family="Dax" style:font-family-asian="Dax" style:font-family-complex="Dax" fo:background-color="transparent" fo:color="#3d3938"/>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text:display="none"/>
    </style:style>
    <style:style style:name="T29"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Dax" style:font-family-asian="Dax" style:font-family-complex="Dax" fo:background-color="transparent" fo:color="#fc7216"/>
    </style:style>
    <style:style style:name="T32" style:family="text">
      <style:text-properties fo:font-size="11.00pt" fo:font-weight="normal" fo:font-family="Dax" style:font-family-asian="Dax" style:font-family-complex="Dax" fo:background-color="transparent" fo:color="#3d3938"/>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Dax" style:font-family-asian="Dax" style:font-family-complex="Dax" fo:background-color="transparent" fo:color="#ff6600"/>
    </style:style>
    <style:style style:name="T35" style:family="text">
      <style:text-properties fo:font-size="11.00pt" fo:font-weight="normal" fo:font-family="Dax" style:font-family-asian="Dax" style:font-family-complex="Dax" fo:background-color="transparent" fo:color="#3d3938"/>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text:display="none"/>
    </style:style>
    <style:style style:name="T38"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Dax" style:font-family-asian="Dax" style:font-family-complex="Dax" fo:background-color="transparent" fo:color="#fc7216"/>
    </style:style>
    <style:style style:name="T41" style:family="text">
      <style:text-properties fo:font-size="11.00pt" fo:font-weight="normal" fo:font-family="Dax" style:font-family-asian="Dax" style:font-family-complex="Dax" fo:background-color="transparent" fo:color="#3d3938"/>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0000ff" text:display="none"/>
    </style:style>
    <style:style style:name="T44"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bold" fo:font-family="Dax" style:font-family-asian="Dax" style:font-family-complex="Dax" fo:background-color="transparent" fo:color="#fc7216"/>
    </style:style>
    <style:style style:name="T47" style:family="text">
      <style:text-properties fo:font-size="11.00pt" fo:font-weight="normal" fo:font-family="Dax" style:font-family-asian="Dax" style:font-family-complex="Dax" fo:background-color="transparent" fo:color="#3d3938"/>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Dax" style:font-family-asian="Dax" style:font-family-complex="Dax" fo:background-color="transparent" fo:color="#fc7216"/>
    </style:style>
    <style:style style:name="T50" style:family="text">
      <style:text-properties fo:font-size="11.00pt" fo:font-weight="normal" fo:font-family="Dax" style:font-family-asian="Dax" style:font-family-complex="Dax" fo:background-color="transparent" fo:color="#3d3938"/>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text:display="none"/>
    </style:style>
    <style:style style:name="T53" style:family="text">
      <style:text-properties fo:font-size="11.00pt" fo:font-weight="bold" style:text-underline-mode="continuous" style:text-underline-type="single" style:text-underline-style="solid" style:text-underline-width="normal" fo:font-family="Dax" style:font-family-asian="Dax" style:font-family-complex="Dax" fo:background-color="transparent" fo:color="#3d3938"/>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Dax" style:font-family-asian="Dax" style:font-family-complex="Dax" fo:background-color="transparent" fo:color="#3d3938"/>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50pt" fo:font-weight="normal" fo:font-family="Dax" style:font-family-asian="Dax" style:font-family-complex="Dax" fo:background-color="transparent" fo:color="#3d3938"/>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50pt" fo:font-weight="normal" fo:font-family="Dax" style:font-family-asian="Dax" style:font-family-complex="Dax" fo:background-color="transparent" fo:color="#3d3938"/>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50pt" fo:font-weight="normal" fo:font-family="Dax" style:font-family-asian="Dax" style:font-family-complex="Dax" fo:background-color="transparent" fo:color="#3d3938"/>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50pt" fo:font-weight="bold" fo:font-family="Dax" style:font-family-asian="Dax" style:font-family-complex="Dax" fo:background-color="transparent" fo:color="#fc7216"/>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50pt" fo:font-weight="normal" fo:font-family="Dax" style:font-family-asian="Dax" style:font-family-complex="Dax" fo:background-color="transparent" fo:color="#3d3938"/>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50pt" fo:font-weight="normal" fo:font-family="Dax" style:font-family-asian="Dax" style:font-family-complex="Dax" fo:background-color="transparent" fo:color="#3d3938"/>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50pt" fo:font-weight="normal" fo:font-family="Dax" style:font-family-asian="Dax" style:font-family-complex="Dax" fo:background-color="transparent" fo:color="#3d3938"/>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50pt" fo:font-weight="normal" fo:font-family="Dax" style:font-family-asian="Dax" style:font-family-complex="Dax"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50pt" fo:font-weight="normal" fo:font-family="Dax" style:font-family-asian="Dax" style:font-family-complex="Dax"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50pt" fo:font-weight="normal" fo:font-family="Dax" style:font-family-asian="Dax" style:font-family-complex="Dax"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50pt" fo:font-weight="bold" fo:font-family="Dax" style:font-family-asian="Dax" style:font-family-complex="Dax" fo:background-color="transparent" fo:color="#fc7216"/>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50pt" fo:font-weight="normal" fo:font-family="Dax" style:font-family-asian="Dax" style:font-family-complex="Dax"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50pt" fo:font-weight="normal" fo:font-family="Dax" style:font-family-asian="Dax" style:font-family-complex="Dax"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50pt" fo:font-weight="normal" fo:font-family="Dax" style:font-family-asian="Dax" style:font-family-complex="Dax" fo:background-color="transparent" style:use-window-font-color="true"/>
    </style:style>
    <style:style style:name="P1" style:family="paragraph">
      <style:paragraph-properties fo:line-height="100.00%" fo:text-align="left" fo:margin-right="260.75pt"/>
    </style:style>
    <style:style style:name="P2" style:family="paragraph">
      <style:paragraph-properties fo:line-height="100.00%" fo:text-align="left" fo:margin-right="193.90pt"/>
    </style:style>
    <style:style style:name="P3" style:family="paragraph">
      <style:paragraph-properties fo:line-height="100.00%" fo:text-align="left" fo:margin-right="198.00pt"/>
    </style:style>
    <style:style style:name="P4" style:family="paragraph">
      <style:paragraph-properties fo:line-height="100.00%" fo:text-align="left" fo:margin-right="193.90pt"/>
    </style:style>
    <style:style style:name="P5" style:family="paragraph">
      <style:paragraph-properties fo:line-height="100.00%" fo:text-align="left" fo:margin-right="193.90pt">
        <style:tab-stops>
          <style:tab-stop style:position="16.15pt"/>
          <style:tab-stop style:position="28.45pt"/>
        </style:tab-stops>
      </style:paragraph-properties>
    </style:style>
    <style:style style:name="P6" style:family="paragraph">
      <style:paragraph-properties fo:line-height="100.00%" fo:text-align="left" fo:margin-right="193.90pt">
        <style:tab-stops>
          <style:tab-stop style:position="16.15pt"/>
          <style:tab-stop style:position="28.45pt"/>
        </style:tab-stops>
      </style:paragraph-properties>
    </style:style>
    <style:style style:name="P7" style:family="paragraph">
      <style:paragraph-properties fo:line-height="100.00%" fo:text-align="left" fo:margin-right="193.90pt">
        <style:tab-stops>
          <style:tab-stop style:position="16.15pt"/>
          <style:tab-stop style:position="28.45pt"/>
        </style:tab-stops>
      </style:paragraph-properties>
    </style:style>
    <style:style style:name="P8" style:family="paragraph">
      <style:paragraph-properties fo:line-height="100.00%" fo:text-align="left" fo:margin-right="193.90pt"/>
    </style:style>
    <style:style style:name="P9" style:family="paragraph">
      <style:paragraph-properties fo:line-height="100.00%" fo:text-align="left" fo:margin-right="191.05pt">
        <style:tab-stops>
          <style:tab-stop style:position="16.15pt"/>
          <style:tab-stop style:position="28.45pt"/>
        </style:tab-stops>
      </style:paragraph-properties>
    </style:style>
    <style:style style:name="P10" style:family="paragraph">
      <style:paragraph-properties fo:line-height="100.00%" fo:text-align="left" fo:margin-right="191.10pt">
        <style:tab-stops>
          <style:tab-stop style:position="16.15pt"/>
          <style:tab-stop style:position="28.45pt"/>
        </style:tab-stops>
      </style:paragraph-properties>
    </style:style>
    <style:style style:name="P11" style:family="paragraph">
      <style:paragraph-properties fo:line-height="100.00%" fo:text-align="left" fo:margin-right="191.05pt">
        <style:tab-stops>
          <style:tab-stop style:position="16.15pt"/>
          <style:tab-stop style:position="28.45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right="203.10pt"/>
    </style:style>
    <style:style style:name="P14" style:family="paragraph">
      <style:paragraph-properties fo:line-height="100.00%" fo:text-align="left" fo:margin-right="202.20pt"/>
    </style:style>
  </office:automatic-styles>
  <office:body>
    <office:text>
      <text:p text:style-name="P1"><text:span text:style-name="T1">Qualitativ orientierte </text:span></text:p>
      <text:p text:style-name="P2"><text:span text:style-name="T1">Landwirtschaft</text:span></text:p>
      <text:p text:style-name="P2"><text:span text:style-name="T2"/></text:p>
      <text:p text:style-name="P2"><text:span text:style-name="T2"/></text:p>
      <text:p text:style-name="P3"><text:span text:style-name="T3">Wissen ist der einzige </text:span></text:p>
      <text:p text:style-name="P3"><text:span text:style-name="T3">Schatz, der sich vermehrt, </text:span></text:p>
      <text:p text:style-name="P3"><text:span text:style-name="T3">wenn man ihn teilt.</text:span></text:p>
      <text:p text:style-name="P4"><text:span text:style-name="T4">(Alte Piratenweisheit)</text:span></text:p>
      <text:p text:style-name="P4"><text:span text:style-name="T5"/></text:p>
      <text:p text:style-name="P4"><text:span text:style-name="T5"/></text:p>
      <text:p text:style-name="P4"><text:span text:style-name="T6">Die Piratenpartei spricht sich für die Erhaltung, Sammlung, Pflege und Weiterentwicklung tradierter Sorten in Saatgutdatenbanken aus. Entsprechend auch für die Erhaltung alter Nutztierrassen.</text:span></text:p>
      <text:p text:style-name="P5"><text:span text:style-name="T7"/></text:p>
      <text:p text:style-name="P5"><text:span text:style-name="T7"/></text:p>
      <text:p text:style-name="P5"><text:span text:style-name="T8">Damit unsere Zukunft "saugut" wird ...</text:span></text:p>
      <text:p text:style-name="P5"><text:span text:style-name="T9"/></text:p>
      <text:p text:style-name="P6"><text:span text:style-name="T10"><text:tab/>•<text:tab/></text:span><text:span text:style-name="T11">Für eine artgerechte Tierhaltung <text:line-break/><text:tab/><text:tab/>und boden- und<text:s text:c="3"/><text:tab/><text:tab/><text:s text:c="2"/><text:tab/><text:tab/><text:tab/>ressourcenschonenden <text:line-break/><text:tab/><text:tab/>Anbau von Pflanzen</text:span></text:p>
      <text:p text:style-name="P7"><text:span text:style-name="T12"/></text:p>
      <text:p text:style-name="P7"><text:span text:style-name="T13"><text:tab/>•<text:tab/></text:span><text:span text:style-name="T14">Für die frühzeitige Bürgerbeteiligung </text:span></text:p>
      <text:p text:style-name="P7"><text:span text:style-name="T14"><text:tab/><text:tab/>bei Stallneu- und umbauten</text:span></text:p>
      <text:p text:style-name="P7"><text:span text:style-name="T15"/></text:p>
      <text:p text:style-name="P7"><text:span text:style-name="T16"><text:tab/>•<text:tab/></text:span><text:span text:style-name="T17">Für die Bewahrung von überliefertem <text:tab/></text:span></text:p>
      <text:p text:style-name="P7"><text:span text:style-name="T17"><text:tab/><text:tab/>Saatgut (Saatgutdatenbanken)</text:span></text:p>
      <text:p text:style-name="P7"><text:span text:style-name="T18"/></text:p>
      <text:p text:style-name="P7"><text:span text:style-name="T19"><text:tab/>•<text:tab/></text:span><text:span text:style-name="T20">Für die Erhaltung alter Nutztierrassen</text:span></text:p>
      <text:p text:style-name="P7"><text:span text:style-name="T21"/></text:p>
      <text:p text:style-name="P7"><text:span text:style-name="T22"><text:tab/>•<text:s text:c="2"/></text:span><text:span text:style-name="T23">Für gutes Geld für gute </text:span></text:p>
      <text:p text:style-name="P7"><text:span text:style-name="T23"><text:tab/> <text:tab/>landwirtschaftliche Produkte</text:span></text:p>
      <text:p text:style-name="P8"><text:span text:style-name="T24"/></text:p>
      <text:p text:style-name="P8"><text:span text:style-name="T24"/></text:p>
      <text:p text:style-name="P9"><text:span text:style-name="T24"/></text:p>
      <text:p text:style-name="P9"><text:span text:style-name="T25">Weitere Infos </text:span></text:p>
      <text:p text:style-name="P9"><text:span text:style-name="T26">Auf der Internetseite der Piraten Niedersachsen findest Du viele Informationen zu aktuellen Themen sowie alle Infos zu Treffen, Aktionen und sonstigen Terminen.</text:span></text:p>
      <text:p text:style-name="P9"><text:span text:style-name="T27"/></text:p>
      <text:p text:style-name="P9"><text:a xlink:href="http://www.piratenpartei-nds.de/"><text:span text:style-name="T29">www.piratenpartei-nds.de</text:span></text:a><text:span text:style-name="T30"/></text:p>
      <text:p text:style-name="P9"><text:span text:style-name="T30"/></text:p>
      <text:p text:style-name="P9"><text:span text:style-name="T31">Stammtische</text:span></text:p>
      <text:p text:style-name="P9"><text:span text:style-name="T32">In vielen Städten treffen sich die Piraten regelmäßig. Gäste sind herzlich willkommen!</text:span></text:p>
      <text:p text:style-name="P9"><text:span text:style-name="T32">Mehr Infos auf unserer Internetseite.</text:span></text:p>
      <text:p text:style-name="P9"><text:span text:style-name="T33"/></text:p>
      <text:p text:style-name="P9"><text:span text:style-name="T34">Arbeitsgemeinschaft</text:span></text:p>
      <text:p text:style-name="P9"><text:span text:style-name="T35">AG Landwirtschaft Tierschutz Ernährung Verbraucherschutz</text:span></text:p>
      <text:p text:style-name="P10"><text:span text:style-name="T36"/></text:p>
      <text:p text:style-name="P11"><text:a xlink:href="http://www.landpiraten-nds.de/"><text:span text:style-name="T38">www.landpiraten-nds.de</text:span></text:a><text:span text:style-name="T39"/></text:p>
      <text:p text:style-name="P11"><text:span text:style-name="T39"/></text:p>
      <text:p text:style-name="P11"><text:span text:style-name="T40">Junge Piraten</text:span></text:p>
      <text:p text:style-name="P11"><text:span text:style-name="T41">Speziell für Jugendliche gibt es bei uns eine Jugendorganisation.</text:span></text:p>
      <text:p text:style-name="P11"><text:span text:style-name="T42"/></text:p>
      <text:p text:style-name="P11"><text:a xlink:href="http://www.junge-piraten.de/"><text:span text:style-name="T44">www.junge-piraten.de</text:span></text:a><text:span text:style-name="T45"/></text:p>
      <text:p text:style-name="P11"><text:span text:style-name="T45"/></text:p>
      <text:p text:style-name="P11"><text:span text:style-name="T46">Landesvorstand</text:span></text:p>
      <text:p text:style-name="P11"><text:span text:style-name="T47">Der Vorstand tagt öffentlich. Jeder kann per Telefon oder Audiostream daran teilnehmen.</text:span></text:p>
      <text:p text:style-name="P11"><text:span text:style-name="T47">Mehr Infos zu unserer basisdemokratischen Struktur findest Du auf unserer Internetseite.</text:span></text:p>
      <text:p text:style-name="P11"><text:span text:style-name="T48"/></text:p>
      <text:p text:style-name="P11"><text:span text:style-name="T49">Landesgeschäftsstelle</text:span></text:p>
      <text:p text:style-name="P11"><text:span text:style-name="T50">Piratenpartei Niedersachsen</text:span></text:p>
      <text:p text:style-name="P11"><text:span text:style-name="T50">Bahnhofsallee 25</text:span></text:p>
      <text:p text:style-name="P11"><text:span text:style-name="T50">31134 Hildesheim</text:span></text:p>
      <text:p text:style-name="P11"><text:span text:style-name="T51"/></text:p>
      <text:p text:style-name="P12"><text:a xlink:href="http://www.piratenpartei-nds.de/"><text:span text:style-name="T53">www.piratenpartei-nds.de</text:span></text:a><text:span text:style-name="T54"/></text:p>
      <text:p text:style-name="P12"><text:span text:style-name="T54"/></text:p>
      <text:p text:style-name="P12"><text:span text:style-name="T54"/></text:p>
      <text:p text:style-name="P12"><text:span text:style-name="T54"/></text:p>
      <text:p text:style-name="P12"><text:span text:style-name="T55">Text innen:</text:span></text:p>
      <text:p text:style-name="P12"><text:span text:style-name="T56"/></text:p>
      <text:p text:style-name="P13"><text:span text:style-name="T56"/></text:p>
      <text:p text:style-name="P13"><text:span text:style-name="T57">Seit ihrer Gründung im Jahr 2006 setzt sich die Piratenpartei für ein Verbot der Patentierbarkeit von Pflanzen, Tieren, Bakterien und allen Arten genetischen Materials ein.</text:span></text:p>
      <text:p text:style-name="P13"><text:span text:style-name="T58"/></text:p>
      <text:p text:style-name="P13"><text:span text:style-name="T59">Alle Lebewesen und deren Gene sind in der Natur bereits vorhanden, sie können zwar entdeckt, jedoch nicht erfunden werden. Die europäische Richtlinie über den rechtlichen Schutz biotechno-logischer Erfindungen (98/44/EG) durchbricht diesen Grundsatz. Sie ermöglicht mit Art. 3 Abs. 2, dass biologisches Material auch dann Gegenstand einer Erfindung sein kann, »wenn es in der Natur schon vorhanden war«. Damit wird eine Entdeckung zur Erfindung, ein Ausnahmefall zur Normalität.</text:span></text:p>
      <text:p text:style-name="P13"><text:span text:style-name="T60"/></text:p>
      <text:p text:style-name="P13"><text:span text:style-name="T61">Durch die Vergabe solcher Patente wird eine wirtschaftliche Abhängigkeit von einigen großen Konzernen geschaffen, deren einziges Interesse darin besteht, den Markt für Saatgut, Futtermittel, Pestizide und Insektizide zu dominieren.</text:span></text:p>
      <text:p text:style-name="P13"><text:span text:style-name="T62"/></text:p>
      <text:p text:style-name="P13"><text:span text:style-name="T63">Gentechnik in der Landwirtschaft</text:span></text:p>
      <text:p text:style-name="P13"><text:span text:style-name="T64"/></text:p>
      <text:p text:style-name="P13"><text:span text:style-name="T65">Durch Agro-Gentechnik wird das Erbmaterial von Tieren, Pflanzen und Bakterien über Artgrenzen hinweg manipuliert. Dadurch entstehen Orga-nismen, die in der Natur nicht vorkommen, die neue Eigenschaften haben und neuartige Inhaltsstoffe produzieren. Die Gefahren, die von solchen Organismen und daraus produzierter Lebens- und Futtermittel ausgehen, sind für den Verbraucher ebenso wenig abzuschätzen wie für die Wissenschaft.</text:span></text:p>
      <text:p text:style-name="P13"><text:span text:style-name="T66"/></text:p>
      <text:p text:style-name="P13"><text:span text:style-name="T67">Einmal in die Umwelt entlassen ist die Ausbreitung der in ihrem Erbgut manipulierten Organismen nicht mehr kontrollierbar. Insekten, Wind und Regen halten sich nicht an festgesetzte Grenzen. Es kann nicht vollständig verhindert werden, dass Material von Versuchsfeldern in das Freiland und in die Gewässer gelangt. Aufgrund der erwiesenen Unbeherrschbarkeit lehnen wir Freilandversuche mit gentechnisch veränderten Pflanzen, Tieren und Bakterien ab.</text:span></text:p>
      <text:p text:style-name="P13"><text:span text:style-name="T68"/></text:p>
      <text:p text:style-name="P13"><text:span text:style-name="T69">Der großflächige Anbau von Gen-Pflanzen in Nordamerika und Argentinien hat uns die drastischen Folgen bereits vor Augen geführt: höherer Pestizidverbrauch, Entstehung von Superunkräutern, Schädigung von Nützlingen, Verdrängung traditioneller Pflanzenarten und damit die Gefährdung der Artenvielfalt.</text:span></text:p>
      <text:p text:style-name="P13"><text:span text:style-name="T70"/></text:p>
      <text:p text:style-name="P13"><text:span text:style-name="T71">Für Schäden, die durch den Anbau von gentechnisch verändertem Saatgut entstehen, haften jedoch die Landwirte. Durch die Vergabe solcher Patente wird eine wirtschaftliche Abhängigkeit von einigen großen Konzernen geschaffen, deren einziges Interesse darin besteht, den Markt für Saatgut, Futtermittel, Pestizide und Insektizide zu dominieren.</text:span></text:p>
      <text:p text:style-name="P13"><text:span text:style-name="T72"/></text:p>
      <text:p text:style-name="P13"><text:span text:style-name="T73">Niedersachsen als gentechnikfreie Region</text:span></text:p>
      <text:p text:style-name="P13"><text:span text:style-name="T73">Die Piraten Niedersachsen setzen sich dafür ein, dass Niedersachsen der Charta von Florenz beitritt und sich, ebenso wie Nordrhein-Westfalen, Saarland, Baden-Württemberg und Thüringen, zur gentechnikfreien Region erklärt. </text:span></text:p>
      <text:p text:style-name="P13"><text:span text:style-name="T74"/></text:p>
      <text:p text:style-name="P13"><text:span text:style-name="T75">Die Existenzfähigkeit kleiner bäuerlichen Betriebe ist sicher zu stellen, Landwirte müssen gutes Einkommen für hochwertige Produkte erhalten. Die bisherige Fehlsteuerung der Agrar-subventionen, die Großbetriebe oft einseitig bevorzugt, muss ein Ende haben. Hier ist insbesondere eine Kappung oder Reduzierung der Flächenprämie bei Großbetrieben ins Auge zu fassen. Langfristig wollen wir die Agrarsubventionen umstrukturieren weg von der Flächensubvention und hin zur Bezahlung der Landwirte für gesamtgesellschaftliche Aufgaben wie Natur- und Landschaftsschutz.</text:span></text:p>
      <text:p text:style-name="P13"><text:span text:style-name="T76"/></text:p>
      <text:p text:style-name="P13"><text:span text:style-name="T77">Der Staat soll die ökologische Ausrichtung der Landwirtschaft fördern.</text:span></text:p>
      <text:p text:style-name="P13"><text:span text:style-name="T78"/></text:p>
      <text:p text:style-name="P13"><text:span text:style-name="T79">Die bäuerliche Landwirtschaft mit ihren regionalen und saisonalen Produkten ist die einzige Alternative zur industriellen Agrar-produktion. Gewerbliche Anlagen dürfen nicht mehr unter die Privilegierung gem. § 35 BauGB fallen.</text:span></text:p>
      <text:p text:style-name="P13"><text:span text:style-name="T80"/></text:p>
      <text:p text:style-name="P14"><text:span text:style-name="T81">Ein Augenmerk ist ebenfalls auf die Dokumentationspflichten zu legen. Obwohl in der Zeit der Agrarskandale Dokumentation und Kontrolle notwendig sind, gehen ausufernde Dokumentationspflichten insbesondere zu Lasten der Kleinbetriebe. Hier gilt es unnötige Bürokratie auszudünnen und ggf. Ausnahmeregelungen für Kleinstbetriebe zu schaffen. </text:span></text:p>
      <text:p text:style-name="P14"><text:span text:style-name="T82"/></text:p>
      <text:p text:style-name="P14"><text:span text:style-name="T83">Die Piraten unterstützen erneuerbare Energien. Biogasanlagen können eine sinnvolle Ergänzung landwirtschaftlicher Betriebe sein um Energie aus Grünabfällen, Dung und Gülle zu erzeugen. Jedoch darf die Erzeugung von Strom und Wärme aus Biogas weder zu großflächigen Mais-Monokulturen noch zu Gülletourismus quer durch Europa führen. Hier müssen ökologisch vertretbare und nachhaltige Lösungen gefunden werden.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