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 style:font-size-asian="10.5pt"/>
    </style:style>
    <style:style style:name="P2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3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4" style:family="paragraph" style:parent-style-name="Standard">
      <style:paragraph-properties fo:padding="0cm" fo:border="none" style:shadow="none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gemein</text:p>
      <text:p text:style-name="P4"/>
      <text:p text:style-name="P4">Bitte per Suchen – Ersetzen doppelte und einfache Anführungszeichen prüfen. Verwendung sehr uneinheitlich. Da kaum zitiert wird, kann fast alles in einfache Anführungszeichen gesetzt werden.</text:p>
      <text:p text:style-name="P4"/>
      <text:p text:style-name="P2">Inhaltsverzeichnis</text:p>
      <text:p text:style-name="Standard"/>
      <text:p text:style-name="Standard">Rats-TV – Zuschauen<text:span text:style-name="T1">,</text:span> was passiert! 14</text:p>
      <text:p text:style-name="Standard">Ein <text:span text:style-name="T1">n</text:span>euer Ausschuss zum Mitmachen auf Augenhöhe 19</text:p>
      <text:p text:style-name="Standard"/>
      <text:p text:style-name="P2">Seite 7</text:p>
      <text:p text:style-name="Standard"/>
      <text:p text:style-name="Standard"><text:span text:style-name="T1">mehr Raum</text:span> für Experimentelles, Kreatives und sozial Innovatives</text:p>
      <text:p text:style-name="Standard">in der Innenstadt oder in Innenstadt nähe. [vorhandener Anfang „Raum schaffen ...“ passt nicht zum Anlauf der Aufzählung</text:p>
      <text:p text:style-name="Standard"/>
      <text:p text:style-name="P2">Seite 8</text:p>
      <text:p text:style-name="Standard"/>
      <text:p text:style-name="Standard">• Den Austausch zwischen Eltern und Erziehungskräfte<text:span text:style-name="T1">n</text:span>.</text:p>
      <text:p text:style-name="Standard"/>
      <text:p text:style-name="P2">Seite 9</text:p>
      <text:p text:style-name="Standard"/>
      <text:p text:style-name="Standard">Verweigerung etwas erklären zu wollen, aus Sorge Wähler<text:span text:style-name="T1">,</text:span> zu verprellen</text:p>
      <text:p text:style-name="Standard"/>
      <text:p text:style-name="P2">Seite 10</text:p>
      <text:p text:style-name="Standard"/>
      <text:p text:style-name="P1">Mehr die Aktivität in den Stadtteilen als bürgerschaftliche</text:p>
      <text:p text:style-name="P1">Ressource nutzen und stadtteilorientierte Beteiligungsverfahren</text:p>
      <text:p text:style-name="P1">initiieren.</text:p>
      <text:p text:style-name="Standard"/>
      <text:p text:style-name="Standard">[passt nicht zum Anlauf der Aufzählung. Dafür dieser Text]</text:p>
      <text:p text:style-name="Standard"/>
      <text:p text:style-name="Standard">Nutzung der Aktivität in den Stadtteilen als <text:s/>bürgerschaftliche Ressource und Initiierung stadtteilorientierter Beteiligungsverfahren</text:p>
      <text:p text:style-name="Standard"/>
      <text:p text:style-name="P2">Seite 13</text:p>
      <text:p text:style-name="Standard"/>
      <text:p text:style-name="Standard">Wir fordern, dass im öffentlichen Teil der Ratssitzung die Öffentlichkeit mehr beteiligt wird, um die <text:s/>Diskrepanz zwischen der Sphäre, in der sich Politik abspielt<text:span text:style-name="T1">,</text:span> und der Alltagswelt der betroffenen Menschen zu überbrücken.</text:p>
      <text:p text:style-name="Standard"/>
      <text:p text:style-name="Standard">Bisher besteht nur die Möglichkeit<text:span text:style-name="T1">,</text:span> die Medienberichterstattung über die Sitzungen des Rates der Stadt und seiner Ausschüsse nachträglich und gefiltert zu verfolgen.</text:p>
      <text:p text:style-name="Standard"/>
      <text:p text:style-name="P2">Seite 14</text:p>
      <text:p text:style-name="Standard"/>
      <text:p text:style-name="Standard">Rats-TV – Zuschauen, was passiert!</text:p>
      <text:p text:style-name="Standard"/>
      <text:p text:style-name="Standard">Der Livestream soll leicht gefunden und abgerufen werden können<text:span text:style-name="T1">,</text:span> und die Aufnahmen sollen unter Verwendung von Creative Commons-Lizenzen im Ratsinformationssystem archiviert werden, um Interessierten unkompliziert, dauerhaft und barrierefrei zur Verfügung zu stehen.</text:p>
      <text:p text:style-name="Standard"><text:soft-page-break/></text:p>
      <text:p text:style-name="Standard">Zur Umsetzung des Projekts soll als Grundlage eine freie <text:span text:style-name="T1">O</text:span>pen-<text:span text:style-name="T1">S</text:span>ource-Softwareplattform verwendet werden.</text:p>
      <text:p text:style-name="Standard"/>
      <text:p text:style-name="P2">Seite 15</text:p>
      <text:p text:style-name="Standard"/>
      <text:p text:style-name="Standard">Mehrfach auf der Seite: Es heißt <text:span text:style-name="T1">O</text:span>pen <text:span text:style-name="T1">D</text:span>ata, <text:span text:style-name="T1">O</text:span>pen <text:span text:style-name="T1">G</text:span>overnment und <text:span text:style-name="T1">O</text:span>pen <text:span text:style-name="T1">S</text:span>ource, weil diese Begriffe eine Eigenbegrifflichkeit bilden.</text:p>
      <text:p text:style-name="Standard"/>
      <text:p text:style-name="P2">Seite 17</text:p>
      <text:p text:style-name="Standard"/>
      <text:p text:style-name="Standard">Typo: Vor Punkt 4 fehlt eine Leerzeile.</text:p>
      <text:p text:style-name="Standard"/>
      <text:p text:style-name="P2">Seite 18</text:p>
      <text:p text:style-name="Standard"/>
      <text:p text:style-name="Standard">Dieser gehören <text:span text:style-name="T2">der</text:span> Vertreter von allen städtischen oder stadtnahen Institutionen an, die bereits Daten veröffentlichen, in digitaler Form besitzen oder zu digitalisieren beabsichtigen.</text:p>
      <text:p text:style-name="Standard"/>
      <text:p text:style-name="Standard">Mehrfach: <text:span text:style-name="T1">O</text:span>pen <text:span text:style-name="T1">D</text:span>ata. Prüfen, ob Anführungszeichen gesetzt sind oder nicht.</text:p>
      <text:p text:style-name="Standard"/>
      <text:p text:style-name="P2">Seite 19</text:p>
      <text:p text:style-name="Standard"/>
      <text:p text:style-name="Standard"><text:span text:style-name="T1">O</text:span>pen <text:span text:style-name="T1">D</text:span>ata, <text:span text:style-name="T1">O</text:span>pen <text:span text:style-name="T1">G</text:span>overnment</text:p>
      <text:p text:style-name="Standard"/>
      <text:p text:style-name="P2">Seite 20</text:p>
      <text:p text:style-name="Standard"/>
      <text:p text:style-name="Standard">Wir<text:span text:style-name="T2">,</text:span> als Piratenpartei Münster<text:span text:style-name="T2">,</text:span> setzen uns für die alljährliche</text:p>
      <text:p text:style-name="Standard">Durchführung des Beteiligungsverfahrens <text:span text:style-name="T1">„</text:span>Bürgerhaushalt”</text:p>
      <text:p text:style-name="Standard">ein.</text:p>
      <text:p text:style-name="Standard"/>
      <text:p text:style-name="P2">Seite 25</text:p>
      <text:p text:style-name="Standard"/>
      <text:p text:style-name="Standard">Bisher wird das Angebot in 80 Prozent der Fälle von <text:span text:style-name="T3">weiblichen</text:span> Arbeiternehmerinnen in Anspruch genommen. Wir wollen die Akzeptanz unter der Belegschaft, auch unter den <text:span text:style-name="T3">männlichen</text:span> Arbeitnehmern, steigern. Denn damit fallen unter anderem Wegezeiten weg, die Betreuung von Kindern und Angehörigen kann flexibler geregelt werden, die eigene Termin- und Freizeitplanung wird verbessert<text:span text:style-name="T1">,</text:span> und man kann öfter ungestört arbeiten.</text:p>
      <text:p text:style-name="Standard"/>
      <text:p text:style-name="P2">Seite 29</text:p>
      <text:p text:style-name="Standard"/>
      <text:p text:style-name="Standard">Durch eine unbefristete Einstellung können zudem die Kompetenz der Angestellten in der kommunalen Verwaltung verbessert und den Bürgern langfristig dieselben Ansprechpartner zur Seite gestell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Klose</meta:initial-creator>
    <meta:creation-date>2014-04-05T18:15:00</meta:creation-date>
    <dc:date>2014-04-05T19:03:13</dc:date>
    <dc:creator>Ulrich Klose</dc:creator>
    <meta:editing-duration>PT37M23S</meta:editing-duration>
    <meta:editing-cycles>10</meta:editing-cycles>
    <meta:generator>LibreOffice/3.5$Linux_X86_64 LibreOffice_project/350m1$Build-2</meta:generator>
    <meta:document-statistic meta:table-count="0" meta:image-count="0" meta:object-count="0" meta:page-count="2" meta:paragraph-count="42" meta:word-count="409" meta:character-count="3026" meta:non-whitespace-character-count="2657"/>
  </office:meta>
</office:document-meta>
</file>