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hwimmverein Südbad e.V. <text:s text:c="26"/>Münster, 21.3.2014</text:p>
      <text:p text:style-name="Standard">Eva Dammann, 1. Vors. <text:s text:c="34"/>Habichtshöhe 82 c <text:s text:c="4"/>Tel.: 794858</text:p>
      <text:p text:style-name="Standard">Wolfgang Wiemers, 2. Vors. <text:s text:c="27"/>Kleikamp 13 <text:s text:c="14"/>Tel.: 784120 </text:p>
      <text:p text:style-name="Standard"/>
      <text:p text:style-name="Standard">Offener Brief an</text:p>
      <text:p text:style-name="Standard"/>
      <text:p text:style-name="Standard">Herrn Oberbürgermeister Markus Lewe</text:p>
      <text:p text:style-name="Standard">Vorsitzende und Sprecher der Fraktionen und Gruppen im Rat der Stadt Münster</text:p>
      <text:p text:style-name="Standard"/>
      <text:p text:style-name="Standard">zugleich Bürgeranregung nach § 24 Gemeindeordnung</text:p>
      <text:p text:style-name="Standard"/>
      <text:p text:style-name="Standard">Sehr geehrter Herr Oberbürgermeister,</text:p>
      <text:p text:style-name="Standard">Sehr geehrte Damen und Herren,</text:p>
      <text:p text:style-name="Standard"/>
      <text:p text:style-name="Standard">Vor gut zwei Jahren hat der Rat beschlossen, ein Investorenverfahren für das Südbad in Gang zu setzen. Im Laufe des letzten Jahres und auch noch Anfang dieses Jahres haben wir immer wieder bei Verwaltung und Fraktionen den Stand der Dinge nachgefragt und wurden vertröstet.</text:p>
      <text:p text:style-name="Standard"/>
      <text:p text:style-name="Standard">Noch bevor das Ergebnis des Verfahrens sowie das letzte Bädergutachten der Stadt öffentlich war bzw. ist und damit den engagierten Bürgerinnen und Bürgern die Möglichkeit gegeben wird, die Situation zu analysieren und zu diskutieren, prescht nun eine Partei vor und präsentiert ein neues, für die Stadt sehr kostenträchtiges Konzept. Das ist ihr gutes Recht, und die Bürgerschaft hätte bis zur Wahl am 25.5. die Möglichkeit, sich dazu eine Meinung zu bilden. Der Schwimmverein Südbad bereitet bereits für die Zeit nach den Osterferien eine öffentliche Veranstaltung vor. Dort hätten alle Parteien die Möglichkeit, ihre Konzepte für die künftige Bäderversorgung Münsters mit den Bürgerinnen und Bürgern zu diskutieren. </text:p>
      <text:p text:style-name="Standard"/>
      <text:p text:style-name="Standard">Jetzt legt aber bereits eine Fraktion einen Antrag für die letzte Ratssitzung dieser Periode vor, und eine andere nötigt anscheinend (wir sind hier auf Zeitungsmeldungen angewiesen, da man bisher mit uns als Vertretern der im Südviertel Betroffenen keinen Kontakt gesucht hat) die anderen Fraktionen, sich in der Bäderfrage kurzfristig festzulegen. Wir dagegen fordern einen geordneten Dialog zwischen Bürgerinnen und Bürgern, Parteien und Verwaltung über das Bäderkonzept der Stadt Münster, wie es bei anderen wichtigen Projekten der Stadt inzwischen guter Brauch ist.</text:p>
      <text:p text:style-name="Standard"/>
      <text:p text:style-name="Standard">Im Interesse einer bürgernahen Politik kann und darf es nicht sein, dass eine Partei Richtung und Inhalt der Diskussion bestimmt, und dass dieser Rat noch in seiner letzten Sitzung weitreichende Entscheidungen trifft, die den kommenden binden. Münsters Anspruch einer Stadt des Dialogs und des Bürgerengagements würde damit ad Absurdum geführt.</text:p>
      <text:p text:style-name="Standard"/>
      <text:p text:style-name="Standard">Wir ersuchen Sie daher dringend, in der nächsten Sitzung des Rates keine Festlegungen zum künftigen Bäderkonzept zu treffen, und dem Dialog Raum und Zeit zu geben.</text:p>
      <text:p text:style-name="Standard"/>
      <text:p text:style-name="Standard">Mit freundlichen Grüßen</text:p>
      <text:p text:style-name="Standard"/>
      <text:p text:style-name="Standard">Eva Dammann <text:s text:c="13"/>Wolfgang Wiem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olfgang Wiemers</meta:initial-creator>
    <meta:creation-date>2014-03-21T09:02:13.65</meta:creation-date>
    <dc:date>2014-03-21T09:57:53.37</dc:date>
    <dc:creator>Wolfgang Wiemers</dc:creator>
    <meta:editing-duration>PT52M7S</meta:editing-duration>
    <meta:editing-cycles>2</meta:editing-cycles>
    <meta:generator>OpenOffice.org/3.3$Win32 OpenOffice.org_project/330m20$Build-9567</meta:generator>
    <meta:printed-by>Wolfgang Wiemers</meta:printed-by>
    <meta:print-date>2014-03-21T09:55:49.43</meta:print-date>
    <meta:document-statistic meta:table-count="0" meta:image-count="0" meta:object-count="0" meta:page-count="1" meta:paragraph-count="16" meta:word-count="370" meta:character-count="2627"/>
  </office:meta>
</office:document-meta>
</file>