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tyle="italic" style:font-style-asian="italic" style:font-style-complex="italic"/>
    </style:style>
    <style:style style:name="P2"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style:font-size-asian="11pt" style:font-size-complex="11pt"/>
    </style:style>
    <style:style style:name="P3"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rsid="001f06b6" style:font-size-asian="11pt" style:font-size-complex="11pt"/>
    </style:style>
    <style:style style:name="P4"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rsid="001f06b6" officeooo:paragraph-rsid="001f06b6" style:font-size-asian="11pt" style:font-size-complex="11pt"/>
    </style:style>
    <style:style style:name="P5"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paragraph-rsid="001f06b6" style:font-size-asian="11pt" style:font-size-complex="11pt"/>
    </style:style>
    <style:style style:name="P6"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rsid="0020eb00" officeooo:paragraph-rsid="0020eb00" style:font-size-asian="11pt" style:font-size-complex="11pt"/>
    </style:style>
    <style:style style:name="P7" style:family="paragraph" style:parent-style-name="Text_20_body">
      <style:paragraph-properties fo:margin-left="0cm" fo:margin-right="0cm" fo:text-indent="0cm" style:auto-text-indent="false"/>
      <style:text-properties style:use-window-font-color="true" style:font-name="Verdana1" fo:font-size="11pt" style:font-size-asian="11pt" style:font-size-complex="11pt"/>
    </style:style>
    <style:style style:name="P8" style:family="paragraph" style:parent-style-name="Text_20_body">
      <style:paragraph-properties fo:margin-left="0cm" fo:margin-right="0cm" fo:text-indent="0cm" style:auto-text-indent="false" fo:background-color="transparent">
        <style:background-image/>
      </style:paragraph-properties>
      <style:text-properties fo:font-variant="normal" fo:text-transform="none" fo:color="#484848" style:font-name="Verdana" fo:font-size="9pt" fo:letter-spacing="normal" fo:font-style="normal" fo:font-weight="normal" officeooo:rsid="001f06b6" officeooo:paragraph-rsid="001f06b6"/>
    </style:style>
    <style:style style:name="P9" style:family="paragraph" style:parent-style-name="Text_20_body">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10" style:family="paragraph" style:parent-style-name="Text_20_body" style:list-style-name="L1">
      <style:text-properties fo:font-variant="normal" fo:text-transform="none" style:use-window-font-color="true" style:font-name="Verdana1" fo:font-size="11pt" fo:letter-spacing="normal" fo:font-style="normal" fo:font-weight="normal" style:font-size-asian="11pt" style:font-size-complex="11pt"/>
    </style:style>
    <style:style style:name="P11" style:family="paragraph" style:parent-style-name="Text_20_body" style:list-style-name="L2">
      <style:text-properties fo:font-variant="normal" fo:text-transform="none" style:use-window-font-color="true" style:font-name="Verdana1" fo:font-size="11pt" fo:letter-spacing="normal" fo:font-style="normal" fo:font-weight="normal" style:font-size-asian="11pt" style:font-size-complex="11pt"/>
    </style:style>
    <style:style style:name="P12" style:family="paragraph" style:parent-style-name="Text_20_body" style:list-style-name="L3">
      <style:text-properties fo:font-variant="normal" fo:text-transform="none" style:use-window-font-color="true" style:font-name="Verdana1" fo:font-size="11pt" fo:letter-spacing="normal" fo:font-style="normal" fo:font-weight="normal" style:font-size-asian="11pt" style:font-size-complex="11pt"/>
    </style:style>
    <style:style style:name="P13" style:family="paragraph" style:parent-style-name="Text_20_body" style:list-style-name="L4">
      <style:text-properties fo:font-variant="normal" fo:text-transform="none" style:use-window-font-color="true" style:font-name="Verdana1" fo:font-size="11pt" fo:letter-spacing="normal" fo:font-style="normal" fo:font-weight="normal" style:font-size-asian="11pt" style:font-size-complex="11pt"/>
    </style:style>
    <style:style style:name="P14" style:family="paragraph" style:parent-style-name="Text_20_body" style:list-style-name="L5">
      <style:text-properties fo:font-variant="normal" fo:text-transform="none" style:use-window-font-color="true" style:font-name="Verdana1" fo:font-size="11pt" fo:letter-spacing="normal" fo:font-style="normal" fo:font-weight="normal" style:font-size-asian="11pt" style:font-size-complex="11pt"/>
    </style:style>
    <style:style style:name="P15" style:family="paragraph" style:parent-style-name="Text_20_body" style:list-style-name="L7">
      <style:text-properties fo:font-variant="normal" fo:text-transform="none" style:use-window-font-color="true" style:font-name="Verdana1" fo:font-size="11pt" fo:letter-spacing="normal" fo:font-style="normal" fo:font-weight="normal" style:font-size-asian="11pt" style:font-size-complex="11pt"/>
    </style:style>
    <style:style style:name="P16" style:family="paragraph" style:parent-style-name="Text_20_body" style:list-style-name="L9">
      <style:text-properties fo:font-variant="normal" fo:text-transform="none" style:use-window-font-color="true" style:font-name="Verdana1" fo:font-size="11pt" fo:letter-spacing="normal" fo:font-style="normal" fo:font-weight="normal" style:font-size-asian="11pt" style:font-size-complex="11pt"/>
    </style:style>
    <style:style style:name="P17" style:family="paragraph" style:parent-style-name="Text_20_body" style:list-style-name="L10">
      <style:text-properties fo:font-variant="normal" fo:text-transform="none" style:use-window-font-color="true" style:font-name="Verdana1" fo:font-size="11pt" fo:letter-spacing="normal" fo:font-style="normal" fo:font-weight="normal" style:font-size-asian="11pt" style:font-size-complex="11pt"/>
    </style:style>
    <style:style style:name="P18" style:family="paragraph" style:parent-style-name="Text_20_body">
      <style:text-properties style:font-name="Verdana1" fo:font-size="11pt" style:font-size-asian="11pt" style:font-size-complex="11pt"/>
    </style:style>
    <style:style style:name="P19" style:family="paragraph" style:parent-style-name="Text_20_body">
      <style:text-properties style:font-name="Verdana1" fo:font-size="11pt" fo:font-weight="bold" style:font-size-asian="11pt" style:font-weight-asian="bold" style:font-size-complex="11pt" style:font-weight-complex="bold"/>
    </style:style>
    <style:style style:name="P20" style:family="paragraph" style:parent-style-name="Text_20_body" style:list-style-name="L1">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1" style:family="paragraph" style:parent-style-name="Text_20_body" style:list-style-name="L2">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2" style:family="paragraph" style:parent-style-name="Text_20_body" style:list-style-name="L3">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3" style:family="paragraph" style:parent-style-name="Text_20_body" style:list-style-name="L4">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4" style:family="paragraph" style:parent-style-name="Text_20_body" style:list-style-name="L5">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5" style:family="paragraph" style:parent-style-name="Text_20_body" style:list-style-name="L6">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6" style:family="paragraph" style:parent-style-name="Text_20_body" style:list-style-name="L6">
      <style:paragraph-properties fo:margin-top="0cm" fo:margin-bottom="0cm" style:contextual-spacing="false"/>
      <style:text-properties fo:font-variant="normal" fo:text-transform="none" style:use-window-font-color="true" style:font-name="Verdana1" fo:font-size="11pt" fo:letter-spacing="normal" fo:font-style="normal" fo:font-weight="normal" officeooo:paragraph-rsid="001f06b6" style:font-size-asian="11pt" style:font-size-complex="11pt"/>
    </style:style>
    <style:style style:name="P27" style:family="paragraph" style:parent-style-name="Text_20_body" style:list-style-name="L7">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8" style:family="paragraph" style:parent-style-name="Text_20_body" style:list-style-name="L9">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29" style:family="paragraph" style:parent-style-name="Text_20_body" style:list-style-name="L10">
      <style:paragraph-properties fo:margin-top="0cm" fo:margin-bottom="0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30" style:family="paragraph" style:parent-style-name="Text_20_body" style:list-style-name="L8">
      <style:paragraph-properties fo:margin-top="0cm" fo:margin-bottom="0.212cm" style:contextual-spacing="false"/>
      <style:text-properties fo:font-variant="normal" fo:text-transform="none" style:use-window-font-color="true" style:font-name="Verdana1" fo:font-size="11pt" fo:letter-spacing="normal" fo:font-style="normal" fo:font-weight="normal" style:font-size-asian="11pt" style:font-size-complex="11pt"/>
    </style:style>
    <style:style style:name="P31" style:family="paragraph" style:parent-style-name="Text_20_body" style:list-style-name="L8">
      <style:paragraph-properties fo:margin-top="0cm" fo:margin-bottom="0.212cm" style:contextual-spacing="false"/>
      <style:text-properties fo:font-variant="normal" fo:text-transform="none" style:use-window-font-color="true" style:font-name="Verdana1" fo:font-size="11pt" fo:letter-spacing="normal" fo:font-style="normal" fo:font-weight="normal" officeooo:paragraph-rsid="0022c920" style:font-size-asian="11pt" style:font-size-complex="11pt"/>
    </style:style>
    <style:style style:name="P32" style:family="paragraph" style:parent-style-name="Text_20_body" style:list-style-name="L8">
      <style:paragraph-properties fo:margin-top="0cm" fo:margin-bottom="0.212cm" style:contextual-spacing="false"/>
      <style:text-properties officeooo:paragraph-rsid="0022c920"/>
    </style:style>
    <style:style style:name="P33"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rsid="001f06b6" officeooo:paragraph-rsid="001f06b6" style:font-size-asian="11pt" style:font-size-complex="11pt"/>
    </style:style>
    <style:style style:name="P34"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paragraph-rsid="001f06b6" style:font-size-asian="11pt" style:font-size-complex="11pt"/>
    </style:style>
    <style:style style:name="P35"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rsid="0020eb00" officeooo:paragraph-rsid="0020eb00" style:font-size-asian="11pt" style:font-size-complex="11pt"/>
    </style:style>
    <style:style style:name="P36"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normal" officeooo:paragraph-rsid="0020eb00" style:font-size-asian="11pt" style:font-size-complex="11pt"/>
    </style:style>
    <style:style style:name="P37"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bold" officeooo:rsid="001f06b6" officeooo:paragraph-rsid="001f06b6" style:font-size-asian="11pt" style:font-size-complex="11pt"/>
    </style:style>
    <style:style style:name="P38"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bold" officeooo:paragraph-rsid="002daa7b" style:font-size-asian="11pt" style:font-size-complex="11pt"/>
    </style:style>
    <style:style style:name="P39" style:family="paragraph" style:parent-style-name="Text_20_body">
      <style:paragraph-properties fo:margin-left="0cm" fo:margin-right="0cm" fo:text-indent="0cm" style:auto-text-indent="false"/>
      <style:text-properties fo:font-variant="normal" fo:text-transform="none" style:use-window-font-color="true" style:font-name="Verdana1" fo:font-size="11pt" fo:letter-spacing="normal" fo:font-style="normal" fo:font-weight="bold" officeooo:rsid="0020eb00" officeooo:paragraph-rsid="0020eb00" style:font-size-asian="11pt" style:font-size-complex="11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style:use-window-font-color="true" style:font-name="Verdana1" fo:font-size="11pt" fo:letter-spacing="normal" fo:font-style="normal" fo:font-weight="normal" style:font-size-asian="11pt" style:font-size-complex="11pt"/>
    </style:style>
    <style:style style:name="T3" style:family="text">
      <style:text-properties style:use-window-font-color="true" style:font-name="Verdana1" fo:font-size="11pt" fo:background-color="transparent" style:font-size-asian="11pt" style:font-size-complex="11pt"/>
    </style:style>
    <style:style style:name="T4" style:family="text">
      <style:text-properties style:use-window-font-color="true" style:font-name="Verdana1" fo:font-size="11pt" style:font-size-asian="11pt" style:font-size-complex="11pt"/>
    </style:style>
    <style:style style:name="T5" style:family="text">
      <style:text-properties style:use-window-font-color="true" style:text-line-through-style="none" style:font-name="Verdana1" fo:font-size="11pt" style:text-underline-style="none" style:text-blinking="false" fo:background-color="transparent" style:font-size-asian="11pt" style:font-size-complex="11pt"/>
    </style:style>
    <style:style style:name="T6" style:family="text">
      <style:text-properties style:font-weight-asian="bold" style:font-weight-complex="bold"/>
    </style:style>
    <style:style style:name="T7" style:family="text">
      <style:text-properties officeooo:rsid="001f06b6" style:font-weight-asian="bold" style:font-weight-complex="bold"/>
    </style:style>
    <style:style style:name="T8" style:family="text">
      <style:text-properties officeooo:rsid="001f06b6"/>
    </style:style>
    <style:style style:name="T9" style:family="text">
      <style:text-properties fo:font-weight="normal"/>
    </style:style>
    <style:style style:name="T10" style:family="text">
      <style:text-properties fo:font-weight="bold" style:font-weight-asian="bold" style:font-weight-complex="bold"/>
    </style:style>
    <style:style style:name="T11" style:family="text">
      <style:text-properties officeooo:rsid="0020eb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5</text:p>
      <text:p text:style-name="P18">Die Stadt Münster als Optionskommune hat die Möglichkeit, die Vorgehensweise bei der Betreuung von ALG-II-Beziehern selbst zu bestimmen. Daher fordern die Piraten Münster einen Wechsel bei dieser Betreuung weg vom Bittsteller hin zum gleichberechtigten Partner auf Augenhöhe. Schließlich sind die Eingliederungsvereinbarungen Verträge und keine Verwaltungsakte und sollten mit den Betroffenen gemeinsam erarbeitet werden.</text:p>
      <text:p text:style-name="P18"/>
      <text:p text:style-name="P19">81</text:p>
      <text:p text:style-name="P18">Die Münsteraner Piraten machen sich für Münsters Künstlerszene stark. Insbesondere im Bereich Proberäume gibt es Handlungsbedarf, denn trotz Monatsmieten von oft mehreren hundert Euro und hoher Auslastung der Räume sind die Wartelisten voll und es gibt nicht annähernd genügend Proberäume für Münsters vielfältige Musikerszene. Günstigen Proberaum gibt es in Münster so gut wie gar nicht, weil die meisten Proberaumzentren in privater Hand sind. Öffentliche oder durch Vereine geförderte Proberäume sind zwar wesentlich günstiger, dafür an diverse Auflagen gebunden wie frühe Schließungszeiten oder Altersgrenzen. Anlagen wie der Schützenhofbunker sind bedroht. Daher fordern wir ein kommunales Proberaumzentrum - gern auch als Begegnungsstätte - welche auch weitere Funktionen übernehmen könnte wie z.B. Veranstaltungsort, Café, Kita etc.. Dass in Zeiten des Sparens kaum Geld zu verteilen ist, ist auch den Münsteraner Piraten klar. Deshalb schlagen wir vor, leer stehende öffentliche Immobilien wie ehemalige Schulen oder Verwaltungsgebäude sinnvoll zu nutzen und die künftigen Nutzer mit einzubeziehen.</text:p>
      <text:p text:style-name="P18"/>
      <text:p text:style-name="P19">86</text:p>
      <text:p text:style-name="P18">Die Grundsteuer A und B liegt in Münster weit unter dem NRW-Durchschnitt. Daher plädieren die Piraten Münster für eine maßvolle Anhebung, um den Wirtschaftsstandort Münster nicht zu gefährden und die Bürger nur geringfügig zu belasten.</text:p>
      <text:p text:style-name="P18"/>
      <text:p text:style-name="P19">92</text:p>
      <text:p text:style-name="P18">Die Stadt Münster soll eine Vorbildfunktion einnehmen, indem sie freie Lizenzen unterstützt, z.B. kann „Creative Commons“ die Kreativität in Wissenschaft, Kunst und Kultur anregen.</text:p>
      <text:p text:style-name="P18"/>
      <text:p text:style-name="P19">94</text:p>
      <text:p text:style-name="P18">Die öffentlichen Sitzungen des Rates der Stadt Münster sollen zukünftig als Audio- und Videoaufnahmen auf der Internetseite der Stadt Münster an prominenter Stelle zur Verfügung zu stehen.<text:line-break/>Der Livestream soll leicht gefunden und abgerufen werden können und die digitalen Aufnahmen sollen unter Verwendung von Creative Commons Lizenzen im Ratsinformationssystem archiviert werden, um Interessierten unkompliziert, dauerhaft und barrierefrei zur Verfügung zu stehen.<text:line-break/>Zur Umsetzung des Projekts soll als Grundlage eine freie, open-source Softwareplattform verwendet werden. Mindestanforderungen sind Aufzeichnung, Verwaltung und Verbreitung von Videos sowie nachträgliches Hinzufügen von weiteren <text:soft-page-break/>Informationen und Verknüpfungen zum Ratsinformationsystem. Neben der Bereitstellung der Aufzeichnung soll eine möglichst große Barrierefreiheit des Mediums erreicht werden. Hierzu soll die Möglichkeit einer Transkription und der Einblendung eines (Gebärden-) Dolmetschers genutzt werden. Für die Umsetzung kommen Kooperationen mit bürgerschaftlichen Medienwerkstätten und dem Jugendrat in Betracht. Durch ein Bürgerprojekt kann die Ratssitzung journalistisch vorbereitet und begleitet werden sowie Interesse in der Bürgerschaft für Kommunalpolitik geweckt werden.</text:p>
      <text:p text:style-name="P18"/>
      <text:p text:style-name="P19">98</text:p>
      <text:p text:style-name="P18">Wir fordern, dass im öffentlichen Teil der Ratssitzung die Öffentlichkeit mehr beteiligt wird, um die Diskrepanz zwischen der Sphäre, in der sich Politik abspielt und der Alltagswelt der betroffenen Menschen zu überbrücken. Dafür bietet sich für die Politik auch das Medium Internet mit all seinen technischen Möglichkeiten an, um Transparenz &amp; Bürgerbeteiligung zu verbessern. In der Wahrnehmung der Menschen werden Konflikte oft von der Politik 'im Verborgenen' gelöst und nur die Konfliktlösungen kommuniziert. Die Öffentlichkeit der Sitzungen kommunaler Vertretungen ist einer der wichtigsten Grundsätze unserer demokratisch verfassten Staatsordnung. Der Termin, die begrenzte Anzahl an Sitzplätzen für Zuschauerinnen und Zuschauer und körperliche Beeinträchtigungen machen es zahlreichen Menschen in Münster unmöglich, Sitzungen zu besuchen und den politischen Meinungs- und Willensbildungsprozess mitzuverfolgen. Niederschriften der Sitzungen stehen leider nicht zeitnah zu Verfügung, zudem gehen aus ihnen zwar die Ergebnisse hervor, allerdings kann in dieser Form der Diskussions- und Meinungsbildungsprozess nicht dargestellt werden. Bisher besteht nur die Möglichkeit die Medienberichterstattung über die Sitzungen des Rates der Stadt und seiner Ausschüsse nachträglich und gefiltert zu verfolgen. Durch die Öffentlichkeit der Sitzung soll allen Bürgerinnen und Bürgern die Möglichkeit gegeben werden, die Arbeit der gewählten Volksvertreterinnen und -vertreter zu verfolgen. Durch die Möglichkeit, die Sitzungen öffentlich zu verfolgen, soll das allgemeine Interesse an der kommunalen Selbstverwaltung geweckt und gefördert werden. Die Bürgerin oder der Bürger wird befähigt, das Verhalten der Fraktionen und der Ratsmitglieder zu bewerten und hieraus die politischen Konsequenzen zu ziehen. Zudem dient die Öffentlichkeit der Ratssitzungen auch der Kontrolle der Ratsmitglieder durch die Bürgerschaft.</text:p>
      <text:p text:style-name="P18"/>
      <text:p text:style-name="P18"><text:span text:style-name="T10">109</text:span></text:p>
      <text:p text:style-name="P2">Durch Luxussanierungen werden immer mehr Menschen aus den Innenstädten in die Aussenbereiche verdrängt. Die Piratenpartei Münster ist für die Erhaltung der Zusammensetzung der Wohnbevölkerung in den schönen Stadtteilen. Daher werden wir uns für eine “Soziale Erhaltungsatzung“ einsetzen, in der Gebiete bezeichnen werden, die Änderung oder die Nutzungsänderung baulicher Anlagen der Genehmigung bedürfen.</text:p>
      <text:p text:style-name="P2"/>
      <text:p text:style-name="P37"><text:span text:style-name="T6">111</text:span></text:p>
      <text:p text:style-name="P2">Die Piratenpartei Münster setzt sich für die alljährliche Durchführung des Beteiligungsverfahrens “Bürgerhaushalt” ein.</text:p>
      <text:p text:style-name="P2">Der Bürgerhaushalt ist eines von vielen Mitteln gegen Politikverdrossenheit und für <text:soft-page-break/>mehr Bürgerbeteiligung. Der Beirat zum Bürgerhaushalt und das Verfahren sollen besser finanziell unterstützt werden, denn der Bürgerhaushalt ist nicht nur ein Mittel für mehr Bürgerbeteiligung, sondern entlastet mit seinen Ideen auch ganz konkret den Haushalt der Stadt Münster. Seit seiner Einführung stärkt er die Verbundenheit der Menschen zu ihrer Stadt und weckt gleichzeitig das Interesse in der Bürgerschaft am städtischen Haushalt.</text:p>
      <text:p text:style-name="P3"/>
      <text:p text:style-name="P37"><text:span text:style-name="T6">144</text:span></text:p>
      <text:p text:style-name="P4">Unser Ziel der regionalen Entwicklung ist es, die Region nachhaltig in die Lage zu versetzen grundlegende Versorgung und Infrastruktur vor Ort selbst organisieren und bereitstellen zu können. Dabei wollen wir alle Bereiche kommunaler Selbstversorgung, wie beispielweise Wasser, Energie, Dienstleistungen, Datentransfer etc., berücksichtigen.</text:p>
      <text:p text:style-name="P2">Dies kann unserer Überzeugung nach nur im respektvollen Miteinander aller regional beteiligten Gruppen gelingen. Um die Bedeutung der Region auszubauen und zu festigen, bedarf es bei der Umsetzung dieser Ideen, über die Grenzen Münsters hinaus, einer breiten Zustimmung.</text:p>
      <text:p text:style-name="P2">Wir werden uns aus diesen Gründen dafür einsetzen, dass die Bürger umfassender beteiligt, Informationen einfacher zugänglich und Folgen politischer Entscheidungen transparenter dargestellt und kommuniziert werden.</text:p>
      <text:p text:style-name="P4"/>
      <text:p text:style-name="P37"><text:span text:style-name="T6">145</text:span></text:p>
      <text:p text:style-name="P4">Die Menschen müssen die Möglichkeit bekommen, sich an den Sitzungen Ihres Stadtrates, in den Ausschüssen und Arbeitskreisen aktiv zu beteiligen z.B. durch Fragestunden zu Beginn. Die betreffenden Geschäftsordnungen wollen wir entsprechend anpassen. <text:line-break/>Als moderne Mitwirkungsmöglichkeit sollten die Einwohner über das Internet die Gelegenheit bekommen, sich über kommunale Angelegenheiten einfach zu informieren und sich durch Fragen und Anmerkungen einbringen zu können.</text:p>
      <text:p text:style-name="P4"/>
      <text:p text:style-name="P37"><text:span text:style-name="T6">146</text:span></text:p>
      <text:p text:style-name="P4">Die Einwohner müssen früher als bisher üblich in die Planung von Projekten eingebunden werden. Besonders bei öffentlichen Bauvorhaben wird die breite Öffentlichkeit oft erst in den wenigen Wochen der Einspruchsfrist im Planfeststellungsverfahren mehr oder weniger umfassend informiert. <text:line-break/>Wir fordern seitens der Verwaltungen die aktive Bürgereinbindung bereits vor dem Beginn der Planungen, damit Vorschläge aus der Bürgerschaft noch berücksichtigt werden können.</text:p>
      <text:p text:style-name="P4"/>
      <text:p text:style-name="P37"><text:span text:style-name="T6">147</text:span></text:p>
      <text:p text:style-name="P4">Selbst bei umstrittenen Projekten wird die Möglichkeit von Bürgerbegehren und -entscheiden nur selten genutzt.<text:line-break/>Wir setzen uns mit der Piratenfraktion im Landtag dafür ein, die Hürden für Bürgerentscheide zu senken. <text:line-break/>Wir fordern, dass die Zulässigkeitsprüfungen für Bürgerbegehren durch den Rat vor dem Sammeln der Unterschriften erfolgt.<text:line-break/><text:soft-page-break/>Die Räte selbst sollen bei wesentlichen Projekten zum Mittel des Bürgerentscheides greifen. Nach Offenlegung aller vorhandenen Informationen sollen Bürger damit aktiv und verbindlich mitbestimmen können.</text:p>
      <text:p text:style-name="P4"/>
      <text:p text:style-name="P37"><text:span text:style-name="T6">151</text:span></text:p>
      <text:p text:style-name="P4">Einwohnermeldeämter können Daten an verschiedenste Einrichtungen gegen Geld weitergeben. Wir fordern, dass die Kommune dies freiwillig unterlässt. Bis zu einer Änderung des Meldegesetzes sollte die Kommune die Einwohner aktiv auf die Möglichkeit des Widerspruchs hinweisen.</text:p>
      <text:p text:style-name="P4">Wir werden selbst auf die Möglichkeit der Datenabfrage bei den Meldeämtern verzichten.</text:p>
      <text:p text:style-name="P4"/>
      <text:p text:style-name="P37"><text:span text:style-name="T6">152</text:span></text:p>
      <text:p text:style-name="P4">Wir forden verstärkt kommunale Bürgerenergieanlagen (Stichwort: dezentrale Energieversorgung) zu fördern bzw. deren Einrichtung zu unterstützen.<text:line-break/>Die Bürger sollen hierbei durch entsprechende Finanzierungs- und Mitsprachemodelle eingebunden werden.</text:p>
      <text:p text:style-name="P4"/>
      <text:p text:style-name="P37"><text:span text:style-name="T6">156</text:span></text:p>
      <text:p text:style-name="P4">Die Solarenergie spielt für uns eine besondere Rolle. Wir fordern, die Dachflächen öffentlicher Gebäude nach einer Wirtschaftlichkeitsprüfung konsequent für die Energiegewinnung zu nutzen oder, gegen geringe Pacht, diese Flächen für Bürgerenergieanlagen zur Verfügung zu stellen.</text:p>
      <text:p text:style-name="P4"/>
      <text:p text:style-name="P37"><text:span text:style-name="T6">157</text:span></text:p>
      <text:p text:style-name="P4">Die Solarenergie spielt für uns eine besondere Rolle. Wir fordern, die Dachflächen öffentlicher Gebäude nach einer Wirtschaftlichkeitsprüfung konsequent für die Energiegewinnung zu nutzen oder, gegen geringe Pacht, diese Flächen für Bürgerenergieanlagen zur Verfügung zu stellen.</text:p>
      <text:p text:style-name="P4"/>
      <text:p text:style-name="P37"><text:span text:style-name="T6">158</text:span></text:p>
      <text:p text:style-name="P4">Wir setzen uns für eine effektive und gut ausgestattete offene Kinder- und Jugendarbeit ein. Kürzungen in diesem bereits mit zu knappen Mitteln ausgestatteten Bereich sind nicht tolerierbar.</text:p>
      <text:p text:style-name="P4"/>
      <text:p text:style-name="P37"><text:span text:style-name="T6">161</text:span></text:p>
      <text:p text:style-name="P4">Kultur steht für die Art und Weise, wie Menschen miteinander agieren und sich selbst ausdrücken. Dies hat für uns in einem freien, gleichberechtigten sowie sozial gesicherten und gerechtem Umfeld zu geschehen, welches durch die Gesellschaft zu gewährleisten ist. Dabei sollen alle Menschen die Möglichkeit haben, am öffentlichen Leben teilzuhaben und sich mit ihren Ideen und Fähigkeiten für die Gemeinschaft einzubringen.</text:p>
      <text:p text:style-name="P4">Bildung ermöglicht eine fundierte Teilhabe an der Gesellschaft.</text:p>
      <text:p text:style-name="P4"><text:soft-page-break/>Die Vermittlung von Infomationskompetenz und kritisch hinterfragbarem Wissen helfen jedem Menschen bei der Gestaltung des eigenen Lebens. Ihn nach seinen persönlichen Bedürfnissen zu fördern und in die Lage zu versetzen zu einem freien, mündigen und selbstbestimmten Mitglied der Gesellschaft zu werden ist unser grundsätzliches Anliegen.</text:p>
      <text:p text:style-name="P4">Deshalb setzen wir uns für ein offenes, tolerantes und vielfältiges Münster ein, welches von gutem Miteinander und gegenseitigen Respekt geprägt ist.</text:p>
      <text:p text:style-name="P4"/>
      <text:p text:style-name="P37"><text:span text:style-name="T6">162</text:span></text:p>
      <text:p text:style-name="P5"><text:span text:style-name="T8">Die Piraten Münster setzen sich dafür ein, dass die Einführung so genannter Repair Cafés unterstützt wird. In Repair Cafés helfen sich Bürger ehrenamtlich gegenseitig bei kleineren Reparaturen oder führen eigene Reparaturen in lockerer Gesellschaft aus.</text:span></text:p>
      <text:p text:style-name="P2"/>
      <text:p text:style-name="P37"><text:span text:style-name="T6">164</text:span></text:p>
      <text:p text:style-name="P2">Wir setzen uns dafür ein, dass in Bürgerhäusern und Bezirksverwaltungen sogenannte Bücherboxen aufgestellt werden. Bürgerinnen und Bürger können in diesen Bücherboxen alte Bücher einlagern. Diese können dann kostenfrei von Interessierten entnommen werden. Dadurch möchten wir den freien Zugang zu Bildung erleichtern.</text:p>
      <text:p text:style-name="P4"/>
      <text:p text:style-name="P37"><text:span text:style-name="T6">167</text:span></text:p>
      <text:p text:style-name="P4">Es ist speziell in der Wirtschafts- und Finanzpolitik eine unheilvolle Grundtendenz, dass Kommunen ihre Entscheidungen immer häufiger auf kurzfristige Aspekte richten. Da „langfristig“ für Politiker jedoch bedeutet, auf den Termin der nächsten Wahl zu schielen, droht die Politik entscheidende Weichenstellungen für die Zukunft zu versäumen. Die PIRATEN MS setzen sich für ein Umdenken von einer reaktiven Wirtschafts- und Finanzpolitik zu einer langfristig-strategischen, proaktiven Steuerung der Stadt in die Zukunft ein.</text:p>
      <text:p text:style-name="P2">Die PIRATEN MS fordern daher die Schaffung der Möglichkeit des freien Zugangs zu wirtschaftlichen Ressourcen mit dem Ziel, dass die wirtschaftliche Teilhabe im Sinne der Mehrung des Wohls des Individuums genutzt wird, ohne dabei den sozialen Interessen der Allgemeinheit zuwider zu handeln. Vordringliches Ziel ist die Rekommunalisierung von Branchen der öffentlichen Grundversorgung. Lobbyismus, sowie Monopol- und Oligopolbildung durch private Anbieter müssen verhindert werden.</text:p>
      <text:p text:style-name="P2">Die PIRATEN MS setzen sich zum Ziel, Systemrisiken z.B. durch riskante Finanzierungsgeschäfte der Kommune zu minimieren und das freie wirtschaftliche System zu stabilisieren. Dabei hat der Erhalt der Handlungsfähigkeit durch Vermeidung des Übergleitens in die Haushaltssicherung oberste Priorität.</text:p>
      <text:p text:style-name="P2">Eine verantwortungsvolle nachhaltige Entwicklung des Verkehrs, des Bauens und der Stadtentwicklung hat für die ökologische, soziale und ökonomische Entwicklung in MS einen hohen Stellenwert. Die PIRATEN MS versteht den öffentlichen Raum als Freiraum für alle. Dieser muss erhalten und gestaltet werden. Das betrifft den Raum an sich, der auch langfristig Freiflächen in den oftmals dicht bebauten städtischen Vierteln bieten soll. Es betrifft aber auch das Zusammenleben in diesem Raum, das einerseits von gegenseitigem Miteinander und Rücksichtnahme geprägt sein muss.</text:p>
      <text:p text:style-name="P2"><text:soft-page-break/>Die PIRATEN MS setzen sich für eine ausgewogene Verkehrspolitik ein und lehnt eine Überreglementierung ab. Verkehrspolitik ist wie kaum ein anderes Politikfeld die “Politik des öffentlichen Raumes”. Verkehrspolitische Entscheidungen bestimmen nicht nur, auf welche Weise der öffentliche Raum genutzt werden kann, sondern auch, wie stark auf die Belange der verschiedenen Nutzergruppen Rücksicht genommen wird.</text:p>
      <text:p text:style-name="P2">Demokratie und Transparenz sind für uns Voraussetzung für eine erfolgreiche Entwicklung der Stadt und der Gesellschaft. Aktuell sehen wir, dass die Stadt viele Projekte am erklärten Willen der Menschen vorbei entwickelt. Die Interessen vieler Münsteraner Bürger liegen anders, werden aber im Rathaus nicht gehört. Eine freie demokratische Stadtgesellschaft kann nur durch eine Zusammenarbeit und den ergebnisoffenen Dialog aller Beteiligten erreicht werden.</text:p>
      <text:p text:style-name="P4"/>
      <text:p text:style-name="P37"><text:span text:style-name="T6">172</text:span></text:p>
      <text:p text:style-name="P4">Viele behördliche Formulare sind unklar, umständlich oder missverständlich formuliert und gestaltet. Gerade behördliche Formulare sollten möglichst einfach und verständlich aufgebaut und formuliert sein, um Irrtümern vorzubeugen und Rechtssicherheit zu schaffen. Daher wünschen wir uns eine Überarbeitung der kommunalen Formulare durch die Verwaltung.</text:p>
      <text:p text:style-name="P4"/>
      <text:p text:style-name="P37"><text:span text:style-name="T6">179</text:span></text:p>
      <text:p text:style-name="P4">Was ist Politik 3.0 ? Unter diesem Schlagwort verstehen wir die Förderung aller Strukturen, die zu einer Verbesserung der Demokratie führen, im Besonderen diejenigen, die sich durch die Möglichkeiten des digitalen Zeitalters ergeben. Wichtig ist für uns die Transparenz allen politischen Handelns. Bürger müssen frühzeitig informiert, eingebunden, beteiligt und gefragt werden. Des Weiteren müssen getroffene Entscheidungen nachvollziehbar dargestellt werden.</text:p>
      <text:p text:style-name="P2">Bereits lange bevor ‚Stuttgart 21‘ akut wurde, setzten wir PIRATEN uns für eine stärkere Einbindung der Bürger in die politischen Vorhaben ein. Bei langfristigen und teuren Projekten ist es besonders wichtig, die Bürger schon im Vorfeld zu beteiligen und das Projekt so zu legitimieren. Aber auch bei alltäglichen Entscheidungen sollte die Meinung der Bürger nicht nur gehört werden, sondern maßgeblich sein. Bürgerbegehren und Bürgerhaushalte sind für uns geeignete Instrumente zur Umsetzung des Bürgerwillens.</text:p>
      <text:p text:style-name="P2">Wir wollen die digitale Kluft in der Gesellschaft schließen. Die neuen elektronischen Medien und ihre Möglichkeiten dürfen kein Privileg mehr sein. Der Zugang zu ihnen darf nicht von Alt und Jung, Arm und Reich oder von Stand und Herkunft abhängen. Städte und Gemeinden müssen sich den neuen technischen Möglichkeiten weiter öffnen und zur Informationsverbreitung auch Medien wie Blogs, soziale Netzwerke und Newsletter nutzen. Öffentliche Sitzungen, wie Rats- und Ausschusssitzungen müssen als Videostream langfristig zur Verfügung stehen, damit sich jeder Bürger ungehindert ein Bild über die Arbeit und Entscheidungsfindung unserer Volksvertreter machen können.</text:p>
      <text:p text:style-name="P2">Wir setzen uns für eine zukunftsorientierte Arbeits- und Wirtschaftspolitik ein. Dazu gehört insbesondere ein verantwortungsvolles Wirtschaften bei gleichzeitiger Schonung von Mensch, Umwelt und Rohstoffen. So soll unsere Politik davon geprägt sein, auch unangenehmen Fragen nicht auszuweichen. Wir wollen erreichen, dass über jedes Themengebiet sachlich und neutral diskutiert wird.</text:p>
      <text:p text:style-name="P2"><text:soft-page-break/>Die Piratenpartei steht für Nachhaltigkeit. Deshalb wollen wir so handeln, dass auch in Zukunft die Grundlagen für eine würdige Existenz in Freiheit vorhanden sind. Wir setzen uns dafür ein, dass der Wohlstand unserer Stadt nicht nur finanziell definiert wird. Die Grundlagen für ökonomisches und ökologisches Handeln müssen beachtet werden um langfristig Wohlstand zu schaffen.</text:p>
      <text:p text:style-name="P2">Wir bekennen uns zur Sozialen Marktwirtschaft, deren Errungenschaften wir durch die Entwicklungen der letzten Zeit leider als gefährdet betrachten. In unserem Grundgesetz ist festgelegt, dass „Eigentum verpflichtet. Sein Gebrauch soll zugleich dem Wohle der Allgemeinheit dienen.“ (Artikel 14, Abs. 2). Soziale Marktwirtschaft ist ein gesellschafts- und wirtschaftspolitisches Leitbild mit dem Ziel, wirtschaftliche Leistung und freie Initiative, die dem gemeinsamen sozialen Fortschritt dient, zu fördern. Freiheit und soziales Denken gehören für uns untrennbar zusammen.</text:p>
      <text:p text:style-name="P4"/>
      <text:p text:style-name="P37"><text:span text:style-name="T6">180</text:span></text:p>
      <text:p text:style-name="P4">Wir fordern die konsequente Nutzung von freier Software in der Verwaltung.</text:p>
      <text:p text:style-name="P5">Unter freier Software sind Programme zu verstehen, die kostenlos weitergegeben und auf beliebige Art genutzt und verändert werden dürfen.</text:p>
      <text:p text:style-name="P5">Die Nutzung solcher Programme reduziert die Anschaffungs- und Betriebskosten.</text:p>
      <text:p text:style-name="P4"/>
      <text:p text:style-name="P37"><text:span text:style-name="T6">182</text:span></text:p>
      <text:p text:style-name="P4">Bei der Planung neuer Wohngebiete und Sanierungen bestehender Straßen in Wohngebieten, wollen wir grundsätzlich größere Kreuzungsbereiche so gestalten, das Plätze mit Aufenthaltsqualität entstehen. Diese sollen ähnlich dem Konzept des shared space geplant werden und durch Gestaltung einen Raum öffnen, wo Verkehr beruhigt wird und je nach Platzangebot auch Raum zu verweilen einlädt.</text:p>
      <text:p text:style-name="P4"/>
      <text:p text:style-name="P37"><text:span text:style-name="T6">183</text:span></text:p>
      <text:p text:style-name="P4">Wir PIRATEN machen bereits seit fünf Jahren Tempo im Rat der Stadt Münster. Wir haben für Veränderungen gesorgt und die Ratspolitik mitgestaltet.</text:p>
      <text:p text:style-name="P2">Die etablierten Parteien haben behauptet, kleine Parteien führten zu instabilen Verhältnissen. Fakt ist: Dank der PIRATEN haben sich wechselnde Mehrheiten entlang von Sachpolitik gefunden. Zudem achten Parteien und Verwaltung immer häufiger darauf, die Bürgerschaft direkt in die Prozesse einzubinden. Dabei haben wir Veränderungen bewirkt!</text:p>
      <text:p text:style-name="P2">Wir PIRATEN bevorzugen pragmatische und nachhaltige Entscheidungen. Alle haben ein Recht darauf, an Entscheidungen beteiligt zu werden und sie nachvollziehen zu können. Wir haben Veränderungen ausgelöst: Alle sprechen nun von Transparenz und Beteiligung!</text:p>
      <text:p text:style-name="P2">Bisher waren unsere Möglichkeiten mit nur einem Vertreter im Rat eingeschränkt. Wir wollen den politischen Betrieb weiterentwicklen, dafür müssen wir Fraktionsstärke im Rat erreichen! Wir PIRATEN werden weiter Veränderungen bei allen Parteien und in der Politik insgesamt anstoßen. Noch 2014 werden wir unsere inhaltlichen Schwerpunkte für Münster einbringen:</text:p>
      <text:p text:style-name="P2"/>
      <text:p text:style-name="P5"><text:soft-page-break/>Wir schieben Veränderungen an! Wohnen und Verkehr nachhaltig planen.</text:p>
      <text:p text:style-name="P5">Wir stellen uns GEGEN:</text:p>
      <text:list xml:id="list1877335429434758358" text:style-name="L1">
        <text:list-item>
          <text:p text:style-name="P20">Steigende Mieten und Mangel an preisgünstigem Wohn- und Kulturraum</text:p>
        </text:list-item>
        <text:list-item>
          <text:p text:style-name="P20">Verdrängung ärmerer Bevölkerungsgruppen aus bestimmten Wohnbereichen</text:p>
        </text:list-item>
        <text:list-item>
          <text:p text:style-name="P20">Verfestigung vermeintlicher beziehungsweise vermeidbarer 'Problemviertel' wie Kinderhaus-Brüningheide</text:p>
        </text:list-item>
        <text:list-item>
          <text:p text:style-name="P10">Platzmangel in der Innenstadt für Neues</text:p>
        </text:list-item>
      </text:list>
      <text:p text:style-name="P2">Wir setzen uns ein FÜR:</text:p>
      <text:list xml:id="list7590479205074999672" text:style-name="L2">
        <text:list-item>
          <text:p text:style-name="P21">Förderung von gemeinschaftlichem, generationsübergreifendem, barriefreiem und für alle bezahlbarem Wohnen</text:p>
        </text:list-item>
        <text:list-item>
          <text:p text:style-name="P21">Schaffung von sozialem und ökologischem Wohnraum für Familien, Senioren, Studenten und Menschen mit Behinderungen in gemischten Quartieren</text:p>
        </text:list-item>
        <text:list-item>
          <text:p text:style-name="P21">Raum schaffen für Experimentelles, Kreatives und sozial Innovatives in der Innenstadt oder in Innenstadtnähe</text:p>
        </text:list-item>
        <text:list-item>
          <text:p text:style-name="P21">Verbesserung der Infrastruktur und Anbindung in den Stadtteilen</text:p>
        </text:list-item>
        <text:list-item>
          <text:p text:style-name="P11">Förderung von Elektromobiliät und ineinandergreifenden Verkehrsflusskonzepten</text:p>
        </text:list-item>
      </text:list>
      <text:p text:style-name="P2"/>
      <text:p text:style-name="P7"><text:span text:style-name="T1">Wir schieben Veränderungen an! Familien unterstützen.</text:span><text:line-break/><text:span text:style-name="T1">Wir stellen uns GEGEN:</text:span></text:p>
      <text:list xml:id="list5962980306122823913" text:style-name="L3">
        <text:list-item>
          <text:p text:style-name="P22">Ideologisch durchgesetze Entscheidungen im Bildungswesen</text:p>
        </text:list-item>
        <text:list-item>
          <text:p text:style-name="P22">eine Sparpolitik, bei der kleine Infrakstrukturen keine Chance haben zu überleben</text:p>
        </text:list-item>
        <text:list-item>
          <text:p text:style-name="P12">Quantität auf Kosten der Qualität bei der Kinderbetreuung</text:p>
        </text:list-item>
      </text:list>
      <text:p text:style-name="P2">Wir setzen uns ein FÜR:</text:p>
      <text:list xml:id="list3677095668737281055" text:style-name="L4">
        <text:list-item>
          <text:p text:style-name="P23">Engagierte Eltern, die mit persönlichem Einsatz unsere Stadt für Kinder lebenswerter machen wollen</text:p>
        </text:list-item>
        <text:list-item>
          <text:p text:style-name="P23">Studierende Eltern, die mit der Entscheidung für Kind und Familie besondere Hilfestellungen benötigen</text:p>
        </text:list-item>
        <text:list-item>
          <text:p text:style-name="P23">ein bedarfsgerechtes Angebot an Kita-Plätzen und Ganztagesbetreuung in den Schulen</text:p>
        </text:list-item>
        <text:list-item>
          <text:p text:style-name="P23">Interessantere Ganztagsangebote in den Schulen</text:p>
        </text:list-item>
        <text:list-item>
          <text:p text:style-name="P23">Den Erhalt bewährter Einrichtungen und Konzepte</text:p>
        </text:list-item>
        <text:list-item>
          <text:p text:style-name="P23">Ausweitung des Beratungs- und Unterstützungsangebots für junge Eltern</text:p>
        </text:list-item>
        <text:list-item>
          <text:p text:style-name="P23">familiengerechte Gebühren und Vergünstigungen</text:p>
        </text:list-item>
        <text:list-item>
          <text:p text:style-name="P23">den Austausch zwischen Eltern und Erziehungskräfte</text:p>
        </text:list-item>
        <text:list-item>
          <text:p text:style-name="P23">Familienpolitik als Querschnittsaufgabe von Frauen-, Gleichstellungs-, Kinder-, Senioren-, Schul- und Jugendpolitik verstehen</text:p>
        </text:list-item>
        <text:list-item>
          <text:p text:style-name="P13">Alle, die auf die Lebenssituation von Familien Einfluss haben, an einen 'Familientisch bringen</text:p>
        </text:list-item>
      </text:list>
      <text:p text:style-name="P2"/>
      <text:p text:style-name="P2">Wir schieben Veränderungen an! Politik mitgestalten.</text:p>
      <text:p text:style-name="P9">Wir stellen uns GEGEN:</text:p>
      <text:list xml:id="list7861082753717147003" text:style-name="L5">
        <text:list-item>
          <text:p text:style-name="P24">Erschütterung des Vertrauensverhältnisses innerhalb der Stadtgesellschaft in Folge des Widerstandes gegen 'Leuchtturmprojekte'</text:p>
        </text:list-item>
        <text:list-item>
          <text:p text:style-name="P24"><text:soft-page-break/>nicht ernst gemeinte Beteiligungsverfahren</text:p>
        </text:list-item>
        <text:list-item>
          <text:p text:style-name="P24">Parteipolitische Machtkämpfe austragen, anstatt sachorientierte Lösungen zu finden</text:p>
        </text:list-item>
        <text:list-item>
          <text:p text:style-name="P14">Verweigerung etwas erklären zu wollen, aus Sorge Wähler zu verprellen</text:p>
        </text:list-item>
      </text:list>
      <text:p text:style-name="P2">Wir setzen uns ein FÜR:</text:p>
      <text:list xml:id="list4785986175501026087" text:style-name="L6">
        <text:list-item>
          <text:p text:style-name="P25">Anwendung von 'Bottom-up'-Ansätzen für eine innovative Stadtentwicklung</text:p>
        </text:list-item>
        <text:list-item>
          <text:p text:style-name="P25">Mehr die Aktivität in den Stadtteilen als bürgerschaftliche Ressource nutzen und stadtteilorientierte Beteiligungsverfahren initiieren</text:p>
        </text:list-item>
        <text:list-item>
          <text:p text:style-name="P25">Anerkennung und Einbezug sozialer Vielfalt, hierzu gehören insbesondere die Gruppen der Migranten und Studierenden</text:p>
        </text:list-item>
        <text:list-item>
          <text:p text:style-name="P25">Beteiligung und Einflussmöglichkeit an der Entscheidungsfindung der im Rat vertretenen Piraten ermöglichen und nachvollziehbar darstellen</text:p>
        </text:list-item>
        <text:list-item>
          <text:p text:style-name="P25">Bei Ratsentscheidungen möglichst die münsterschen Einwohner direkt beteiligen</text:p>
        </text:list-item>
        <text:list-item>
          <text:p text:style-name="P26">Zugang zu Informationen und politischen Prozessen offener gestalten</text:p>
        </text:list-item>
        <text:list-item>
          <text:p text:style-name="P26">Möglichkeiten der digitalen Medien nutzen, ohne dabei Gruppen auszugrenzen</text:p>
        </text:list-item>
      </text:list>
      <text:p text:style-name="P2"/>
      <text:p text:style-name="P2">Wir PIRATEN haben Visionen für Münster 2020 und wollen sie mit allen Münsteranern weiterentwickeln und umsetzen.<text:line-break/>Klarmachen zum Ändern!</text:p>
      <text:p text:style-name="P4"/>
      <text:p text:style-name="P37"><text:span text:style-name="T6">184</text:span></text:p>
      <text:p text:style-name="P4">Wir vertrauen den Bürgern und wollen mehr Möglichkeiten geben Zukunftsfragen mündig zu entscheiden. Daher wollen wir im neuen Rat eine Mehrheit für regelmäßig stattfindende Ratsbürgerentscheid organisieren.</text:p>
      <text:p text:style-name="P2">In den meisten Fällen werden Bürgerentscheide durchgeführt, wenn ein durch die Politik beschlossenes Projekt in Zweifel gezogen wird. Wir wollen aktiv zusätzlich dieses Instrument nutzen, um die Betroffenen präventiv und konstruktiv in wegweisenden Entscheidungen einzubinden und damit die Legitimität zu erhöhen.</text:p>
      <text:p text:style-name="P2">Gerade auch weil die nächste Ratsperiode um ein Jahr verlängert ist, sind wir der Meinung, dass die Kommunalpolitiker die Betroffenen ihrer Stadt, mindestens parallel zu sowieso stattfindenen Landtags-, Bundestags- und Europawahlterminen, während ihrer Mandatszeit per Ratsbürgerentscheid einbinden sollten.</text:p>
      <text:p text:style-name="P2">An die Landesregierung appellieren wir, die Gemeindeordnung zu ändern, so dass in Zukunft gleichzeitig über mehrere Alternativen abgestimmt werden kann und zum Beispiel ein Planungsentwurf mit der größter Zustimmung von der Bürgerschaft favorisiert werden kann.</text:p>
      <text:p text:style-name="P4"/>
      <text:p text:style-name="P38"><text:span text:style-name="T7">186</text:span></text:p>
      <text:p text:style-name="P38"><text:span text:style-name="T9">Die Piraten setzen sich dafür ein, dass die Stadt Münster den Aufbau eines stadtweiten unentgeltlichen und werbefreien WLANs fördert. Die WLAN-Infrastruktur soll langfristig flächendeckend und nachhaltig aufgebaut werden. Die Gebiete der Innenstadt und sogenannte 'soziale Brennpunkte' sollen hierbei eine höhere Priorität haben.</text:span></text:p>
      <text:p text:style-name="P2">Die Stadt soll Initiativen zum 'Freifunk' unterstützen und einen eigenen Beitrag leisten, indem die Dächer von städtischen Immobilien und Immobilien städtischer Betriebe zur Nutzung von technischen Anlagen, die unter dem Pico Peering Abkommen <text:soft-page-break/>fallen, freigegeben werden. Die Stadt soll auf den Dächern, die zum Betrieb von Freifunk durch bürgerlich Engagierte ausgewählt wurden, die technischen Voraussetzungen schaffen, um solche Installationen zu betreiben.</text:p>
      <text:p text:style-name="P2">Auch die WLANs von Bildungseinrichtungen sollen Teil des Freifunknetzwerkes werden und Bushaltestellen als Standorte für drahtlose Access Points fungieren. Zudem sollen die WLANs in den Stadthäusern unter den Bedingungen des Freifunks betrieben werden.</text:p>
      <text:p text:style-name="P2">Bei der Ausschreibungen von Verkehrsleistungen und der Anschaffung neuer Verkehrsmittel ist die technische Ausstattung zur Bereitstellung einer WLAN-Verbindung, unter den Bedingungen des Freifunks, als weiteres Merkmal anzufordern. Der WLAN-Zugang soll für Fahrgäste unentgeltlich zur Verfügung gestellt und beworben werden.<text:line-break/>Die Stadt soll mit den Hochschulen sowie Unternehmern und sozialen Institutionen in den Stadtteilen kooperieren, mit dem Ziel, dass sie sich am Freifunknetzwerk beteiligen und zusätzlich ihre Internetzugänge zur Verfügung stellen.</text:p>
      <text:p text:style-name="P4"/>
      <text:p text:style-name="P37"><text:span text:style-name="T6">187</text:span></text:p>
      <text:p text:style-name="P4">Wir setzen uns dafür ein, dass die Verwaltung das Prinzip 'open data' verinnerlicht und umsetzt. Offene Daten sind alle nicht personenbezogenen Daten, die im Interesse der Allgemeinheit frei zugänglich gemacht werden und ohne Einschränkung genutzt werden können.</text:p>
      <text:p text:style-name="P2">Der freie und ungehinderte Zugang zu den Informationen und Daten staatlicher und behördlicher Institutionen ist eine Grundvoraussetzung für die qualifizierte Entscheidung aller Einzelnen und damit Basis für eine aktive Teilhabe mündiger Menschen an gesellschaftlichen Prozessen. Höhere Transparenz führt auch zu mehr Teilhabe von Bürgerinnen und Bürgern an der politischen Willensbildung und damit zu einem höheren Grad an Demokratie.</text:p>
      <text:p text:style-name="P2">Öffentliche Daten sind nicht nur für Einzelne und die Allgemeinheit, sondern auch für Wirtschaft und Wissenschaft relevant. Der Zugang zu diesen Informationen hat einen direkten gesellschaftlichen Nutzen. Das Potenzial für Innovationen und der gesamtgesellschaftliche Nutzen liegen dabei auf der Hand:</text:p>
      <text:list xml:id="list6576246744655607715" text:style-name="L7">
        <text:list-item>
          <text:p text:style-name="P27">Die Regierung wird offener und transparenter.</text:p>
        </text:list-item>
        <text:list-item>
          <text:p text:style-name="P27">Die Verwaltungen werden bürgerorientiert, interaktiv und effizienter.</text:p>
        </text:list-item>
        <text:list-item>
          <text:p text:style-name="P27">Zivilgesellschaft, Wirtschaft und Wissenschaft können Innovationen, neuartige Anwendungen und Dienstleistungen, auf Basis dieser Daten schaffen und so einen vielfältigen und konkreten Nutzen für den Alltag der Menschen und der Allgemeinheit leisten.</text:p>
        </text:list-item>
        <text:list-item>
          <text:p text:style-name="P27">Visualisierung und bessere Verknüpfungsmöglichkeiten von Datensätzen, zum Beispiel durch die Wissenschaft, ermöglichen besser fundierte politische Entscheidungen, bessere Vergleichsmöglichkeiten und einfachere Wirksamkeitsmessung verschiedener Maßnahmen.</text:p>
        </text:list-item>
        <text:list-item>
          <text:p text:style-name="P15">Die Öffnung der Daten kann zu Wirtschaftswachstum und Schaffung neuer Arbeitsplätze beitragen.</text:p>
        </text:list-item>
      </text:list>
      <text:p text:style-name="P2">Als Kriterien für offene Daten gelten die zehn Open-Government-Data-Prinzipien:</text:p>
      <text:list xml:id="list2855177034663944603" text:style-name="L8">
        <text:list-item>
          <text:p text:style-name="P30">Vollständigkeit. Daten sollen vollständig zur Verfügung gestellt werden.</text:p>
        </text:list-item>
        <text:list-item>
          <text:p text:style-name="P30">Primärquellen. Die Rohdaten sollen zur Verfügung gestellt werden.</text:p>
        </text:list-item>
        <text:list-item>
          <text:p text:style-name="P30"><text:soft-page-break/>Zeitliche Nähe. Die Daten sollen zeitnah zur Verfügung gestellt werden.</text:p>
        </text:list-item>
        <text:list-item>
          <text:p text:style-name="P30">Leichter Zugang. Die Daten sollen leicht zugänglich sein.</text:p>
        </text:list-item>
        <text:list-item>
          <text:p text:style-name="P30">Maschinenlesbarkeit. Die Daten sollen maschinenlesbar sein.</text:p>
        </text:list-item>
        <text:list-item>
          <text:p text:style-name="P30">Diskriminierungsfreiheit. Eine Registrierung ist nicht erforderlich, um Datenzugriff zu erhalten.</text:p>
        </text:list-item>
        <text:list-item>
          <text:p text:style-name="P30">Offene Standards. Die Daten werden in offenen Formaten zur Verfügung gestellt.</text:p>
        </text:list-item>
        <text:list-item>
          <text:p text:style-name="P30">Lizenzierung. Die Daten verwenden Lizenzen, die der Open Definition genügen.</text:p>
        </text:list-item>
        <text:list-item>
          <text:p text:style-name="P31">Dauerhaftigkeit. Die Daten werden unter einer persistenten Adresse vorgehalten.</text:p>
        </text:list-item>
        <text:list-item>
          <text:p text:style-name="P32"><text:span text:style-name="T2">Nutzungskosten. Die Nutzung der Daten ist gebührenfrei</text:span></text:p>
        </text:list-item>
      </text:list>
      <text:p text:style-name="P2">Nach unserer Vorstellung soll die Stadt eine Konferenz zum Erfahrungsaustausch über 'open data' initiieren.</text:p>
      <text:p text:style-name="P2">Die Verwaltung bildet eine Expertenkommission, der Vertreter von allen städtischen oder stadtnahen Institutionen angehören, die bereits Daten veröffentlichen, in digitaler Form besitzen oder zu digitalisieren beabsichtigen. Außerdem sind in dieser Kommission alle Ratsparteien vertreten. Die Kommission erarbeitet Empfehlungen für den Rat der Stadt Münster zu Strategie, Umfang, Kosten, Nutzen, Technik und Lizenzierung eines zentralen 'open data' Portals der Stadt Münster.</text:p>
      <text:p text:style-name="P2">Zudem soll soll geprüft werden, wie eine zentrale Infrastruktur des Landes NRW genutzt werden kann und wie sich die kommunale Strategie in das Projekt "Open NRW" einbetten lässt, um möglichst kostengünstig die Vorteile von open data bereitstellen zu können. Auch die Kooperation mit "GovData", dem Datenportal für Deutschland, soll ausgebaut werden.</text:p>
      <text:p text:style-name="P2">Darüber hinaus soll auch geprüft werden inwiefern Bürger diese Daten auch ohne Internetzugang unbeschwert erhalten können.</text:p>
      <text:p text:style-name="P2">Des Weiteren fordern wir die Verwaltung auf, dass sie auf Landes-, Bundes- und Europa Ebene Fördermittel für 'open data'-Portale sowie für die Digitalisierung von Kulturgütern beantragt.</text:p>
      <text:p text:style-name="P2">Offene Daten und Webanwendungen verschiedenster Art können dabei helfen, eine Kultur der politischen Mitwirkung zu etablieren:</text:p>
      <text:list xml:id="list8884114123053788943" text:style-name="L9">
        <text:list-item>
          <text:p text:style-name="P28">Wir brauchen einen Kulturwandel hin zu mehr Offenheit.</text:p>
        </text:list-item>
        <text:list-item>
          <text:p text:style-name="P28">Wir brauchen einen konstruktiven Umgang mit Fehlern, der dazu ermutigt, Neues auszuprobieren.</text:p>
        </text:list-item>
        <text:list-item>
          <text:p text:style-name="P28">Wir brauchen ein gemeinsames Verständnis darüber, dass Bürgerinnen und Bürger aktiv in die Entwicklungs-, Entscheidungs-, Steuerungs- und Leistungsprozesse der öffentlichen Hand einzubinden sind.</text:p>
        </text:list-item>
        <text:list-item>
          <text:p text:style-name="P16">Wir brauchen einen intensiven Austausch auf allen und über alle Ebenen hinweg, um die Vision einer bürgerfreundlichen, leistungsfähigen und offenen Verwaltung mit Nachdruck voranzutreiben.</text:p>
        </text:list-item>
      </text:list>
      <text:p text:style-name="P4"/>
      <text:p text:style-name="P39"><text:span text:style-name="T6">188</text:span></text:p>
      <text:p text:style-name="P6">Die im Kinderbildungsgesetz verankerten gesetzlichen Trägeranteile sollen grundsätzlich eingehalten werden, um zwischen den verschiedenen Trägern <text:soft-page-break/>Chancengleichheit herzustellen und den städtischen Haushalt möglichst nicht unnötig mit freiwilligen Leistungen zu belasten. Grundsätzlich sollten zusätzliche Gelder nur im Einzelfall und bei Vorliegen besonderer Umstände gewährt werden.</text:p>
      <text:p text:style-name="P6"/>
      <text:p text:style-name="P39"><text:span text:style-name="T6">189</text:span></text:p>
      <text:p text:style-name="P6">Wir unterstützen die Gründung und die Arbeit von Elternvereinen, die eine Kindertagesstätte betreiben. Die Stadt soll bei Vereinsgründungen und bei der Führung einer Kindertagesstätte aktiv Hilfestellungen geben und Ressourcen zur Verfügung stellen.</text:p>
      <text:p text:style-name="P6"/>
      <text:p text:style-name="P39"><text:span text:style-name="T6">190</text:span></text:p>
      <text:p text:style-name="P6">Wir setzen uns dafür ein, dass Münster eine Vorreiterolle beim Thema Elektromobilität einnimmt. Die abgasfreie Motorisierung ist eine bedeutende Säule bei der Umsetzung der Energiewende und gesundheitspolitisch eindeutig zu favorisieren.</text:p>
      <text:p text:style-name="P2">Wir schlagen vor, dass alle Besitzer von Elektrofahrzeugen aller Art kostenlos im Stadtgebiet parken können, Innenstadtparkplätze für diese Fahrzeuggruppe reserviert werden und dass sie die Erlaubnis zur Nutzung der Busspur haben.</text:p>
      <text:p text:style-name="P2">Der Ausbau der elektrisch getriebenen Fahrzeugflotte der Stadtwerke und die Ausweitung des Netzes von Ladestationen im Stadtgebiet müssen konsequent fortgesetzt werden. Die Realisierung des Konzepts “Laternentankstelle” als günstige Variante des Ladeterminals ist in Angriff zu nehmen, da ein großer Teil der Bevölkerung nicht über eine Garage mit Stromversorgung verfügt.</text:p>
      <text:p text:style-name="P6"/>
      <text:p text:style-name="P39"><text:span text:style-name="T6">191</text:span></text:p>
      <text:p text:style-name="P6">Die Ergebnisse des Hafenforums sind bei der Umnutzung des Osmo-Geländes unbedingt zu berücksichtigen. Eine Wohnbebauung an der Wasserkante können wir uns nicht vorstellen, allein die Lärmemissionen des Kraftwerks an der gegenüberliegenden Seite erschweren eine solche Nutzung. In Wassernähe sollen weiterhin öffentliche Flächen in die Planungen aufgenommen werden. Dem Bürgerwillen, eine Osmo-Halle zu erhalten, zu entsprechen ist wünschenswert. Aufgrund des schlechten baulichen Zustands und der je nach Umsetzung damit einhergehenden hohen Kosten einer Sanierung, bewerten wir angebotene Alternativen pragmatisch.</text:p>
      <text:p text:style-name="P6"/>
      <text:p text:style-name="P39"><text:span text:style-name="T6">192</text:span></text:p>
      <text:p text:style-name="P6">Wir plädieren dafür einen Ausschuss für Verwaltung, Informationsfreiheit und bürgerschaftliches Engagement einzurichten.</text:p>
      <text:p text:style-name="P2">Der Ausschuss soll sich mit grundsätzlichen Fragen einer bürgernahen und kosteneffizienten Verwaltungsmodernisierung und den Fragen des Datenschutzes in Münster beschäftigen. Damit verbunden ist der ziel- und wirkungsorientierte Einsatz moderner Kommunikations- und Informationstechnologien.</text:p>
      <text:p text:style-name="P2">Der Ausschuss soll sich den Prinzipien 'open data' und 'open government' verpflichtet fühlen und folgende Schwerpunkte haben:</text:p>
      <text:list xml:id="list4697108845323166977" text:style-name="L10">
        <text:list-item>
          <text:p text:style-name="P29">der Ausbau und die Neueinführung von Elementen zur Bürgerbeteiligung und <text:soft-page-break/>weiterer öffentlicher Einflussnahme auf Politik und Verwaltung</text:p>
        </text:list-item>
        <text:list-item>
          <text:p text:style-name="P29">die Entwicklung aller münsterschen Behörden zu einer am öffentlichen Bedarf orientierten Dienstleistungsverwaltung</text:p>
        </text:list-item>
        <text:list-item>
          <text:p text:style-name="P29">die Aufgaben- und Verantwortungsoptimierung zwischen Landes- und kommunaler Ebene</text:p>
        </text:list-item>
        <text:list-item>
          <text:p text:style-name="P17">der Einsatz moderner Kommunikations- und Informationstechnologien sowohl zur Erhöhung der Bürgernähe und Transparenz des Verwaltungshandelns als auch zur internen Verfahrensverbesserung sowie die Durchsetzung von Kosten-Leistungs-Kriterien, der Vergleichbarkeit, des Wettbewerbs und der Kontrolle auf allen Verwaltungsebenen</text:p>
        </text:list-item>
      </text:list>
      <text:p text:style-name="P2">Der Ausschuss soll außerdem die Einhaltung der Datenschutzgesetze, der Regelung über die Verarbeitung personenbezogener Daten durch Behörden und sonstige öffentliche Stellen kontrollieren. Dabei geht es vor allem darum, das Recht des Einzelnen zu schützen, selbst über die Preisgabe und Verwendung seiner Daten zu bestimmen, soweit keine gesetzlichen Einschränkungen zugelassen sind (informationelle Selbstbestimmung). Unter Informationsfreiheit versteht man den Zugang der Einwohner zu den Informationen über die Tätigkeit der öffentlichen Verwaltung. Sie ist eng mit dem Grundrecht auf informationelle Selbstbestimmung verknüpft.</text:p>
      <text:p text:style-name="P6"/>
      <text:p text:style-name="P39"><text:span text:style-name="T6">194</text:span></text:p>
      <text:p text:style-name="P6">Wir wollen Inklusion in allen Bereichen so schnell wie möglich vorantreiben. Allerdings setzen wir insbesondere bei der Umsetzung im Schulbereich einen Fokus auf die Qualität und sprechen uns gegen eine ‘Inklusion mit der Brechstange’ aus.</text:p>
      <text:p text:style-name="P2">Wir nehmen die Landesregierung in die Pflicht, die die Kommunen bei der Finanzierung der notwendigen Investitionen bisher im Regen stehen lässt.</text:p>
      <text:p text:style-name="P2">Aufgrund der restriktiven Landesvorgaben bei der Mindestgröße von Schulen kommt die Stadt an Schulschließungen leider nicht vorbei. Sie dürfen aber auf keinen Fall über die Köpfe der Akteure an den betroffenen Schulen entschieden werden.</text:p>
      <text:p text:style-name="P2">Grundsätzlich ist es auch wichtig, Schulstandorte und alternative Förderangebote zu erhalten, um somit Selbstbestimmung zu fördern, Wahlfreiheit zu ermöglichen und dabei die individuellen Bedürfnisse der Kinder und Jugendlichen zu berücksichtigen.</text:p>
      <text:p text:style-name="P2">Wir steuern dem bisherigen Weg der Rot-Grünen-Landesregierung, eine ‘kalte Inklusion’ voranzutreiben, entgegen. Anstatt Förderschulen mit einem Kahlschlag abzuschaffen, schlagen wir vor, dass Förderschulen zu Regelschulen ausgebaut werden.</text:p>
      <text:p text:style-name="P6"/>
      <text:p text:style-name="P39"><text:span text:style-name="T6">196</text:span></text:p>
      <text:p text:style-name="P6">Münster hat gute Erfahrungen mit in der Stadt verteilten Unterbringungen von Flüchtlingen gemacht. Wir betonen, dass auch bei einer ‘dezentralen’ Unterbringung die Verteilung nicht nur in Randbezirke geschehen sollte, sondern Standorte inmitten der Stadtteilzentren und gehobenen Wohnsiedlungen zur Verfügung stehen sollten. Die Verwaltung hat von uns die volle Rückendeckung, eine langfristige und nachhaltige Wohnraumversorgung für Flüchtlinge zu stemmen. Ängste und aufkommender Neid sind ernst zu nehmen, aber sind sachlich unbegründet. Nicht nur aus rechtlichen, humanitären und historischen Beweggründen stehen wir als Stadtgemeinschaft in der Verpflichtung, diese Menschen willkommen zu heißen, sondern auch weil Immigration <text:soft-page-break/>immer eine Bereicherung für die Gesellschaft darstellt.</text:p>
      <text:p text:style-name="P2">Wie von uns prognostiziert, werden wir noch weitere Flüchtlingseinrichtungen benötigen. Als neuen Standort bringen wir den Horstmarer Landweg ins Gespräch. Wir konnten die überdimensioniert geplante Parkanlage Kinderbachtal in Sentrup verhindern; der Erholungsbereich wird bisher kaum genutzt. Unter der Prämisse des sozialen und barrierefreien Wohnungsbau findet sich dort noch genügend freier Platz um neue Wohneinheiten zu errichten, inklusive einer neuen Flüchtlingseinrichtungen für 50 Menschen.</text:p>
      <text:p text:style-name="P6"/>
      <text:p text:style-name="P39"><text:span text:style-name="T6">197</text:span></text:p>
      <text:p text:style-name="P6">Wir treten dafür ein, bürgerschaftlich organisierte Feste auf Stadtteilebene zu fördern, anstatt kommerzielle Großveranstaltungen zu subventionieren.</text:p>
      <text:p text:style-name="P6">Die Diskussion zu einem zentralen Stadtfest hat öffentlich zu erfolgen. Die Münsteraner sollen selbst entscheiden dürfen, ob sie eine weitere sehr große und teure Veranstaltung im Kalender stehen haben wollen.</text:p>
      <text:p text:style-name="P6"/>
      <text:p text:style-name="P39"><text:span text:style-name="T6">198</text:span></text:p>
      <text:p text:style-name="P6">Der Kita-Navigator muss weiterentwickelt werden. Sowohl Eltern als auch Kita-Leitungen sind mit der Umsetzung nicht zufrieden. Das liegt unter anderem daran, dass das System bisher nur für Vormerkungen angedacht ist. Die eigentliche Zielgruppen müssen intensiver in die Planungen einbezogen werden.</text:p>
      <text:p text:style-name="P6"/>
      <text:p text:style-name="P39"><text:span text:style-name="T6">199</text:span></text:p>
      <text:p text:style-name="P6">Wir haben das Ziel, dass Kinder und Jugendliche über plurale Lebensentwürfe und sexuelle Ausrichtungen aufgeklärt werden. Sie sollen sich selbst und anderen Wertschätzung entgegenbringen und zu selbstbestimmten Persönlichkeiten heranwachsen. Da der Bereich “Akzeptanz sexueller Vielfalt” im Unterricht nur freiwillig angesprochen wird und es noch für viele Lehrkräfte ein schwieriges Thema ist, wird es nur selten in der Schule behandelt. Unsere Vision ist eine Gesellschaft ohne Ausgrenzung und Homophobie, deshalb unterstützen wir Projekte der schwul-lesbischen Aufklärungsarbeit.</text:p>
      <text:p text:style-name="P6"/>
      <text:p text:style-name="P39"><text:span text:style-name="T6">200</text:span></text:p>
      <text:p text:style-name="P6">Wir fordern von der Stadt Münster größere Anstrengungen im Umgang mit den Daten ihrer Einwohner. Die Münsteraner müssen darauf vertrauen können, dass keine unbefugten Zugriffe auf ihre Daten stattfinden können. Dazu muss die Stadt Münster die Entstehung einer breit verankerten Sicherheitskultur fördern. Grundsätzlich soll die Stadt Münster das Ziel der Datensparsamkeit verfolgen.</text:p>
      <text:p text:style-name="P2">DIe Stadt muss sicherstellen, dass die Daten beim elektronischen Behördenkontakt sicher und verschlüsselt übertragen werden können. Hierzu sollen ausgereifte asynchrone Verschlüsselungstechnologien genutzt und angeboten werden. Die DE-Mail bewerten wir als ungeeignet.</text:p>
      <text:p text:style-name="P2">Die Stadt Münster muss es als ihre Aufgabe ansehen, die Daten ihrer Einwohner sowie die elektronische Kommunaktion mit ihnen weitestgehend zu schützen. Die kommerzielle Weitergabe von Meldedaten soll in Münster soweit unterbunden werden, <text:soft-page-break/>wie es gesetzlich zulässig ist.</text:p>
      <text:p text:style-name="P6"/>
      <text:p text:style-name="P39"><text:span text:style-name="T6">202</text:span></text:p>
      <text:p text:style-name="P6">SPD, GRÜNE und LINKE haben beschlossen, dass die Stadt nun für die vollständigen Kosten der PTA-Lehranstalt aufkommt. Dabei haben sie die Absicht formuliert, die Lasten auf die Auszubildenen abzuwälzen, indem die Lehrgangsgebühren während der Ausbildungszeit erhöht werden. Wir lehnen diese zusätzliche Belastung der Auszubildenden ab.</text:p>
      <text:p text:style-name="P6"/>
      <text:p text:style-name="P39"><text:span text:style-name="T6">204</text:span></text:p>
      <text:p text:style-name="P6">Wir stehen für einen Ausbau der Inklusion in der Breite, das darf jedoch nicht auf Kosten der Qualität gehen. Zur Umsetzung des inklusiven Lernansatzes werden flächendeckend sonderpädagogische Fachkräfte an Schulen benötigt. Hierzu gehören auch Integrationskräfte, deren Qualifikationen und Arbeitsbedingungen sich deutlich verbessern müssen.</text:p>
      <text:p text:style-name="P6"/>
      <text:p text:style-name="P39"><text:span text:style-name="T6">208</text:span></text:p>
      <text:p text:style-name="P6">Die Zahl der Jugendlichen ohne Schulabschluss in Münster ist deutlich zu hoch, wir wollen diese Zahl nachhaltig senken.</text:p>
      <text:p text:style-name="P2">Wir wollen Projekte und Konzepte gegen Arbeitslosigkeit fördern, um insbesondere Jugendliche und Langzeitarbeitslose in den Arbeitsmarkt zu integrieren.</text:p>
      <text:p text:style-name="P2"/>
      <text:p text:style-name="P39"><text:span text:style-name="T6">210</text:span></text:p>
      <text:p text:style-name="P6">Perspektivisch soll Münster eine energieautarke Stadt werden. Ab spätestens 2020 sollen die Stadtwerke auf Strom aus Atomkraftwerken nicht mehr zurückgreifen, zudem sollen sie auch keinen Strom aus Steinkohle- und Braunkohlekraftwerken beziehen.</text:p>
      <text:p text:style-name="P6"/>
      <text:p text:style-name="P39"><text:span text:style-name="T6">212</text:span></text:p>
      <text:p text:style-name="P6">Auf dem Gelände der Oxford Kaserne soll ein neues Quartier für nachhaltiges und familienfreundliches Wohnen entstehen. Wir wünschen uns, dass Bürgerengagement, Bauen in der Gemeinschaft und umweltbewusstes Leben in diesem Viertel groß geschrieben werden. Das Wohngebiet soll verkehrsberuhigt und in großen Teilen autofrei sein. Bei der Planung der Infrakstruktur sind die Auswirkungen auf die bestehenden Strukturen in Gievenbeck und Roxel zu berücksichtigen.</text:p>
      <text:p text:style-name="P6"/>
      <text:p text:style-name="P39"><text:span text:style-name="T6">214</text:span></text:p>
      <text:p text:style-name="P6">Wir wollen die Schulsozialarbeit zur Unterstützung von Schulen und<text:line-break/>Familien weiter deutlich ausbauen und das Land bei der Finanzierung in die Pflicht nehmen.</text:p>
      <text:p text:style-name="P6"/>
      <text:p text:style-name="P39"><text:span text:style-name="T6">218</text:span></text:p>
      <text:p text:style-name="P6"><text:soft-page-break/>Wir wollen das neue Kommunale Integrationszentrum mit seinen Schwerpunkten 'Antirassismus', 'Interkulturelle Öffnung', 'Erziehungs- und Bildungspartnerschaften' und Interkulturelle Schulentwicklung stärken und in unsere kommunalpolitische Arbeit einbeziehen.</text:p>
      <text:p text:style-name="P6"/>
      <text:p text:style-name="P39"><text:span text:style-name="T6">219</text:span></text:p>
      <text:p text:style-name="P6">Wir wollen bestehende Beteiligungsmöglichkeiten von Kindern und Jugendlichen verfestigen, ausweiten und pädagogisch begleiten. Das betrifft unter anderem die Gestaltung von Freizeitangeboten,die kommunale Schulentwicklungsplanung sowie die Mitsprache in den städtischen Gremien.</text:p>
      <text:p text:style-name="P6"/>
      <text:p text:style-name="P39"><text:span text:style-name="T6">221</text:span></text:p>
      <text:p text:style-name="P6">Neue Wohnflächen können geschaffen werden, indem Brachflächen genutzt und Gewerbeflächen umgenutzt werden. Nachverdichtungen müssen sorgsam geprüft werden. Wir wollen nicht unbedingt jede Fläche in der Innenstadt verbauen, damit nachfolgende Generationen auch noch Gestaltungsmöglichkeiten haben. Wir wollen aber darauf achten, dass funktionierende Strukturen und das Flair einzelner Stadtteile nicht gestört wird. Wir sehen auch noch Möglichkeiten Wohngebiete entlang der Hauptverkehrsachsen zu den Stadtteilen einzurichten. Der Wohnungsdruck in der Innenstadt kann gemildert werden, indem die Stadtteile, Vororte und umliegende Gemeinden noch besser per ÖPNV erschlossen werden und indem alle Stadtteilzentren an Attraktivität gewinnen.</text:p>
      <text:p text:style-name="P6"/>
      <text:p text:style-name="P39"><text:span text:style-name="T6">225</text:span></text:p>
      <text:p text:style-name="P6">Wir setzen uns für freie Lern- und Lehrmaterialien (Open Educational Resources) in Universitäten, Schulen und anderen Bildungseinrichtungen ein.</text:p>
      <text:p text:style-name="P6"/>
      <text:p text:style-name="P39"><text:span text:style-name="T6">227</text:span></text:p>
      <text:p text:style-name="P6">Wir wollen ein umfassendes Investitionspaket schnüren um Lernbedingungen in Schulen und in der Stadtbücherei zu verbessern.</text:p>
      <text:p text:style-name="P2">Die Stadtbücherei soll als Ort der Begegnung, des Lernens und des Wissenaustausches verstanden werden. Immer mehr Schüler suchen Lernorte in der Stadtbücherei auf.</text:p>
      <text:p text:style-name="P6"/>
      <text:p text:style-name="P39"><text:span text:style-name="T6">228</text:span></text:p>
      <text:p text:style-name="P6">Wir wünschen uns ein Ratsinformationssystem, das nicht nur verwaltungsseitig genutzt wird, sondern das in erster Linie für den Bürger konzipiert ist. Es soll sich an den Prinzipien 'open data' und 'open government' orientieren.</text:p>
      <text:p text:style-name="P2">Der Einstieg in die "papierlose Ratsarbeit" soll unserer Ansicht nach nicht mit einer Festlegung auf bestimmte Hardware oder Software verbunden sein, wir wollen grundsätzlich den 'open source' Gedanken umgesetzt sehen.</text:p>
      <text:p text:style-name="P6"/>
      <text:p text:style-name="P39"><text:span text:style-name="T6">230</text:span></text:p>
      <text:p text:style-name="P6"><text:soft-page-break/>Wir unterstützen das Modell „Jedem Kind seine Stimme - Singende Grundschulen in Münster“ (JEKISS). Damit können 100 Prozent aller Grundschulkinder unabhängig vom kulturellen, finanziellen oder familiären Hintergrund - mit einem elementaren Angebot musikalischer Bildung erreicht werden.</text:p>
      <text:p text:style-name="P6"/>
      <text:p text:style-name="P39"><text:span text:style-name="T6">234</text:span></text:p>
      <text:p text:style-name="P6">Wir wollen die UN-Behindertenrechtskonvention beschleunigt umsetzen. Hierzu wollen wir unter anderem die Kommission zur Inklusion von Menschen mit Behinderungen stärker in die Entscheidungsprozesse einbinden.</text:p>
      <text:p text:style-name="P6"/>
      <text:p text:style-name="P39"><text:span text:style-name="T6">235</text:span></text:p>
      <text:p text:style-name="P6">Wir setzen uns dafür ein, dass Mehrgenerationen- und Familienzentren gefördert werden und zudem weitere entstehen. Wir unterstützen generationsübergreifende Projekte wie "Wohnen für Hilfe". Gerade auch mit Blick auf Senioren und Menschen mit Handicaps wollen wir Wohnquartiere mit kurzen Wegen zu allen grundlegenden Versorgungseinrichtungen, wie Nahversorgung sowie Pflege- und Unterstützungsangeboten, schaffen. Die Stadt Münster muss stärkere Anstrengungen unternehmen im Hoch- und Tiefbau barrierefrei zu bauen.</text:p>
      <text:p text:style-name="P6"/>
      <text:p text:style-name="P39"><text:span text:style-name="T6">242</text:span></text:p>
      <text:p text:style-name="P6">Wir befürchten, dass die gleichzeitige Schließung der beiden westlichen Bahnhofseingänge während des Neubaus zu starken Verkehrsproblemen, insbesondere zu Einschränkungen für Senioren, Familien und Menschen mit Behinderungen, führen wird. Deswegen setzen wir uns dafür ein, dass während der langen Bauphase immer mindestens ein Westtunnel geöffnet bleibt. Es darf nicht nur die bequemste Variante für den Bauherren gewählt werden, sondern es müssen möglichst Einschränkungen für die Reisenden und Pendelnden verhindert werden.</text:p>
      <text:p text:style-name="P6">Der Aufbruch im Bahnhofsviertel sollte genutzt werden, um Wartehallen im Hauptbahnhof, an der Ostseite des Bahnhofs, sowie an den Bushaltestellen zur Windthorstraße hin, mit gutem Witterungsschutz für die Umsteiger im ÖPNV, zu den Taxen und zwischen den Buslinien einzurichten.</text:p>
      <text:p text:style-name="P6"/>
      <text:p text:style-name="P39"><text:span text:style-name="T6">245</text:span></text:p>
      <text:p text:style-name="P6">Ein engmaschiges Netz von Verkehrslinien sowie eine häufige Bedienung der Haltestellen ist die Grundlage für einen attraktiven öffentlichen Personennahverkehr. Wir setzen uns deshalb dafür ein, dass das Nahverkehrsnetz in Münster und der Region konsequent fortentwickelt wird. Dabei sollte darauf hingearbeitet werden, die verschiedenen Verkehrsbetriebe des Münsterlandes besser miteinander zu verknüpfen, um auch angrenzende Städte und Gemeinden direkt zu verbinden.</text:p>
      <text:p text:style-name="P2">Mittels regelmäßiger Fahrgastzählungen soll der Bedarf geprüft und gegebenenfalls die Bestellung der Betriebsdichte angepasst werden. Eine Vereinfachung des Tarifsystems und Senkung der Fahrpreise halten wir kurzfristig für geboten, um die Attraktivität des Nahverkehrs und damit auch die Fahrgastzahlen zu steigern. Langfristig wollen wir Piraten die Umsetzung des fahrscheinlosen ÖPNV erreichen.</text:p>
      <text:p text:style-name="P2"/>
      <text:p text:style-name="P39"><text:soft-page-break/><text:span text:style-name="T6">246</text:span></text:p>
      <text:p text:style-name="P6">Die Straßenbeleuchtung bietet ein hohes Energieeinsparpotential. Wir möchten dieses Potential möglichst schnell nutzen, da dies langfristig die kommunalen Finanzen entlastet. Wir plädieren dabei für eine schrittweise Auf- und Umrüstung der Straßenbeleuchtung auf moderne, stromsparende LED-Technik. Diese bietet gegenüber herkömmlichen Energiesparlampen eine wesentlich höhere durchschnittliche Lebensdauer von über 10 Jahren. Weiterhin halten wir es für sinnvoll zu untersuchen, ob durch einen „Schlummermodus“ am späteren Abend zusätzlich Energie eingespart werden kann. Dabei wird die Lampe auf etwa ein Viertel der Leuchtkraft gedimmt, kehrt aber zur normalen Helligkeit zurück, sobald sich ein Verkehrsteilnehmer Fußgänger, Radfahrer oder Auto dem eingebauten Bewegungsmelder nähert.</text:p>
      <text:p text:style-name="P2">Zudem muss ein langfristiges Konzept erarbeitet werden, welches störendes Licht, die sogenannte “Lichtverschmutzung” in der Stadt wesentlich reduziert.</text:p>
      <text:p text:style-name="P6"/>
      <text:p text:style-name="P39"><text:span text:style-name="T6">247</text:span></text:p>
      <text:p text:style-name="P36"><text:span text:style-name="T11">Wir setzen uns für einen besser fließenden Verkehr durch intelligentere Ampeln oder andere alternative Verkehrflussregelungen ein. Bei der Umsetzung dieser Konzepte sollen aktuelle Forschungsergebnisse und Studien herangezogen werden, um die besten Lösungen zu ermitt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9T13:09:05.714394126</meta:creation-date>
    <dc:date>2014-02-19T17:01:42.408650018</dc:date>
    <meta:editing-duration>PT2H29M29S</meta:editing-duration>
    <meta:editing-cycles>7</meta:editing-cycles>
    <meta:generator>LibreOffice/4.1.3.2$Linux_x86 LibreOffice_project/410m0$Build-2</meta:generator>
    <meta:document-statistic meta:table-count="0" meta:image-count="0" meta:object-count="0" meta:page-count="18" meta:paragraph-count="240" meta:word-count="5984" meta:character-count="45940" meta:non-whitespace-character-count="40249"/>
  </office:meta>
</office:document-meta>
</file>