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cccc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950e" fo:wrap-option="wrap" fo:border="0.06pt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background-color="#e6e6e6" fo:wrap-option="wrap" fo:border="0.06pt solid #000000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fo:background-color="#e6e6e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fo:border="0.06pt solid #000000"/>
    </style:style>
    <style:style style:name="ce12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00ae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950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3b3b3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950e" fo:wrap-option="wrap" fo:border="0.06pt solid #000000"/>
      <style:text-properties fo:font-weight="bold" style:font-weight-asian="bold" style:font-weight-complex="bold" fo:hyphenate="true"/>
    </style:style>
    <style:style style:name="ce19" style:family="table-cell" style:parent-style-name="Default" style:data-style-name="N109">
      <style:table-cell-properties fo:background-color="#ff950e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8" table:default-cell-style-name="Default"/>
        <table:table-row table:style-name="ro2">
          <table:table-cell table:style-name="ce1" office:value-type="string" table:number-columns-spanned="7" table:number-rows-spanned="1">
            <text:p>Es müssen nur die grünen Felder manuell gefüllt werden! Hinter dem Rest stecken Funktionen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Kosten pro Haus Zeitraum voraussichtlich 07.01-17.02. 25.02-30.03.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3"/>
          <table:table-cell table:style-name="ce10" office:value-type="string">
            <text:p>Einzelpreis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Gesam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iete Fr-So</text:p>
          </table:table-cell>
          <table:table-cell table:style-name="ce11" office:value-type="currency" office:currency="EUR" office:value="120">
            <text:p>120,00 €</text:p>
          </table:table-cell>
          <table:table-cell table:style-name="ce15" table:formula="of:=IF([.$B$12]&lt;=6;1;IF([.$B$12]&lt;=12;2;IF([.$B$12]&lt;=18;3;4)))" office:value-type="float" office:value="2">
            <text:p>2</text:p>
          </table:table-cell>
          <table:table-cell table:style-name="ce16" table:formula="of:=[.B5]*[.C5]" office:value-type="currency" office:currency="EUR" office:value="240">
            <text:p>240,00 €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ndreinigung</text:p>
          </table:table-cell>
          <table:table-cell table:style-name="ce11" office:value-type="currency" office:currency="EUR" office:value="40">
            <text:p>40,00 €</text:p>
          </table:table-cell>
          <table:table-cell table:style-name="ce15" table:formula="of:=IF([.$B$12]&lt;=6;1;IF([.$B$12]&lt;=12;2;IF([.$B$12]&lt;=18;3;4)))" office:value-type="float" office:value="2">
            <text:p>2</text:p>
          </table:table-cell>
          <table:table-cell table:style-name="ce16" table:formula="of:=[.B6]*[.C6]" office:value-type="currency" office:currency="EUR" office:value="80">
            <text:p>80,00 €</text:p>
          </table:table-cell>
          <table:table-cell/>
          <table:table-cell table:style-name="ce17"/>
          <table:table-cell table:number-columns-repeated="1018"/>
        </table:table-row>
        <table:table-row table:style-name="ro4">
          <table:table-cell table:style-name="ce4" office:value-type="string">
            <text:p>Rezeptionsservice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5" table:formula="of:=IF([.$B$12]&lt;=6;1;IF([.$B$12]&lt;=12;2;IF([.$B$12]&lt;=18;3;4)))" office:value-type="float" office:value="2">
            <text:p>2</text:p>
          </table:table-cell>
          <table:table-cell table:style-name="ce16" table:formula="of:=[.B7]*[.C7]" office:value-type="currency" office:currency="EUR" office:value="24">
            <text:p>24,00 €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arkplatz p. Auto/WE</text:p>
          </table:table-cell>
          <table:table-cell table:style-name="ce11" office:value-type="currency" office:currency="EUR" office:value="4.5">
            <text:p>4,50 €</text:p>
          </table:table-cell>
          <table:table-cell table:style-name="ce13" office:value-type="float" office:value="3">
            <text:p>3</text:p>
          </table:table-cell>
          <table:table-cell table:style-name="ce16" table:formula="of:=[.B8]*[.C8]" office:value-type="currency" office:currency="EUR" office:value="13.5">
            <text:p>13,50 €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Kaution</text:p>
          </table:table-cell>
          <table:table-cell table:style-name="ce12" office:value-type="currency" office:currency="EUR" office:value="50">
            <text:p>50,00 €</text:p>
          </table:table-cell>
          <table:table-cell table:style-name="ce15" table:formula="of:=IF([.$B$12]&lt;=6;1;IF([.$B$12]&lt;=12;2;IF([.$B$12]&lt;=18;3;4)))" office:value-type="float" office:value="2">
            <text:p>2</text:p>
          </table:table-cell>
          <table:table-cell table:style-name="ce16" table:formula="of:=[.B9]*[.C9]" office:value-type="currency" office:currency="EUR" office:value="100">
            <text:p>100,00 €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nterkunft Gesamt (o. Kaution)</text:p>
          </table:table-cell>
          <table:table-cell table:style-name="ce4" table:formula="of:=SUM([.B5:.B8])" office:value-type="currency" office:currency="EUR" office:value="176.5">
            <text:p>176,50 €</text:p>
          </table:table-cell>
          <table:table-cell table:style-name="ce15" table:formula="of:=IF([.$B$12]&lt;=6;1;IF([.$B$12]&lt;=12;2;IF([.$B$12]&lt;=18;3;4)))" office:value-type="float" office:value="2">
            <text:p>2</text:p>
          </table:table-cell>
          <table:table-cell table:style-name="ce16" table:formula="of:=SUM([.D5:.D8])" office:value-type="currency" office:currency="EUR" office:value="357.5">
            <text:p>357,50 €</text:p>
          </table:table-cell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6" office:value-type="string">
            <text:p>Anzahl Teilnehmer</text:p>
          </table:table-cell>
          <table:table-cell table:style-name="ce13" office:value-type="float" office:value="12">
            <text:p>12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7" office:value-type="string">
            <text:p>Preis p. Person zzgl. Kaution</text:p>
          </table:table-cell>
          <table:table-cell table:style-name="ce14" table:formula="of:=[.D10]/[.B12]" office:value-type="currency" office:currency="EUR" office:value="29.7916666666667">
            <text:p>29,79 €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Kosten Anfahrt (ca. Angaben)</text:p>
          </table:table-cell>
          <table:table-cell table:number-columns-repeated="1023"/>
        </table:table-row>
        <table:table-row table:style-name="ro4">
          <table:table-cell table:style-name="ce2" office:value-type="string" table:number-columns-spanned="6" table:number-rows-spanned="1">
            <text:p>Kosten Anfahrt (ca. Angaben)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8" office:value-type="string">
            <text:p>Variante </text:p>
          </table:table-cell>
          <table:table-cell table:style-name="ce8" office:value-type="string">
            <text:p>Durchschnittsverbrauch in l/100km</text:p>
          </table:table-cell>
          <table:table-cell table:style-name="ce8" office:value-type="string">
            <text:p>Kilometer (Hin/Rück)</text:p>
          </table:table-cell>
          <table:table-cell table:style-name="ce8" office:value-type="string">
            <text:p>Spritpreis (Schätzung)</text:p>
          </table:table-cell>
          <table:table-cell table:style-name="ce8" office:value-type="string">
            <text:p>Preis Gesamt</text:p>
          </table:table-cell>
          <table:table-cell table:style-name="ce18" office:value-type="string">
            <text:p>Preis pro Person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>
            <text:p>4 Pers./KFZ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00">
            <text:p>600</text:p>
          </table:table-cell>
          <table:table-cell table:style-name="ce11" office:value-type="currency" office:currency="EUR" office:value="1.7">
            <text:p>1,70 €</text:p>
          </table:table-cell>
          <table:table-cell table:style-name="ce11" table:formula="of:=[.C18]/100*[.B18]*[.D18]" office:value-type="currency" office:currency="EUR" office:value="71.4">
            <text:p>71,40 €</text:p>
          </table:table-cell>
          <table:table-cell table:style-name="ce19" table:formula="of:=[.E18]/4" office:value-type="currency" office:currency="EUR" office:value="17.85">
            <text:p>17,85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5 Pers./KFZ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600">
            <text:p>600</text:p>
          </table:table-cell>
          <table:table-cell table:style-name="ce11" office:value-type="currency" office:currency="EUR" office:value="1.7">
            <text:p>1,70 €</text:p>
          </table:table-cell>
          <table:table-cell table:style-name="ce11" table:formula="of:=[.C19]/100*[.B19]*[.D19]" office:value-type="currency" office:currency="EUR" office:value="76.5">
            <text:p>76,50 €</text:p>
          </table:table-cell>
          <table:table-cell table:style-name="ce19" table:formula="of:=[.E19]/5" office:value-type="currency" office:currency="EUR" office:value="15.3">
            <text:p>15,30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>
            <text:p>Gesamtpreis 4 Pers./KFZ</text:p>
          </table:table-cell>
          <table:table-cell table:style-name="ce14" table:formula="of:=[.F18]+[.B13]" office:value-type="currency" office:currency="EUR" office:value="47.6416666666667">
            <text:p>47,64 €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Gesamtpreis 5 Pers./KFZ</text:p>
          </table:table-cell>
          <table:table-cell table:style-name="ce14" table:formula="of:=[.B13]+[.F19]" office:value-type="currency" office:currency="EUR" office:value="45.0916666666667">
            <text:p>45,09 €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 Raber</meta:initial-creator>
    <meta:creation-date>2012-10-09T00:42:58</meta:creation-date>
    <dc:date>2012-10-09T16:40:01</dc:date>
    <dc:creator>Sasa Raber</dc:creator>
    <meta:editing-duration>PT16M38S</meta:editing-duration>
    <meta:editing-cycles>3</meta:editing-cycles>
    <meta:generator>LibreOffice/3.5$Linux_x86 LibreOffice_project/350m1$Build-2</meta:generator>
    <meta:document-statistic meta:table-count="3" meta:cell-count="57" meta:object-count="0"/>
  </office:meta>
</office:document-meta>
</file>