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llungnahme des AStA der Universität Münster zu der Ausweitung der Videoüberwachung in öffentlichen Verkehrsmitteln</text:p>
      <text:p text:style-name="P1"/>
      <text:p text:style-name="P2">Seit Mai 2009 setzen die Stadtwerke Münster im täglichen Betrieb vereinzelt neue Stadtbusse ein, welche bereits mit Videoüberwachungssystemen ausgerüstet ausgeliefert worden sind. Über die Umrüstung der übrigen Stadtbusse wird derzeit noch beraten. Die Realisation dieses Vorhabens könnte jedoch langfristig dazu führen, dass die Stadtwerke in der Lage sein werden, ihre Kunden flächendeckend in allen Stadtbussen zu überwachen und zu filmen.</text:p>
      <text:p text:style-name="P2">Als Grund für diese „Innovation“ wird die Zunahme von Gefährdungen durch kriminelle Zwischenfälle und die hierdurch verursachte Gefährdung von Passagieren und Busfahrern angeführt. Die Installation von Videokameras in all ihren Bussen wird als konstruktive Lösung dieser Problematik dargestellt, obwohl alternative Lösungsansätze existieren. Deeskalationstraining und die Minimierung der Bargeldbestände in den Bussen, Verstärkte Präsenz sowohl durch Ticketkontrolleure als auch Busbegleiter, die Optimierung der dienstlichen Meldekette sowie die Verstärkung der Verkehrsleitstelle stellen unserer Meinung nach eine viel effektivere Gewaltprävention dar, als Videoüberwachung es zu tun vermag.</text:p>
      <text:p text:style-name="P2"/>
      <text:p text:style-name="P2">Der AStA der Uni Münster möchte diese Gelegenheit nutzen, um auf die Ausweitung von Überwachung öffentlichen und quasi-öffentlichen Raumes aufmerksam zu machen. Quasi-öffentlich, da auch die über 40.000 Studierenden der Universität und Fachhochschulen durch das Semesterticket und den Mangel von Konkurrenzunternehmern im innerstädtischen Busbetrieb darauf angewiesen sind, die mit Videokameras aufgerüsteten Transportmittel zu nutzen. Durch das Semesterticket haben sie nicht einmal die Möglichkeit, den Stadtwerken finanzielle Mittel durch Nichtnutzung und Boykottierung zu entziehen und können daher in keinerlei Weise auf ihre Unzufriedenheit mit der Maßnahme aufmerksam machen. Ebenso haben Bürgerinnen und Bürger, die auf den städtischen Nahverkehr angewiesen sind, meist keine alternativen Transportmöglichkeiten zur verfügung. Sie können sich der Überwachungsmaßnahmen der Stadtwerke somit selbst bei Unbehagen schwerlich entziehen.</text:p>
      <text:p text:style-name="P2">Auch wenn das Innere der Stadtbusse sich formal betrachtet im Privatbesitz der Stadtwerke befindet, so haben diese doch aus unserer Sicht die Verantwortung, den städtischen Lebensraum Münsters möglichst lebenswert zu gestalten.</text:p>
      <text:p text:style-name="P2">Die Videoüberwachung ihrer eigenen Kunden stellt diese unter einen Generalverdacht und ist keine geeignete Maßnahme, um Kriminalität effektiv verhindern zu können. Vielmehr führt sie lediglich zu zusätzlichen Möglichkeiten der nachträglichen Strafverfolgung – und ob diese erfolgreich verlaufen, wenn Täter sich darauf einzustellen wissen, scheint dabei mehr als fraglich. </text:p>
      <text:p text:style-name="P2">Auch kann Videoüberwachung lediglich zu einer Verlagerung der Kriminalität führen - die Stadtwerke wälzen diese aus ihren Bussen heraus, auf die städtischen Gebiete ab. Übernahme gesamtgesellschaftlicher Verantwortung sieht in unseren Augen anders aus.</text:p>
      <text:p text:style-name="P2">Eine Videokamera verhindert keine Übergriffe, denn sie kann Straftaten lediglich festhalten und die zeitversetzte Strafverfolgung mit Material für die Ermittlungsarbeit beliefern. Wie die Stadtwerke Münster selbst feststellten, geschieht ein Großteil der Gewaltdelikte unter Alkoholeinfluss - ein Zustand, in welchem Videoüberwachung den Täter mit Sicherheit nicht von seinen Absichten abzuhalten vermag.</text:p>
      <text:p text:style-name="P2">Durch die neuen Maßnahmen entstehen jedoch nicht unerhebliche Kosten, wie zu vermuten ist. Das diese auf die Kunden, also sowohl auf Bürger als auch Studierende, abgewälzt werden sollen, ist unserer Meinung nach anzunehmen und nicht hinnehmbar.</text:p>
      <text:p text:style-name="P2"/>
      <text:p text:style-name="P2">Videoüberwachung in Räumen unseres täglichen Lebens verletzt unser Recht auf informationelle Selbstbestimmung, ist teuer und weitgehend ineffektiv, um Kriminalität effektiv zu verhindern. Die finanziellen und sozialen Kosten, welche durch den Eingriff in die Privatsphäre der Bürger sowie die Kosten der Videoüberwachung anfallen, stehen in den Augen der studentischen Interessenvertretern in keinem Verhältnis zu ihrem möglichen Nutzen.</text:p>
      <text:p text:style-name="P2"><text:soft-page-break/></text:p>
      <text:p text:style-name="P2">Wir fordern daher einen Stopp des Umbaus der städtischen Nahverkehrsmittel und deren Ausstattung mit Überwachungskameras, sowie einen offenen Diskurs mit Bürger- und Studierendenvertretern, um alternative Lösungskonzepte gemeinsam ausarbeiten und und auch umsetzen zu kön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24T11:28:39</meta:creation-date>
    <dc:date>2009-09-23T20:28:36.18</dc:date>
    <meta:editing-duration>PT00H55M52S</meta:editing-duration>
    <meta:editing-cycles>6</meta:editing-cycles>
    <meta:generator>OpenOffice.org/3.0$Win32 OpenOffice.org_project/300m15$Build-9379</meta:generator>
    <meta:document-statistic meta:table-count="0" meta:image-count="0" meta:object-count="0" meta:page-count="2" meta:paragraph-count="11" meta:word-count="565" meta:character-count="4404"/>
    <meta:user-defined meta:name="Info 1"/>
    <meta:user-defined meta:name="Info 2"/>
    <meta:user-defined meta:name="Info 3"/>
    <meta:user-defined meta:name="Info 4"/>
  </office:meta>
</office:document-meta>
</file>